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C00008340000015E07AE6D910.svm"/>
  <manifest:file-entry manifest:media-type="" manifest:full-path="Pictures/2000002A000008340000083475AD30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17.999cm" svg:height="2.999cm" svg:x="0.622cm" svg:y="0.773cm"><draw:image xlink:href="Pictures/2000006C00008340000015E07AE6D910.svm" xlink:type="simple" xlink:show="embed" xlink:actuate="onLoad"><text:p/></draw:image></draw:frame><draw:frame draw:style-name="gr3" draw:text-style-name="P1" svg:width="20.233cm" svg:height="3.372cm" svg:x="-0.503cm" svg:y="0.401cm"><draw:image xlink:href="Pictures/2000006C00008340000015E07AE6D910.svm" xlink:type="simple" xlink:show="embed" xlink:actuate="onLoad"><text:p/></draw:image></draw:frame><draw:frame draw:style-name="gr4" draw:text-style-name="P1" svg:width="2.1cm" svg:height="2.1cm" svg:x="17.497cm" svg:y="0.002cm"><draw:image xlink:href="Pictures/2000002A000008340000083475AD3047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-Ulrich Leistner</meta:initial-creator>
    <meta:creation-date>2016-08-25T12:21:37.25</meta:creation-date>
    <meta:document-statistic meta:table-count="0" meta:image-count="0" meta:object-count="0" meta:page-count="1" meta:paragraph-count="0" meta:word-count="0" meta:character-count="0"/>
    <dc:date>2016-08-25T12:22:27.25</dc:date>
    <dc:creator>Heinz-Ulrich Leistner</dc:creator>
    <meta:editing-duration>PT50S</meta:editing-duration>
    <meta:editing-cycles>1</meta:editing-cycles>
    <meta:generator>OpenOffice/4.1.2$Win32 OpenOffice.org_project/412m3$Build-9782</meta:generator>
  </office:meta>
</office:document-meta>
</file>