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svg:font-family="arial, verdan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text-align="start" style:justify-single-word="false"/>
      <style:text-properties fo:font-variant="normal" fo:text-transform="none" fo:color="#4d4d4d" style:font-name="arial" fo:font-size="14pt" fo:letter-spacing="normal" fo:font-style="normal" fo:font-weight="normal" style:font-size-asian="14pt" style:font-size-complex="14pt"/>
    </style:style>
    <style:style style:name="P2" style:family="paragraph" style:parent-style-name="Text_20_body" style:list-style-name="L2">
      <style:paragraph-properties fo:text-align="start" style:justify-single-word="false"/>
      <style:text-properties fo:font-variant="normal" fo:text-transform="none" fo:color="#4d4d4d" style:font-name="arial" fo:font-size="14pt" fo:letter-spacing="normal" fo:font-style="normal" fo:font-weight="normal" style:font-size-asian="14pt" style:font-size-complex="14pt"/>
    </style:style>
    <style:style style:name="P3" style:family="paragraph" style:parent-style-name="Text_20_body" style:list-style-name="L3">
      <style:paragraph-properties fo:text-align="start" style:justify-single-word="false"/>
      <style:text-properties fo:font-variant="normal" fo:text-transform="none" fo:color="#4d4d4d" style:font-name="arial" fo:font-size="14pt" fo:letter-spacing="normal" fo:font-style="normal" fo:font-weight="normal" style:font-size-asian="14pt" style:font-size-complex="14pt"/>
    </style:style>
    <style:style style:name="P4" style:family="paragraph" style:parent-style-name="Text_20_body">
      <style:paragraph-properties fo:margin-left="0cm" fo:margin-right="0cm" fo:text-align="start" style:justify-single-word="false" fo:text-indent="0cm" style:auto-text-indent="false" fo:padding="0cm" fo:border="none"/>
      <style:text-properties fo:font-variant="normal" fo:text-transform="none" fo:color="#4d4d4d" style:font-name="arial" fo:font-size="14pt" fo:letter-spacing="normal" fo:font-style="normal" fo:font-weight="bold" style:font-size-asian="14pt" style:font-size-complex="14pt"/>
    </style:style>
    <style:style style:name="P5" style:family="paragraph" style:parent-style-name="Text_20_body">
      <style:paragraph-properties fo:margin-left="0cm" fo:margin-right="0cm" fo:text-align="start" style:justify-single-word="false" fo:text-indent="0cm" style:auto-text-indent="false" fo:padding="0cm" fo:border="none"/>
      <style:text-properties fo:font-variant="normal" fo:text-transform="none" fo:color="#4d4d4d" style:font-name="arial" fo:font-size="14pt" fo:letter-spacing="normal" fo:font-style="normal" fo:font-weight="normal" style:font-size-asian="14pt" style:font-size-complex="14pt"/>
    </style:style>
    <style:style style:name="P6" style:family="paragraph" style:parent-style-name="Text_20_body" style:list-style-name="L3">
      <style:paragraph-properties fo:margin-top="0cm" fo:margin-bottom="0cm" fo:text-align="start" style:justify-single-word="false"/>
      <style:text-properties fo:font-variant="normal" fo:text-transform="none" fo:color="#4d4d4d" style:font-name="arial" fo:font-size="14pt" fo:letter-spacing="normal" fo:font-style="normal" fo:font-weight="normal" style:font-size-asian="14pt" style:font-size-complex="14pt"/>
    </style:style>
    <style:style style:name="P7" style:family="paragraph" style:parent-style-name="Standard">
      <style:text-properties fo:font-size="14pt" style:font-size-asian="14pt" style:font-size-complex="14pt"/>
    </style:style>
    <style:style style:name="T1" style:family="text">
      <style:text-properties fo:font-weight="bol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Τι είναι το Διαδίκτο;</text:p>
      <text:p text:style-name="P5">Το <text:span text:style-name="T1">Διαδίκτυο </text:span>αποτελείται από εκατομμύρια υπολογιστές που βρίσκονται διασκορπισμένοι σε όλο τον πλανήτη και επικοινωνούν μεταξύ τους ανταλλάσσοντας δεδομένα.Το όνομα Διαδίκτυο είναι μια σύνθετη λέξη που παράγεται από τις λέξεις Διασύνδεση Δικτύων.Στα αγγλικά ο όρος Internet γεννήθηκε από την συνένωση των λέξεων International Network που σημαίνουν Διεθνές Δίκτυο Υπολογιστών.</text:p>
      <text:p text:style-name="P5">Ας δούμε όμως πρώτα τι είναι το <text:span text:style-name="T1">δίκτυο:</text:span></text:p>
      <text:p text:style-name="P5">Δύο ή περισσότεροι υπολογιστές που συνδέονται μεταξύ τους σχηματίζουν ένα δίκτυο.Οι κυριότεροι λόγοι ύπαρξης ενός δικτύου είναι:</text:p>
      <text:list xml:id="list1344699281197397893" text:style-name="L1">
        <text:list-item>
          <text:p text:style-name="P1">να μπορούν οι χρήστες των υπολογιστών να επικοινωνούν μεταξύ τους και</text:p>
        </text:list-item>
      </text:list>
      <text:list xml:id="list6034712509051138392" text:style-name="L2">
        <text:list-item>
          <text:p text:style-name="P2">να χρησιμοποιούν από απόσταση τις υπηρεσίες που προσφέρει κάποιος υπολογιστής του δικτύου</text:p>
        </text:list-item>
      </text:list>
      <text:p text:style-name="P5">Οι υπολογιστές στο Διαδίκτυο συνδέονται με την βοήθεια τηλεπικοινωνιακών καλωδίων ή ασύρματα με την βοήθεια δορυφορικών κεραίων και γραμμών κινητής τηλεφωνίας.Στο Διαδίκτυο δεν συνδέονται μόνο ηλεκτρονικοί υπολογιστές αλλά και κινητά τηλέφωνα , τηλεοράσεις και άλλες πολλές συσκευές θα προστίθενται σε αυτο με το πέρασμα του καιρού.</text:p>
      <text:p text:style-name="P5">Η μεγάλη απήχηση του Διαδικτύου οφείλεται κυρίως :</text:p>
      <text:list xml:id="list6367526516297864596" text:style-name="L3">
        <text:list-item>
          <text:p text:style-name="P6">Στις τεράστιες δυνατότητες για πληροφόρηση και επικοινωνία</text:p>
        </text:list-item>
        <text:list-item>
          <text:p text:style-name="P6">Στον εύκολο τρόπο χρήσης των υπηρεσιών του</text:p>
        </text:list-item>
        <text:list-item>
          <text:p text:style-name="P3">Στο οτι οποισδήποτε υπολογιστής μπορεί να συνδεθεί εύκολα και γρήγορα στο Διαδίκτυο με ελάχιστο επιπρόσθετο εξοπλισμό.</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svg:font-family="arial, verdana,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χρυσουλα σιδηροπολου</meta:initial-creator>
    <meta:creation-date>2015-02-01T06:31:36.12</meta:creation-date>
    <meta:document-statistic meta:table-count="0" meta:image-count="0" meta:object-count="0" meta:page-count="1" meta:paragraph-count="11" meta:word-count="190" meta:character-count="1326"/>
    <dc:date>2015-02-01T06:35:48.09</dc:date>
    <dc:creator>χρυσουλα σιδηροπολου</dc:creator>
    <meta:editing-duration>PT4M13S</meta:editing-duration>
    <meta:editing-cycles>1</meta:editing-cycles>
    <meta:generator>OpenOffice/4.1.1$Win32 OpenOffice.org_project/411m6$Build-9775</meta:generator>
  </office:meta>
</office:document-meta>
</file>