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text-underline-style="non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51382e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51382e" style:font-name="Times New Roman1" fo:font-size="10.5pt" fo:letter-spacing="normal" fo:font-style="normal" fo:font-weight="normal"/>
    </style:style>
    <style:style style:name="P5" style:family="paragraph" style:parent-style-name="Heading_20_1">
      <style:text-properties style:text-underline-style="none"/>
    </style:style>
    <style:style style:name="T1" style:family="text">
      <style:text-properties fo:font-variant="normal" fo:text-transform="none" fo:color="#51382e" style:font-name="Times New Roman1" fo:font-size="19.5pt" fo:letter-spacing="normal" fo:font-style="normal" fo:font-weight="normal" style:font-style-asian="normal" style:font-style-complex="normal"/>
    </style:style>
    <style:style style:name="T2" style:family="text">
      <style:text-properties fo:font-variant="normal" fo:text-transform="none" fo:color="#51382e" style:font-name="Times New Roman1" fo:font-size="19.5pt" fo:letter-spacing="normal" fo:language="el" fo:country="GR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51382e" style:font-name="Times New Roman1" fo:font-size="10.5pt" fo:letter-spacing="normal" fo:language="el" fo:country="GR" fo:font-style="normal" fo:font-weight="normal"/>
    </style:style>
    <style:style style:name="T4" style:family="text">
      <style:text-properties fo:font-variant="normal" fo:text-transform="none" fo:color="#51382e" style:font-name="Times New Roman1" fo:font-size="10.5pt" fo:letter-spacing="normal" fo:language="el" fo:country="GR" fo:font-style="normal" style:text-underline-style="none" fo:font-weight="normal" style:font-size-asian="12pt" style:font-size-complex="12pt"/>
    </style:style>
    <style:style style:name="T5" style:family="text">
      <style:text-properties fo:font-variant="normal" fo:text-transform="none" fo:color="#51382e" style:font-name="Times New Roman1" fo:font-size="10.5pt" fo:letter-spacing="normal" fo:language="el" fo:country="GR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51382e" style:font-name="Times New Roman1" fo:font-size="10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51382e" style:font-name="Times New Roman1" fo:font-size="10.5pt" fo:letter-spacing="normal" fo:font-style="normal" fo:font-weight="normal"/>
    </style:style>
    <style:style style:name="T8" style:family="text">
      <style:text-properties fo:font-variant="normal" fo:text-transform="none" fo:color="#51382e" style:font-name="Times New Roman1" fo:font-size="10.5pt" fo:letter-spacing="normal" fo:language="en" fo:country="US" fo:font-style="normal" style:text-underline-style="none" fo:font-weight="normal" style:font-size-asian="12pt" style:font-size-complex="12pt"/>
    </style:style>
    <style:style style:name="T9" style:family="text">
      <style:text-properties fo:font-variant="normal" fo:text-transform="none" fo:color="#51382e" style:font-name="Times New Roman1" fo:font-size="12pt" fo:letter-spacing="normal" fo:language="el" fo:country="GR" fo:font-style="normal" style:text-underline-style="none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51382e" fo:letter-spacing="normal" fo:language="el" fo:country="GR" fo:font-style="normal" fo:font-weight="normal" style:font-style-asian="normal" style:font-style-complex="normal"/>
    </style:style>
    <style:style style:name="T11" style:family="text">
      <style:text-properties fo:font-variant="normal" fo:text-transform="none" fo:color="#51382e" style:font-name="Arial" fo:font-size="12pt" fo:letter-spacing="normal" fo:language="el" fo:country="GR" fo:font-style="normal" style:text-underline-style="none" fo:font-weight="normal" style:font-size-asian="12pt" style:font-style-asian="normal" style:font-size-complex="12pt" style:font-style-complex="normal"/>
    </style:style>
    <style:style style:name="T12" style:family="text">
      <style:text-properties fo:language="en" fo:country="US"/>
    </style:style>
    <style:style style:name="T13" style:family="text">
      <style:text-properties style:font-name="Times New Roman1"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<text:s text:c="10"/></text:span><text:span text:style-name="T2">ΨΗΦΙΑΚΟΣ ΚΟΣΜΟΣ</text:span></text:h>
      <text:p text:style-name="Text_20_body"><text:span text:style-name="Emphasis"><text:span text:style-name="T9"><text:s/></text:span></text:span><text:span text:style-name="Emphasis">Τ</text:span><text:span text:style-name="Emphasis"><text:span text:style-name="T4">ι ονομάζεται </text:span></text:span><text:span text:style-name="Emphasis"><text:span text:style-name="Strong_20_Emphasis"><text:span text:style-name="T4">ψηφιακή πληροφορία;</text:span></text:span></text:span><text:span text:style-name="T7">Κάθε πληροφορία που είναι αποθηκευμένη σε μια ψηφιακή μηχανή(πχ υπολογιστής, λάπτοπ, τάμπλετ, κινητό τηλέφωνο, ψηφιακή φωτογραφική μηχανή κ.α)</text:span></text:p>
      <text:p text:style-name="P2"><text:span text:style-name="Emphasis"><text:span text:style-name="T7">Γιατί ο υπολογιστής χρησιμοποιεί μόνο δύο σύμβολα για την αναπαράσταση της ψηφιακής πληροφορίας;</text:span></text:span></text:p>
      <text:p text:style-name="P2"><text:span text:style-name="T7">Ο υπολογιστής κατασκευάζεται από μικροτσίπ(ολοκληρωμένα κυκλώματα). Αυτά περιέχουν στο εσωτερικό τους (χιλιάδες ή και εκατομμύρια) </text:span><text:span text:style-name="Strong_20_Emphasis"><text:span text:style-name="T7">τρανζίστορ.</text:span></text:span><text:span text:style-name="T7">Τα τρανζίστορ λειτουργούν ως διακόπτες ρεύματος. Όταν το τρανζίστορ(διακόπτης) είναι ανοικτό(περνάει ρεύμα) παριστάνει το σύμβολο</text:span><text:span text:style-name="Strong_20_Emphasis"><text:span text:style-name="T7">1</text:span></text:span><text:span text:style-name="T7">, ενώ όταν είναι κλειστό παριστάνει το </text:span><text:span text:style-name="Strong_20_Emphasis"><text:span text:style-name="T7">0</text:span></text:span><text:span text:style-name="T7">.</text:span></text:p>
      <text:p text:style-name="P2"><text:span text:style-name="Emphasis"><text:span text:style-name="T7">Τι ονομάζεται </text:span></text:span><text:span text:style-name="Emphasis"><text:span text:style-name="Strong_20_Emphasis"><text:span text:style-name="T7">δυαδικό σύστημα;</text:span></text:span></text:span></text:p>
      <text:p text:style-name="P2"><text:span text:style-name="T7">Το σύστημα αναπαράστασης της ψηφιακής πληροφορίας. Η “γλώσσα” του υπολογιστή.</text:span></text:p>
      <text:p text:style-name="P2"><text:span text:style-name="Emphasis"><text:span text:style-name="T7">Τι ονομάζεται </text:span></text:span><text:span text:style-name="Emphasis"><text:span text:style-name="Strong_20_Emphasis"><text:span text:style-name="T7">bit</text:span></text:span></text:span><text:span text:style-name="Emphasis"><text:span text:style-name="T7">;</text:span></text:span></text:p>
      <text:p text:style-name="P2"><text:span text:style-name="T7">Οι αριθμοί που χρησιμοποιούμε σχηματίζονται από 10 διαφορετικά σύμβολα(ψηφία). Τα 0,1...9. Το σύστημα αυτό ονομάζεται </text:span><text:span text:style-name="Strong_20_Emphasis"><text:span text:style-name="T7">δεκαδικό</text:span></text:span><text:span text:style-name="T7">. Στον αριθμό 354, τα 3, 5 και 4 αποτελούν τα ψηφία του αριθμού. Στο δυαδικό σύστημα χρησιμοποιούμε τα ψηφία 0 και 1. Στο δυαδικό αριθμό 10110, κάθε ψηφίο του ονομάζεται </text:span><text:span text:style-name="Strong_20_Emphasis"><text:span text:style-name="T7">δυαδικό ψηφίο </text:span></text:span><text:span text:style-name="T7">ή </text:span><text:span text:style-name="Strong_20_Emphasis"><text:span text:style-name="T7">bit</text:span></text:span><text:span text:style-name="T7">.</text:span></text:p>
      <text:p text:style-name="P2"><text:span text:style-name="Emphasis"><text:span text:style-name="T7">Τι ονομάζεται </text:span></text:span><text:span text:style-name="Emphasis"><text:span text:style-name="Strong_20_Emphasis"><text:span text:style-name="T7">χαρακτήρας;</text:span></text:span></text:span></text:p>
      <text:p text:style-name="P2"><text:span text:style-name="T7">Κάθε σύμβολο το οποίο περιέχει ένα κείμενο. Περιλαμβάνει τα γράμματα(κεφαλαία και μικρά) των αλφαβήτων(ελληνικό, λατινικό κ.α), τα αριθμητικά ψηφιά(0..9), τα σημεία στίξης (.,; και άλλα(+-%</text:span></text:p>
      <text:p text:style-name="P2"><text:span text:style-name="Emphasis"><text:span text:style-name="T7">Πώς ονομάζεται ο κώδικας των χαρακτήρων που χρησιμοποιεί ο υπολογιστής και πόσους διαφορετικούς χαρακτήρες μπορεί να κωδικοποιήσει;</text:span></text:span></text:p>
      <text:p text:style-name="P2"><text:span text:style-name="T7">Ονομάζεται ASCII(Άσκι) και κωδικοποιεί 256 χαρακτήρες.</text:span></text:p>
      <text:p text:style-name="P2"><text:span text:style-name="Emphasis"><text:span text:style-name="T7">Πόσα bits χρειαζόμαστε για να κωδικοποιήσουμε ένα χαρακτήρα</text:span></text:span></text:p>
      <text:p text:style-name="P2"><text:span text:style-name="Emphasis"><text:span text:style-name="T7">Τι είναι το </text:span></text:span><text:span text:style-name="Emphasis"><text:span text:style-name="Strong_20_Emphasis"><text:span text:style-name="T7">byte(μπάιτ);</text:span></text:span></text:span></text:p>
      <text:p text:style-name="P2"><text:span text:style-name="T7">1 byte = 8 bits. Η βασική μονάδα μέτρησης της ψηφιακής πληροφορίας.</text:span></text:p>
      <text:p text:style-name="P2"><text:span text:style-name="Emphasis"><text:span text:style-name="T7">Πόσους διαφορετικούς συνδυασμούς μπορούμε να παράγουμε με Ν bits;</text:span></text:span></text:p>
      <text:p text:style-name="P2"><text:span text:style-name="Emphasis"><text:span text:style-name="T7">Ποια είναι τα πολλαπλάσια του byte και με τι ισούται το καθένα;</text:span></text:span></text:p>
      <text:p text:style-name="P4">1 Kbyte(κίλομπάιτ) = 1000 bytes (περίπου, για την ακρίβεια 1024)</text:p>
      <text:p text:style-name="P4">1 Mbyte(μέγαμπάιτ) = 1000 Kbytes περίπου.</text:p>
      <text:p text:style-name="P4">1 Gbyte(γίγαμπάιτ) = 1000 Mbytes περίπου.</text:p>
      <text:p text:style-name="P3"><text:span text:style-name="T13">1 Tbyte(τέραμπάιτ) = 1000 Gbytes περίπου.</text:span></text:p>
      <text:p text:style-name="P2"><text:span text:style-name="Emphasis"><text:span text:style-name="T7">Τι μετράμε με το byte και τα πολλαπλάσιά του;</text:span></text:span></text:p>
      <text:p text:style-name="P2"><text:span text:style-name="T7">α) Το </text:span><text:span text:style-name="Strong_20_Emphasis"><text:span text:style-name="T7">μέγεθος </text:span></text:span><text:span text:style-name="T7">των αποθηκευμένων πληροφοριών πχ κειμένων, εικόνων, βίντεο, ήχων, προγραμμάτων κλπ(στο μέλλον θα μάθουμε ότι λέγονται </text:span><text:span text:style-name="Strong_20_Emphasis"><text:span text:style-name="T7">αρχεία</text:span></text:span><text:span text:style-name="T7">).</text:span></text:p>
      <text:p text:style-name="P2"><text:span text:style-name="T7">β) Τη </text:span><text:span text:style-name="Strong_20_Emphasis"><text:span text:style-name="T7">χωρητικότητα </text:span></text:span><text:span text:style-name="T7">των μέσων αποθήκευσης πχ μνήμη, δίσκος κλπ.</text:span></text:p>
      <text:p text:style-name="P2"><text:span text:style-name="Emphasis"><text:span text:style-name="T7">Τι είναι το εικονοστοιχείο(pixel);</text:span></text:span></text:p>
      <text:p text:style-name="P2"><text:span text:style-name="Strong_20_Emphasis"><text:span text:style-name="T6">Απ:</text:span></text:span><text:span text:style-name="T7">Οι ψηφιακές εικόνες αποτελούνται από μικροσκοπικές κουκκίδες που ονομάζονται pixel. Είναι το αντίστοιχο των ψηφίδων στα ψηφιδωτά.</text:span></text:p>
      <text:p text:style-name="P2"><text:span text:style-name="Emphasis"><text:span text:style-name="T7">Πόσα bits χρειαζόμαστε για κάθε pixel όταν η εικόνα είναι ασπρόμαυρη και πόσα όταν είναι έγχρωμη;</text:span></text:span></text:p>
      <text:p text:style-name="P2"><text:span text:style-name="Strong_20_Emphasis"><text:span text:style-name="T6">Απ:</text:span></text:span><text:span text:style-name="T7">Κάθε pixel έχει ένα και μοναδικό χρώμα. Αυτό που αποθηκεύει ο υπολογιστής είναι το χρώμα του κάθε pixel κωδικοποιημένο στο δυαδικό σύστημα.</text:span></text:p>
      <text:p text:style-name="P2"><text:span text:style-name="T7">Στις </text:span><text:span text:style-name="Strong_20_Emphasis"><text:span text:style-name="T7">ασπρόμαυρες </text:span></text:span><text:span text:style-name="T7">εικόνες, κάθε pixel μπορεί να είναι είτε μαύρο(0) είτε λευκό(1). Άρα χρειαζόμαστε</text:span><text:span text:style-name="Strong_20_Emphasis"><text:span text:style-name="T7">1 bit</text:span></text:span><text:span text:style-name="T7">.</text:span></text:p>
      <text:p text:style-name="P2"><text:span text:style-name="T7">Στις </text:span><text:span text:style-name="Strong_20_Emphasis"><text:span text:style-name="T7">έγχρωμες </text:span></text:span><text:span text:style-name="T7">εικόνες, το χρώμα κάθε pixel προκύπτει από την ανάμειξη κόκκινου, πράσινου και μπλε σε διάφορες αναλογίες. Χρειαζόμαστε 8 bits για το καθένα από τα παραπάνω χρώματα, άρα ένα έγχρωμο pixel χρησιμοποιεί συνολικά</text:span><text:span text:style-name="Strong_20_Emphasis"><text:span text:style-name="T7">24 bits</text:span></text:span><text:span text:style-name="T7">(=3 bytes).</text:span></text:p>
      <text:p text:style-name="P2"><text:span text:style-name="Emphasis"><text:span text:style-name="T7">Μια φωτογραφία μεσαίου μεγέθους έχει μέγεθος 500 Kbytes. Η μνήμη του κινητού μας τηλεφώνου είναι 1 Gbytes. Πόσες φωτογραφίες μεσαίου μεγέθους μπορούμε να αποθηκεύσουμε;</text:span></text:span></text:p>
      <text:p text:style-name="P2"><text:span text:style-name="Strong_20_Emphasis"><text:span text:style-name="T6">Απ:</text:span></text:span></text:p>
      <text:p text:style-name="P4">Μετατρέπουμε τη χωρητικότητα της μνήμης στην ίδια μονάδα με το μέγεθος των φωτογραφιών. 1 Gbyte= 1000 Mbytes = 1000 X 1000 Kbytes = 1.000.000 Kbytes.</text:p>
      <text:p text:style-name="P4">Στη συνέχεια διαιρούμε τη χωρητικότητα με το μέγεθος της φωτογραφίας 1.000.000 / 500 = 2.000 φωτογραφίες.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30T16:25:34.81</meta:creation-date>
    <dc:date>2015-01-30T16:31:44.31</dc:date>
    <meta:editing-duration>PT6M10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34" meta:word-count="478" meta:character-count="3337"/>
  </office:meta>
</office:document-meta>
</file>