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00ff"/>
    </style:style>
    <style:style style:name="P2" style:family="paragraph" style:parent-style-name="Standard">
      <style:paragraph-properties fo:margin-top="0cm" fo:margin-bottom="0.499cm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rnardo Soares</text:p>
      <text:h text:style-name="Heading_20_1" text:outline-level="1">ESTÉTICA DA INDIFERENÇA </text:h>
      <text:p text:style-name="Text_20_body">ESTÉTICA DA INDIFERENÇA</text:p>
      <text:p text:style-name="Text_20_body">Perante cada coisa o que o sonhador deve procurar sentir é a nítida indiferença que ela, no que coisa, lhe causa.</text:p>
      <text:p text:style-name="Text_20_body">Saber, com um imediato instinto, abstrair de cada objecto ou acontecimento o que ele pode ter de sonhável, deixando morto no Mundo Exterior tudo quanto ele tem de real — eis o que o sábio deve procurar realizar em si próprio.</text:p>
      <text:p text:style-name="Text_20_body">Nunca sentir sinceramente os seus próprios sentimentos, e elevar o seu pálido triunfo ao ponto de olhar indiferentemente para as suas próprias ambições, ânsias e desejos; passar pelas suas alegrias e angústias como quem passa por quem não lhe interessa.</text:p>
      <text:p text:style-name="Text_20_body">O maior domínio de si próprio é a indiferença por si próprio, tendo-se, alma e corpo, por a casa e a quinta onde o Destino quis que passássemos a nossa vida.</text:p>
      <text:p text:style-name="Text_20_body">Tratar os seus próprios sonhos e íntimos desejos altivamente, en grand seigneur (...), pondo uma íntima delicadeza em não reparar neles. Ter o pudor de si próprio; perceber que na nossa presença não estamos sós, que somos testemunhas de nós mesmos, e que por isso importa agir perante nós mesmos como perante um estranho, com uma estudada e serena linha exterior, indiferente porque fidalga, e fria porque indiferente.</text:p>
      <text:p text:style-name="Text_20_body">Para não descermos aos nossos próprios olhos, basta que nos habituemos a não ter nem ambições, nem paixões, nem desejos, nem esperanças, nem impulsos, nem desassossego. Para conseguir isto lembremo-nos sempre que estamos sempre em presença nossa, que nunca estamos sós, para que possamos estar à vontade. E assim dominaremos o ter paixões e ambições, porque paixões e ambições são desescuidarmo-nos; não teremos desejos nem esperanças, porque desejos e esperanças são gestos baixos e deselegantes; nem teremos impulsos e desassossegos porque a precipitação é uma indelicadeza para com os olhos dos outros, e a impaciência é sempre uma grosseria.</text:p>
      <text:p text:style-name="Text_20_body">O aristocrata é aquele que nunca esquece que nunca está só; por isso as praxes e os protocolos são apanágio das aristocracias. Interiorizemos o aristocrata. Arranquemo-lo aos salões e aos jardins passando-o para a nossa alma e para a nossa consciência de existirmos. Estejamos sempre diante de nós em protocolos e praxes, em gestos estudados e para-(os)-outros.</text:p>
      <text:p text:style-name="Text_20_body">Cada um de nós é uma sociedade inteira, um bairro todo do Mistério, convém que ao menos tornemos elegante e distinta a vida desse bairro, que nas festas das nossas sensações haja requinte e recato, e porque sóbria, cortesia nos banquetes dos nossos pensamentos. Em torno a nós poderão as outras almas erguerem-se os seus bairros sujos e pobres; marquemos nitidamente onde o nosso acaba e começa, e que desde a frontaria dos prédios até às alcovas das nossas timidezes, tudo seja fidalgo e sereno, esculpido numa sobriedade ou surdina de exibição.</text:p>
      <text:p text:style-name="Text_20_body">Saber encontrar a cada sensação o modo sereno de ela se realizar. Fazer o amor resumir-se apenas a uma sombra de ser sonho de amor, pálido e trémulo intervalo entre os cimos de duas pequenas ondas onde o luar bate. Tornar o desejo uma coisa inútil e inofensiva, no como que sorriso delicado da alma a sós consigo própria; fazer dela uma coisa que nunca pense em realizar-se nem em dizer-se. Ao ódio adormecê-lo como a uma serpente prisioneira, e dizer ao medo que dos seus gestos guarde apenas a agonia no olhar, e no olhar da nossa alma, única atitude compatível com ser estética.</text:p>
      <text:p text:style-name="Standard"/>
      <text:p text:style-name="Standard"/>
      <text:p text:style-name="Standard"/>
      <text:p text:style-name="P1"><text:soft-page-break/>ESTÉTICA DA INDIFERENZA</text:p>
      <text:p text:style-name="Standard">Perante cada cousa o que o soñador debe procurar sentir é a nítida indiferenza que ela, no que cousa, lle causa.</text:p>
      <text:p text:style-name="Standard"/>
      <text:p text:style-name="Standard">Saber, cun inmediato instinto, abstraer de cada obxecto ou acontecemento o que el pode ter de soñable, deixando morto no Mundo Exterior todo canto el ten de real-velaí o que o sabio debe procurar realizar en si propio.</text:p>
      <text:p text:style-name="Standard"/>
      <text:p text:style-name="Standard">Nunca sentir sinceramente os seus propios sentimentos, e elevar o seu pálido triunfo ao punto de ollar indiferentemente para as súas propias ambicións, ansias e desexos; pasar polas súas alegrías e angustias como quen pasa por quen non lle interesa.</text:p>
      <text:p text:style-name="Standard"/>
      <text:p text:style-name="Standard">O maior dominio de si propio é a indiferenza por si propio, téndose, alma e corpo, pola casa e a quinta onde o Destino quixo que pasásemos a nosa vida.</text:p>
      <text:p text:style-name="Standard">Tratar os seus propios soños e íntimos desexos <text:s/>altivamente, en grand seigneur (...), pondo unha íntima delicadeza en non reparar neles. Ter o pudor de si propio; entender que na nosa presenza non estamos a soas, que somos testemuñas de nós mesmos, e que por iso importa actuar perante nós mesmos como perante un estraño, cunha estudada e serena liña exterior, indiferente porque fidalga, e fría porque indiferente.</text:p>
      <text:p text:style-name="Standard"/>
      <text:p text:style-name="Standard">Para non descendermos aos nosos propios ollos, basta que nos habituemos a non ter nin ambicións, nin paixóns, nin desexos, nin esperanzas, nin impulsos, nin desasosego. Para conseguir isto lembrémonos sempre que estamos sempre en presenza nosa, que nunca estamos a soas, para que poidamos estar a gusto. E así dominaremos o ter paixóns e ambicións, porque paixóns e ambicións son <text:s/>descoidarnos; non teremos desexos nin esperanzas, porque desexos e esperanzas son xestos baixos e deselegantes; nin teremos impulsos e desasosegos porque a precipitación é unha indelicadeza para cos ollos dos outros, e a impaciencia é sempre unha grosería.</text:p>
      <text:p text:style-name="Standard"/>
      <text:p text:style-name="Standard">O aristócrata é aquel que nunca esquece que nunca está só; por iso as praxes e os protocolos son <text:s/>característica/atributo das aristocracias. Interioricemos o aristócrata. Arranquémolo aos salóns e aos xardíns pasándoo para a nosa alma e para a nosa consciencia de existirmos. Esteamos sempre diante de nós en protocolos e <text:s/>praxes, en xestos estudados e para-(os)-outros.</text:p>
      <text:p text:style-name="Standard"/>
      <text:p text:style-name="Standard">Cada un de nós é unha sociedade enteira, un barrio todo do Misterio, convén que polo menos tornemos elegante e distinguida a vida dese barrio, que nas festas das nosas sensacións haxa requinte e recato, e porque sóbria, cortesia nos banquetes dos nosos pensamentos. En torno a nós poderán as outras almas <text:s/>erguerse os seus barrios sucios e pobres; marquemos nítidamente onde o noso acaba e comeza, e que desde a <text:span text:style-name="T2">fachada </text:span>dos predios até ás alcobas das nosas timideces, todo sexa fidalgo e sereno, esculpido nunha sobriedade ou <text:span text:style-name="T2">sordina </text:span>de exhibición.</text:p>
      <text:p text:style-name="Standard"/>
      <text:p text:style-name="Standard">Saber encontrar a cada sensación o modo sereno dela realizarse. Facer o amor resumirse só a unha sombra de ser soño de amor, pálido e trémulo intervalo entre as cimas de dúas pequenas ondas onde o luar bate. Tornar o desexo unha cousa inútil e inofensiva, no como que sorriso delicado da alma a soas consigo propia; facer dela unha cousa que nunca pense en realizarse nin en dicirse. Ao odio adormecelo como a unha serpente prisioneira, e dicir ao medo que dos seus xestos garde só a agonía no ollar, e no ollar da nosa alma, única actitude compatíbel con ser esté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ia piñeiro</meta:initial-creator>
    <meta:creation-date>2014-02-04T20:22:46</meta:creation-date>
    <dc:date>2014-02-04T21:11:04</dc:date>
    <dc:creator>iria piñeiro</dc:creator>
    <meta:editing-duration>PT48M18S</meta:editing-duration>
    <meta:editing-cycles>9</meta:editing-cycles>
    <meta:generator>OpenOffice.org/3.3$Unix OpenOffice.org_project/330m20$Build-9567</meta:generator>
    <meta:document-statistic meta:table-count="0" meta:image-count="0" meta:object-count="0" meta:page-count="2" meta:paragraph-count="22" meta:word-count="1113" meta:character-count="6653"/>
  </office:meta>
</office:document-meta>
</file>