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gentina</text:p>
      <text:p text:style-name="P1"><text:a xlink:type="simple" xlink:href="http://www.tramigo.com.ar/acerca.html"><text:span text:style-name="T1">http://www.tramigo.com.ar/acerca.html</text:span></text:a><text:span text:style-name="T1"> </text:span></text:p>
      <text:p text:style-name="P2">Mexico</text:p>
      <text:p text:style-name="P1"><text:a xlink:type="simple" xlink:href="http://www.tramigo.net/americas/mexico/t22-localizador-auto.asp"><text:span text:style-name="T1">http://www.tramigo.net/americas/mexico/t22-localizador-auto.asp</text:span></text:a><text:span text:style-name="T1"> </text:span></text:p>
      <text:p text:style-name="P2">Chile</text:p>
      <text:p text:style-name="P1"><text:a xlink:type="simple" xlink:href="http://www.tramigogpschile.cl/quees.html"><text:span text:style-name="T1">http://www.tramigogpschile.cl/quees.html</text:span></text:a><text:span text:style-name="T1"> </text:span></text:p>
      <text:p text:style-name="P2">Venezuela</text:p>
      <text:p text:style-name="P1"><text:a xlink:type="simple" xlink:href="http://www.gpstramigo.com/"><text:span text:style-name="T1">http://www.gpstramigo.com/</text:span></text:a><text:span text:style-name="T1"> </text:span></text:p>
      <text:p text:style-name="P2">Ecuador</text:p>
      <text:p text:style-name="P1"><text:a xlink:type="simple" xlink:href="http://www.tramigo.net/americas/ecuador/t22-localizador-auto.asp"><text:span text:style-name="T1">http://www.tramigo.net/americas/ecuador/t22-localizador-auto.asp</text:span></text:a><text:span text:style-name="T1"> </text:span></text:p>
      <text:p text:style-name="P2">Bolivia</text:p>
      <text:p text:style-name="P1"><text:a xlink:type="simple" xlink:href="http://www.tramigo.net/americas/bolivia/"><text:span text:style-name="T1">http://www.tramigo.net/americas/bolivia/</text:span></text:a><text:span text:style-name="T1"> </text:span></text:p>
      <text:p text:style-name="P2">Colombia</text:p>
      <text:p text:style-name="P1"><text:a xlink:type="simple" xlink:href="http://www.tramigo.net/americas/colombia/t22-localizador-auto.asp"><text:span text:style-name="T1">http://www.tramigo.net/americas/colombia/t22-localizador-auto.asp</text:span></text:a><text:span text:style-name="T1"> </text:span></text:p>
      <text:p text:style-name="P2">Panamá</text:p>
      <text:p text:style-name="P1"><text:a xlink:type="simple" xlink:href="http://www.tramigopanama.com/"><text:span text:style-name="T1">http://www.tramigopanama.com/</text:span></text:a><text:span text:style-name="T1"> </text:span></text:p>
      <text:p text:style-name="P2">Costa Rica</text:p>
      <text:p text:style-name="P1"><text:a xlink:type="simple" xlink:href="http://www.tramigo.net/americas/costarica/"><text:span text:style-name="T1">http://www.tramigo.net/americas/costarica/</text:span></text:a><text:span text:style-name="T1"> </text:span></text:p>
      <text:p text:style-name="P2">Estados Unidos</text:p>
      <text:p text:style-name="P1"><text:a xlink:type="simple" xlink:href="http://www.tramigo.net/us/"><text:span text:style-name="T1">http://www.tramigo.net/us/</text:span></text:a><text:span text:style-name="T1"> </text:span></text:p>
      <text:p text:style-name="P2"/>
      <text:p text:style-name="P2">Brasil</text:p>
      <text:p text:style-name="P2"><text:a xlink:type="simple" xlink:href="http://www.tramigo.net/americas/brasil/">http://www.tramigo.net/americas/brasil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18:33:59.94</meta:creation-date>
    <dc:date>2013-04-17T10:01:21</dc:date>
    <meta:editing-duration>PT4M23S</meta:editing-duration>
    <meta:editing-cycles>2</meta:editing-cycles>
    <meta:generator>LibreOffice/3.5$Linux_X86_64 LibreOffice_project/350m1$Build-2</meta:generator>
    <dc:creator>Manya </dc:creator>
    <meta:document-statistic meta:table-count="0" meta:image-count="0" meta:object-count="0" meta:page-count="1" meta:paragraph-count="22" meta:word-count="24" meta:character-count="568" meta:non-whitespace-character-count="556"/>
  </office:meta>
</office:document-meta>
</file>