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Palatino-Italic" svg:font-family="Palatino-Italic" style:font-family-generic="swiss"/>
    <style:font-face style:name="Palatino-Roman" svg:font-family="Palatino-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3194in" table:align="margins"/>
    </style:style>
    <style:style style:name="Table1.A" style:family="table-column">
      <style:table-column-properties style:column-width="3.2458in" style:rel-column-width="29061*"/>
    </style:style>
    <style:style style:name="Table1.B" style:family="table-column">
      <style:table-column-properties style:column-width="0.4076in" style:rel-column-width="3647*"/>
    </style:style>
    <style:style style:name="Table1.K" style:family="table-column">
      <style:table-column-properties style:column-width="0.4076in" style:rel-column-width="3651*"/>
    </style:style>
    <style:style style:name="Table1.1" style:family="table-row">
      <style:table-row-properties style:min-row-height="1.4271in"/>
    </style:style>
    <style:style style:name="Table1.A1" style:family="table-cell">
      <style:table-cell-properties fo:padding="0.0382in" fo:border="none"/>
    </style:style>
    <style:style style:name="Table1.B1" style:family="table-cell">
      <style:table-cell-properties fo:padding="0.0382in" fo:border-left="0.05pt solid #000000" fo:border-right="none" fo:border-top="0.05pt solid #000000" fo:border-bottom="0.05pt solid #000000"/>
    </style:style>
    <style:style style:name="Table1.K1" style:family="table-cell">
      <style:table-cell-properties fo:padding="0.0382in" fo:border="0.05pt solid #000000"/>
    </style:style>
    <style:style style:name="Table1.2" style:family="table-row">
      <style:table-row-properties style:row-height="0.6299in" fo:keep-together="always"/>
    </style:style>
    <style:style style:name="Table1.A2" style:family="table-cell">
      <style:table-cell-properties style:vertical-align="middle" fo:padding="0.0382in" fo:border="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none" fo:border-top="none" fo:border-bottom="0.05pt solid #000000"/>
    </style:style>
    <style:style style:name="Table1.H2" style:family="table-cell">
      <style:table-cell-properties fo:padding="0.0382in" fo:border-left="0.05pt solid #000000" fo:border-right="none" fo:border-top="none" fo:border-bottom="0.05pt solid #000000"/>
    </style:style>
    <style:style style:name="Table1.I2" style:family="table-cell">
      <style:table-cell-properties fo:padding="0.0382in" fo:border-left="0.05pt solid #000000" fo:border-right="none" fo:border-top="none" fo:border-bottom="0.05pt solid #000000"/>
    </style:style>
    <style:style style:name="Table1.J2" style:family="table-cell">
      <style:table-cell-properties fo:padding="0.0382in" fo:border-left="0.05pt solid #000000" fo:border-right="none" fo:border-top="none" fo:border-bottom="0.05pt solid #000000"/>
    </style:style>
    <style:style style:name="Table1.K2" style:family="table-cell">
      <style:table-cell-properties fo:padding="0.0382in" fo:border-left="0.05pt solid #000000" fo:border-right="0.05pt solid #000000" fo:border-top="none" fo:border-bottom="0.05pt solid #000000"/>
    </style:style>
    <style:style style:name="Table1.A3" style:family="table-cell">
      <style:table-cell-properties style:vertical-align="middle"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none" fo:border-top="none" fo:border-bottom="0.05pt solid #000000"/>
    </style:style>
    <style:style style:name="Table1.E3" style:family="table-cell">
      <style:table-cell-properties fo:padding="0.0382in" fo:border-left="0.05pt solid #000000" fo:border-right="none" fo:border-top="none" fo:border-bottom="0.05pt solid #000000"/>
    </style:style>
    <style:style style:name="Table1.F3" style:family="table-cell">
      <style:table-cell-properties fo:padding="0.0382in" fo:border-left="0.05pt solid #000000" fo:border-right="none" fo:border-top="none" fo:border-bottom="0.05pt solid #000000"/>
    </style:style>
    <style:style style:name="Table1.G3" style:family="table-cell">
      <style:table-cell-properties fo:padding="0.0382in" fo:border-left="0.05pt solid #000000" fo:border-right="none" fo:border-top="none" fo:border-bottom="0.05pt solid #000000"/>
    </style:style>
    <style:style style:name="Table1.H3" style:family="table-cell">
      <style:table-cell-properties fo:padding="0.0382in" fo:border-left="0.05pt solid #000000" fo:border-right="none" fo:border-top="none" fo:border-bottom="0.05pt solid #000000"/>
    </style:style>
    <style:style style:name="Table1.I3" style:family="table-cell">
      <style:table-cell-properties fo:padding="0.0382in" fo:border-left="0.05pt solid #000000" fo:border-right="none" fo:border-top="none" fo:border-bottom="0.05pt solid #000000"/>
    </style:style>
    <style:style style:name="Table1.J3" style:family="table-cell">
      <style:table-cell-properties fo:padding="0.0382in" fo:border-left="0.05pt solid #000000" fo:border-right="none" fo:border-top="none" fo:border-bottom="0.05pt solid #000000"/>
    </style:style>
    <style:style style:name="Table1.K3" style:family="table-cell">
      <style:table-cell-properties fo:padding="0.0382in" fo:border-left="0.05pt solid #000000" fo:border-right="0.05pt solid #000000"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none" fo:border-top="none" fo:border-bottom="0.05pt solid #000000"/>
    </style:style>
    <style:style style:name="Table1.E4" style:family="table-cell">
      <style:table-cell-properties fo:padding="0.0382in" fo:border-left="0.05pt solid #000000" fo:border-right="none" fo:border-top="none" fo:border-bottom="0.05pt solid #000000"/>
    </style:style>
    <style:style style:name="Table1.F4" style:family="table-cell">
      <style:table-cell-properties fo:padding="0.0382in" fo:border-left="0.05pt solid #000000" fo:border-right="none" fo:border-top="none" fo:border-bottom="0.05pt solid #000000"/>
    </style:style>
    <style:style style:name="Table1.G4" style:family="table-cell">
      <style:table-cell-properties fo:padding="0.0382in" fo:border-left="0.05pt solid #000000" fo:border-right="none" fo:border-top="none" fo:border-bottom="0.05pt solid #000000"/>
    </style:style>
    <style:style style:name="Table1.H4" style:family="table-cell">
      <style:table-cell-properties fo:padding="0.0382in" fo:border-left="0.05pt solid #000000" fo:border-right="none" fo:border-top="none" fo:border-bottom="0.05pt solid #000000"/>
    </style:style>
    <style:style style:name="Table1.I4" style:family="table-cell">
      <style:table-cell-properties fo:padding="0.0382in" fo:border-left="0.05pt solid #000000" fo:border-right="none" fo:border-top="none" fo:border-bottom="0.05pt solid #000000"/>
    </style:style>
    <style:style style:name="Table1.J4" style:family="table-cell">
      <style:table-cell-properties fo:padding="0.0382in" fo:border-left="0.05pt solid #000000" fo:border-right="none" fo:border-top="none" fo:border-bottom="0.05pt solid #000000"/>
    </style:style>
    <style:style style:name="Table1.K4" style:family="table-cell">
      <style:table-cell-properties fo:padding="0.0382in" fo:border-left="0.05pt solid #000000" fo:border-right="0.05pt solid #000000"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none" fo:border-top="none" fo:border-bottom="0.05pt solid #000000"/>
    </style:style>
    <style:style style:name="Table1.E5" style:family="table-cell">
      <style:table-cell-properties fo:padding="0.0382in" fo:border-left="0.05pt solid #000000" fo:border-right="none" fo:border-top="none" fo:border-bottom="0.05pt solid #000000"/>
    </style:style>
    <style:style style:name="Table1.F5" style:family="table-cell">
      <style:table-cell-properties fo:padding="0.0382in" fo:border-left="0.05pt solid #000000" fo:border-right="none" fo:border-top="none" fo:border-bottom="0.05pt solid #000000"/>
    </style:style>
    <style:style style:name="Table1.G5" style:family="table-cell">
      <style:table-cell-properties fo:padding="0.0382in" fo:border-left="0.05pt solid #000000" fo:border-right="none" fo:border-top="none" fo:border-bottom="0.05pt solid #000000"/>
    </style:style>
    <style:style style:name="Table1.H5" style:family="table-cell">
      <style:table-cell-properties fo:padding="0.0382in" fo:border-left="0.05pt solid #000000" fo:border-right="none" fo:border-top="none" fo:border-bottom="0.05pt solid #000000"/>
    </style:style>
    <style:style style:name="Table1.I5" style:family="table-cell">
      <style:table-cell-properties fo:padding="0.0382in" fo:border-left="0.05pt solid #000000" fo:border-right="none" fo:border-top="none" fo:border-bottom="0.05pt solid #000000"/>
    </style:style>
    <style:style style:name="Table1.J5" style:family="table-cell">
      <style:table-cell-properties fo:padding="0.0382in" fo:border-left="0.05pt solid #000000" fo:border-right="none" fo:border-top="none" fo:border-bottom="0.05pt solid #000000"/>
    </style:style>
    <style:style style:name="Table1.K5" style:family="table-cell">
      <style:table-cell-properties fo:padding="0.0382in" fo:border-left="0.05pt solid #000000" fo:border-right="0.05pt solid #000000"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none" fo:border-top="none" fo:border-bottom="0.05pt solid #000000"/>
    </style:style>
    <style:style style:name="Table1.E6" style:family="table-cell">
      <style:table-cell-properties fo:padding="0.0382in" fo:border-left="0.05pt solid #000000" fo:border-right="none" fo:border-top="none" fo:border-bottom="0.05pt solid #000000"/>
    </style:style>
    <style:style style:name="Table1.F6" style:family="table-cell">
      <style:table-cell-properties fo:padding="0.0382in" fo:border-left="0.05pt solid #000000" fo:border-right="none" fo:border-top="none" fo:border-bottom="0.05pt solid #000000"/>
    </style:style>
    <style:style style:name="Table1.G6" style:family="table-cell">
      <style:table-cell-properties fo:padding="0.0382in" fo:border-left="0.05pt solid #000000" fo:border-right="none" fo:border-top="none" fo:border-bottom="0.05pt solid #000000"/>
    </style:style>
    <style:style style:name="Table1.H6" style:family="table-cell">
      <style:table-cell-properties fo:padding="0.0382in" fo:border-left="0.05pt solid #000000" fo:border-right="none" fo:border-top="none" fo:border-bottom="0.05pt solid #000000"/>
    </style:style>
    <style:style style:name="Table1.I6" style:family="table-cell">
      <style:table-cell-properties fo:padding="0.0382in" fo:border-left="0.05pt solid #000000" fo:border-right="none" fo:border-top="none" fo:border-bottom="0.05pt solid #000000"/>
    </style:style>
    <style:style style:name="Table1.J6" style:family="table-cell">
      <style:table-cell-properties fo:padding="0.0382in" fo:border-left="0.05pt solid #000000" fo:border-right="none" fo:border-top="none" fo:border-bottom="0.05pt solid #000000"/>
    </style:style>
    <style:style style:name="Table1.K6" style:family="table-cell">
      <style:table-cell-properties fo:padding="0.0382in" fo:border-left="0.05pt solid #000000" fo:border-right="0.05pt solid #000000" fo:border-top="none" fo:border-bottom="0.05pt solid #000000"/>
    </style:style>
    <style:style style:name="Table1.7" style:family="table-row">
      <style:table-row-properties style:row-height="0.6215in" fo:keep-together="always"/>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none" fo:border-top="none" fo:border-bottom="0.05pt solid #000000"/>
    </style:style>
    <style:style style:name="Table1.E7" style:family="table-cell">
      <style:table-cell-properties fo:padding="0.0382in" fo:border-left="0.05pt solid #000000" fo:border-right="none" fo:border-top="none" fo:border-bottom="0.05pt solid #000000"/>
    </style:style>
    <style:style style:name="Table1.F7" style:family="table-cell">
      <style:table-cell-properties fo:padding="0.0382in" fo:border-left="0.05pt solid #000000" fo:border-right="none" fo:border-top="none" fo:border-bottom="0.05pt solid #000000"/>
    </style:style>
    <style:style style:name="Table1.G7" style:family="table-cell">
      <style:table-cell-properties fo:padding="0.0382in" fo:border-left="0.05pt solid #000000" fo:border-right="none" fo:border-top="none" fo:border-bottom="0.05pt solid #000000"/>
    </style:style>
    <style:style style:name="Table1.H7" style:family="table-cell">
      <style:table-cell-properties fo:padding="0.0382in" fo:border-left="0.05pt solid #000000" fo:border-right="none" fo:border-top="none" fo:border-bottom="0.05pt solid #000000"/>
    </style:style>
    <style:style style:name="Table1.I7" style:family="table-cell">
      <style:table-cell-properties fo:padding="0.0382in" fo:border-left="0.05pt solid #000000" fo:border-right="none" fo:border-top="none" fo:border-bottom="0.05pt solid #000000"/>
    </style:style>
    <style:style style:name="Table1.J7" style:family="table-cell">
      <style:table-cell-properties fo:padding="0.0382in" fo:border-left="0.05pt solid #000000" fo:border-right="none" fo:border-top="none" fo:border-bottom="0.05pt solid #000000"/>
    </style:style>
    <style:style style:name="Table1.K7" style:family="table-cell">
      <style:table-cell-properties fo:padding="0.0382in" fo:border-left="0.05pt solid #000000" fo:border-right="0.05pt solid #000000"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none" fo:border-top="none" fo:border-bottom="0.05pt solid #000000"/>
    </style:style>
    <style:style style:name="Table1.E8" style:family="table-cell">
      <style:table-cell-properties fo:padding="0.0382in" fo:border-left="0.05pt solid #000000" fo:border-right="none" fo:border-top="none" fo:border-bottom="0.05pt solid #000000"/>
    </style:style>
    <style:style style:name="Table1.F8" style:family="table-cell">
      <style:table-cell-properties fo:padding="0.0382in" fo:border-left="0.05pt solid #000000" fo:border-right="none" fo:border-top="none" fo:border-bottom="0.05pt solid #000000"/>
    </style:style>
    <style:style style:name="Table1.G8" style:family="table-cell">
      <style:table-cell-properties fo:padding="0.0382in" fo:border-left="0.05pt solid #000000" fo:border-right="none" fo:border-top="none" fo:border-bottom="0.05pt solid #000000"/>
    </style:style>
    <style:style style:name="Table1.H8" style:family="table-cell">
      <style:table-cell-properties fo:padding="0.0382in" fo:border-left="0.05pt solid #000000" fo:border-right="none" fo:border-top="none" fo:border-bottom="0.05pt solid #000000"/>
    </style:style>
    <style:style style:name="Table1.I8" style:family="table-cell">
      <style:table-cell-properties fo:padding="0.0382in" fo:border-left="0.05pt solid #000000" fo:border-right="none" fo:border-top="none" fo:border-bottom="0.05pt solid #000000"/>
    </style:style>
    <style:style style:name="Table1.J8" style:family="table-cell">
      <style:table-cell-properties fo:padding="0.0382in" fo:border-left="0.05pt solid #000000" fo:border-right="none" fo:border-top="none" fo:border-bottom="0.05pt solid #000000"/>
    </style:style>
    <style:style style:name="Table1.K8" style:family="table-cell">
      <style:table-cell-properties fo:padding="0.0382in" fo:border-left="0.05pt solid #000000" fo:border-right="0.05pt solid #000000"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none" fo:border-top="none" fo:border-bottom="0.05pt solid #000000"/>
    </style:style>
    <style:style style:name="Table1.E9" style:family="table-cell">
      <style:table-cell-properties fo:padding="0.0382in" fo:border-left="0.05pt solid #000000" fo:border-right="none" fo:border-top="none" fo:border-bottom="0.05pt solid #000000"/>
    </style:style>
    <style:style style:name="Table1.F9" style:family="table-cell">
      <style:table-cell-properties fo:padding="0.0382in" fo:border-left="0.05pt solid #000000" fo:border-right="none" fo:border-top="none" fo:border-bottom="0.05pt solid #000000"/>
    </style:style>
    <style:style style:name="Table1.G9" style:family="table-cell">
      <style:table-cell-properties fo:padding="0.0382in" fo:border-left="0.05pt solid #000000" fo:border-right="none" fo:border-top="none" fo:border-bottom="0.05pt solid #000000"/>
    </style:style>
    <style:style style:name="Table1.H9" style:family="table-cell">
      <style:table-cell-properties fo:padding="0.0382in" fo:border-left="0.05pt solid #000000" fo:border-right="none" fo:border-top="none" fo:border-bottom="0.05pt solid #000000"/>
    </style:style>
    <style:style style:name="Table1.I9" style:family="table-cell">
      <style:table-cell-properties fo:padding="0.0382in" fo:border-left="0.05pt solid #000000" fo:border-right="none" fo:border-top="none" fo:border-bottom="0.05pt solid #000000"/>
    </style:style>
    <style:style style:name="Table1.J9" style:family="table-cell">
      <style:table-cell-properties fo:padding="0.0382in" fo:border-left="0.05pt solid #000000" fo:border-right="none" fo:border-top="none" fo:border-bottom="0.05pt solid #000000"/>
    </style:style>
    <style:style style:name="Table1.K9" style:family="table-cell">
      <style:table-cell-properties fo:padding="0.0382in" fo:border-left="0.05pt solid #000000" fo:border-right="0.05pt solid #000000" fo:border-top="none" fo:border-bottom="0.05pt solid #000000"/>
    </style:style>
    <style:style style:name="Table2" style:family="table">
      <style:table-properties style:width="7.3194in" table:align="margins"/>
    </style:style>
    <style:style style:name="Table2.A" style:family="table-column">
      <style:table-column-properties style:column-width="1.2424in" style:rel-column-width="11121*"/>
    </style:style>
    <style:style style:name="Table2.B" style:family="table-column">
      <style:table-column-properties style:column-width="1.9597in" style:rel-column-width="17545*"/>
    </style:style>
    <style:style style:name="Table2.C" style:family="table-column">
      <style:table-column-properties style:column-width="2.2271in" style:rel-column-width="19942*"/>
    </style:style>
    <style:style style:name="Table2.D" style:family="table-column">
      <style:table-column-properties style:column-width="0.8993in" style:rel-column-width="8053*"/>
    </style:style>
    <style:style style:name="Table2.E" style:family="table-column">
      <style:table-column-properties style:column-width="0.991in" style:rel-column-width="8874*"/>
    </style:style>
    <style:style style:name="Table2.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2.E1" style:family="table-cell">
      <style:table-cell-properties fo:background-color="#c0c0c0" fo:padding="0.0382in" fo:border="0.05pt solid #000000">
        <style:background-image/>
      </style:table-cell-properties>
    </style:style>
    <style:style style:name="Table2.2" style:family="table-row">
      <style:table-row-properties style:min-row-height="0.5in"/>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none" fo:border-top="none" fo:border-bottom="0.05pt solid #000000"/>
    </style:style>
    <style:style style:name="Table2.E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none" fo:border-top="none" fo:border-bottom="0.05pt solid #000000"/>
    </style:style>
    <style:style style:name="Table2.E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none" fo:border-top="none" fo:border-bottom="0.05pt solid #000000"/>
    </style:style>
    <style:style style:name="Table2.E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none" fo:border-top="none" fo:border-bottom="0.05pt solid #000000"/>
    </style:style>
    <style:style style:name="Table2.E7"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officeooo:rsid="00142e1c" officeooo:paragraph-rsid="00142e1c" fo:background-color="#ffffff" style:font-size-asian="10pt" style:font-size-complex="10pt"/>
    </style:style>
    <style:style style:name="P2" style:family="paragraph" style:parent-style-name="Standard">
      <style:paragraph-properties fo:text-align="end" style:justify-single-word="false"/>
      <style:text-properties fo:font-size="13pt" fo:font-weight="bold" officeooo:paragraph-rsid="0018516d" style:font-size-asian="13pt" style:font-weight-asian="bold" style:font-size-complex="13pt" style:font-weight-complex="bold"/>
    </style:style>
    <style:style style:name="P3" style:family="paragraph" style:parent-style-name="Standard">
      <style:paragraph-properties fo:text-align="end" style:justify-single-word="false"/>
      <style:text-properties fo:font-size="13pt" fo:font-weight="bold" officeooo:rsid="00142e1c" officeooo:paragraph-rsid="00142e1c" style:font-size-asian="13pt" style:font-weight-asian="bold" style:font-size-complex="13pt" style:font-weight-complex="bold"/>
    </style:style>
    <style:style style:name="P4" style:family="paragraph" style:parent-style-name="Standard">
      <style:paragraph-properties fo:text-align="center" style:justify-single-word="false"/>
      <style:text-properties fo:font-size="13pt" officeooo:paragraph-rsid="0024f79f" style:font-size-asian="11.3500003814697pt" style:font-size-complex="13pt"/>
    </style:style>
    <style:style style:name="P5" style:family="paragraph" style:parent-style-name="Standard">
      <style:paragraph-properties fo:text-align="end" style:justify-single-word="false"/>
      <style:text-properties fo:font-size="6pt" fo:font-weight="bold" officeooo:rsid="00142e1c" officeooo:paragraph-rsid="00142e1c" style:font-size-asian="5.25pt" style:font-weight-asian="bold" style:font-size-complex="6pt" style:font-weight-complex="bold"/>
    </style:style>
    <style:style style:name="P6" style:family="paragraph" style:parent-style-name="Standard">
      <style:text-properties fo:font-size="4pt" officeooo:paragraph-rsid="00142e1c" style:font-size-asian="3.5pt" style:font-size-complex="4pt"/>
    </style:style>
    <style:style style:name="P7" style:family="paragraph" style:parent-style-name="Standard">
      <style:text-properties fo:font-size="12pt" fo:font-weight="bold" officeooo:paragraph-rsid="0024f79f" style:font-size-asian="12pt" style:font-weight-asian="bold" style:font-size-complex="12pt" style:font-weight-complex="bold"/>
    </style:style>
    <style:style style:name="P8" style:family="paragraph" style:parent-style-name="Standard">
      <style:text-properties fo:font-size="12pt" fo:font-weight="bold" officeooo:rsid="00277a40" officeooo:paragraph-rsid="00277a40"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277a40" officeooo:paragraph-rsid="00277a40" style:font-size-asian="10.5pt" style:font-weight-asian="bold" style:font-size-complex="12pt" style:font-weight-complex="bold"/>
    </style:style>
    <style:style style:name="P10" style:family="paragraph" style:parent-style-name="Standard">
      <style:text-properties fo:font-size="12pt" officeooo:rsid="0024f79f" officeooo:paragraph-rsid="0024f79f" style:font-size-asian="12pt" style:font-size-complex="12pt"/>
    </style:style>
    <style:style style:name="P11" style:family="paragraph" style:parent-style-name="Standard">
      <style:paragraph-properties fo:text-align="end" style:justify-single-word="false"/>
      <style:text-properties style:font-name="Times New Roman" fo:font-size="12pt" fo:font-weight="bold" officeooo:rsid="0025a68f" officeooo:paragraph-rsid="0025a68f" style:font-size-asian="10.5pt" style:font-weight-asian="bold" style:font-size-complex="12pt" style:font-weight-complex="bold"/>
    </style:style>
    <style:style style:name="P12" style:family="paragraph" style:parent-style-name="Standard">
      <style:paragraph-properties fo:text-align="center" style:justify-single-word="false"/>
      <style:text-properties style:font-name="Arial Narrow" fo:font-size="54pt" fo:font-weight="bold" officeooo:rsid="0024f79f" officeooo:paragraph-rsid="0024f79f" style:font-size-asian="54pt" style:font-weight-asian="bold" style:font-size-complex="54pt" style:font-weight-complex="bold"/>
    </style:style>
    <style:style style:name="P13" style:family="paragraph" style:parent-style-name="Standard">
      <style:text-properties style:font-name="Arial Narrow" fo:font-size="13pt" officeooo:rsid="0024f79f" officeooo:paragraph-rsid="0024f79f" style:font-size-asian="11.3500003814697pt" style:font-size-complex="13pt"/>
    </style:style>
    <style:style style:name="P14" style:family="paragraph" style:parent-style-name="Standard">
      <style:paragraph-properties fo:text-align="center" style:justify-single-word="false"/>
      <style:text-properties style:font-name="Arial Narrow" fo:font-size="18pt" fo:font-weight="bold" officeooo:rsid="0024f79f" officeooo:paragraph-rsid="0024f79f" style:font-size-asian="18pt" style:font-weight-asian="bold" style:font-size-complex="18pt" style:font-weight-complex="bold"/>
    </style:style>
    <style:style style:name="P15" style:family="paragraph" style:parent-style-name="Table_20_Contents">
      <style:text-properties fo:font-size="11pt" officeooo:paragraph-rsid="001b4fbd" style:font-size-asian="11pt" style:font-size-complex="11pt"/>
    </style:style>
    <style:style style:name="P16" style:family="paragraph" style:parent-style-name="Table_20_Contents">
      <style:text-properties fo:font-size="11pt" officeooo:rsid="00156910" officeooo:paragraph-rsid="00243aca" style:font-size-asian="11pt" style:font-size-complex="11pt"/>
    </style:style>
    <style:style style:name="P17" style:family="paragraph" style:parent-style-name="Table_20_Contents">
      <style:text-properties fo:font-size="11pt" officeooo:paragraph-rsid="0019620b" style:font-size-asian="11pt" style:font-size-complex="11pt"/>
    </style:style>
    <style:style style:name="P18" style:family="paragraph" style:parent-style-name="Table_20_Contents">
      <style:text-properties fo:font-size="11pt" officeooo:paragraph-rsid="00208d69" style:font-size-asian="11pt" style:font-size-complex="11pt"/>
    </style:style>
    <style:style style:name="P19" style:family="paragraph" style:parent-style-name="Table_20_Contents">
      <style:text-properties fo:font-size="11pt" officeooo:paragraph-rsid="00232b58" style:font-size-asian="11pt" style:font-size-complex="11pt"/>
    </style:style>
    <style:style style:name="P20" style:family="paragraph" style:parent-style-name="Table_20_Contents">
      <style:text-properties fo:font-size="11pt" officeooo:paragraph-rsid="00243aca" style:font-size-asian="11pt" style:font-size-complex="11pt"/>
    </style:style>
    <style:style style:name="P21" style:family="paragraph" style:parent-style-name="Table_20_Contents">
      <style:text-properties fo:font-size="11pt" fo:font-weight="bold" officeooo:paragraph-rsid="002055a8" style:font-size-asian="11pt" style:font-weight-asian="bold" style:font-size-complex="11pt" style:font-weight-complex="bold"/>
    </style:style>
    <style:style style:name="P22" style:family="paragraph" style:parent-style-name="Table_20_Contents">
      <style:paragraph-properties fo:text-align="end" style:justify-single-word="false"/>
      <style:text-properties fo:font-weight="bold" officeooo:rsid="00142e1c" officeooo:paragraph-rsid="0016ea1d" style:font-weight-asian="bold" style:font-weight-complex="bold"/>
    </style:style>
    <style:style style:name="P23" style:family="paragraph" style:parent-style-name="Table_20_Contents">
      <style:text-properties fo:font-size="13pt" style:font-size-asian="11.3500003814697pt" style:font-size-complex="13pt"/>
    </style:style>
    <style:style style:name="P24" style:family="paragraph" style:parent-style-name="Table_20_Contents">
      <style:paragraph-properties fo:text-align="center" style:justify-single-word="false"/>
      <style:text-properties fo:font-size="12pt" fo:font-weight="bold" officeooo:rsid="0024f79f" officeooo:paragraph-rsid="0024f79f" style:font-size-asian="12pt" style:font-weight-asian="bold" style:font-size-complex="12pt" style:font-weight-complex="bold"/>
    </style:style>
    <style:style style:name="P25" style:family="paragraph" style:parent-style-name="Standard">
      <style:paragraph-properties fo:text-align="end" style:justify-single-word="false" fo:break-before="page"/>
      <style:text-properties style:font-name="Times New Roman" fo:font-size="12pt" fo:font-weight="normal" officeooo:rsid="0025a68f" officeooo:paragraph-rsid="0025a68f" style:font-size-asian="10.5pt" style:font-weight-asian="normal" style:font-size-complex="12pt" style:font-weight-complex="normal"/>
    </style:style>
    <style:style style:name="P26" style:family="paragraph" style:parent-style-name="Standard">
      <style:paragraph-properties fo:text-align="center" style:justify-single-word="false" fo:break-before="page" fo:background-color="#ffffff">
        <style:background-image/>
      </style:paragraph-properties>
      <style:text-properties style:font-name="Arial Black" fo:font-size="13pt" fo:font-weight="normal" officeooo:rsid="00277a40" officeooo:paragraph-rsid="00277a40" fo:background-color="#ffffff" style:font-size-asian="13pt" style:font-weight-asian="normal" style:font-size-complex="13pt" style:font-weight-complex="normal"/>
    </style:style>
    <style:style style:name="P27" style:family="paragraph" style:parent-style-name="Standard">
      <style:paragraph-properties fo:margin-top="0.0402in" fo:margin-bottom="0in" style:contextual-spacing="false" fo:text-align="center" style:justify-single-word="false"/>
      <style:text-properties style:font-name="Arial Narrow" fo:font-size="18pt" fo:font-weight="bold" officeooo:rsid="0024f79f" officeooo:paragraph-rsid="0024f79f" fo:background-color="#cccccc" style:font-size-asian="18pt" style:font-weight-asian="bold" style:font-size-complex="18pt" style:font-weight-complex="bold"/>
    </style:style>
    <style:style style:name="P28" style:family="paragraph" style:parent-style-name="Standard">
      <style:paragraph-properties fo:text-align="start" style:justify-single-word="false" fo:background-color="#ffffff">
        <style:background-image/>
      </style:paragraph-properties>
      <style:text-properties style:font-name="Times New Roman" fo:font-size="11pt" fo:font-weight="normal" officeooo:rsid="00277a40" officeooo:paragraph-rsid="00303d09" fo:background-color="#ffffff" style:font-size-asian="11pt" style:font-weight-asian="normal" style:font-size-complex="11pt" style:font-weight-complex="normal"/>
    </style:style>
    <style:style style:name="P29" style:family="paragraph" style:parent-style-name="Standard">
      <style:paragraph-properties fo:text-align="center" style:justify-single-word="false" fo:background-color="#ffffff">
        <style:background-image/>
      </style:paragraph-properties>
      <style:text-properties style:font-name="Arial Black" fo:font-size="13pt" fo:font-weight="normal" officeooo:rsid="00303d09" officeooo:paragraph-rsid="00303d09" fo:background-color="#ffffff" style:font-size-asian="13pt" style:font-weight-asian="normal" style:font-size-complex="13pt" style:font-weight-complex="normal"/>
    </style:style>
    <style:style style:name="P30" style:family="paragraph" style:parent-style-name="Standard">
      <style:paragraph-properties fo:text-align="start" style:justify-single-word="false" fo:background-color="#ffffff">
        <style:background-image/>
      </style:paragraph-properties>
      <style:text-properties style:font-name="Times New Roman" fo:font-size="11pt" fo:font-weight="normal" officeooo:rsid="00303d09" officeooo:paragraph-rsid="00303d09" fo:background-color="#ffffff" style:font-size-asian="11pt" style:font-weight-asian="normal" style:font-size-complex="11pt" style:font-weight-complex="normal"/>
    </style:style>
    <style:style style:name="P31" style:family="paragraph" style:parent-style-name="Standard" style:list-style-name="L1">
      <style:paragraph-properties fo:text-align="start" style:justify-single-word="false" fo:background-color="#ffffff">
        <style:background-image/>
      </style:paragraph-properties>
      <style:text-properties style:font-name="Times New Roman" fo:font-size="11pt" fo:font-weight="normal" officeooo:rsid="00303d09" officeooo:paragraph-rsid="00303d09" fo:background-color="#ffffff" style:font-size-asian="11pt" style:font-weight-asian="normal" style:font-size-complex="11pt" style:font-weight-complex="normal"/>
    </style:style>
    <style:style style:name="P32" style:family="paragraph" style:parent-style-name="Standard" style:list-style-name="L1">
      <style:paragraph-properties fo:text-align="start" style:justify-single-word="false" fo:background-color="#ffffff">
        <style:background-image/>
      </style:paragraph-properties>
      <style:text-properties style:font-name="Times New Roman" fo:font-size="11pt" fo:font-weight="normal" officeooo:rsid="00277a40" officeooo:paragraph-rsid="00303d09" fo:background-color="#ffffff" style:font-size-asian="11pt" style:font-weight-asian="normal" style:font-size-complex="11pt" style:font-weight-complex="normal"/>
    </style:style>
    <style:style style:name="P33" style:family="paragraph" style:parent-style-name="Standard" style:list-style-name="L1">
      <style:paragraph-properties fo:text-align="start" style:justify-single-word="false" fo:background-color="#ffffff">
        <style:background-image/>
      </style:paragraph-properties>
      <style:text-properties style:font-name="Times New Roman" fo:font-size="11pt" fo:font-weight="normal" officeooo:rsid="00277a40" officeooo:paragraph-rsid="0031147f" fo:background-color="#ffffff" style:font-size-asian="11pt" style:font-weight-asian="normal" style:font-size-complex="11pt" style:font-weight-complex="normal"/>
    </style:style>
    <style:style style:name="P34" style:family="paragraph" style:parent-style-name="Standard" style:list-style-name="L1">
      <style:paragraph-properties fo:text-align="start" style:justify-single-word="false" fo:background-color="#ffffff">
        <style:background-image/>
      </style:paragraph-properties>
      <style:text-properties style:font-name="Times New Roman" fo:font-size="11pt" fo:font-weight="normal" officeooo:rsid="00277a40" officeooo:paragraph-rsid="00322006" fo:background-color="#ffffff" style:font-size-asian="11pt" style:font-weight-asian="normal" style:font-size-complex="11pt" style:font-weight-complex="normal"/>
    </style:style>
    <style:style style:name="P35" style:family="paragraph" style:parent-style-name="Standard" style:list-style-name="L1">
      <style:paragraph-properties fo:text-align="start" style:justify-single-word="false" fo:background-color="#ffffff">
        <style:background-image/>
      </style:paragraph-properties>
      <style:text-properties style:font-name="Times New Roman" fo:font-size="11pt" fo:font-weight="normal" officeooo:rsid="0031147f" officeooo:paragraph-rsid="0031147f" fo:background-color="#ffffff" style:font-size-asian="11pt" style:font-weight-asian="normal" style:font-size-complex="11pt" style:font-weight-complex="normal"/>
    </style:style>
    <style:style style:name="P36" style:family="paragraph" style:parent-style-name="Standard">
      <style:paragraph-properties fo:text-align="start" style:justify-single-word="false" fo:background-color="#ffffff">
        <style:background-image/>
      </style:paragraph-properties>
      <style:text-properties style:font-name="Times New Roman" fo:font-size="11pt" fo:font-weight="normal" officeooo:rsid="0031147f" officeooo:paragraph-rsid="0031147f" fo:background-color="#ffffff" style:font-size-asian="11pt" style:font-weight-asian="normal" style:font-size-complex="11pt" style:font-weight-complex="normal"/>
    </style:style>
    <style:style style:name="P37" style:family="paragraph" style:parent-style-name="Standard">
      <style:paragraph-properties fo:text-align="start" style:justify-single-word="false" fo:background-color="#ffffff">
        <style:background-image/>
      </style:paragraph-properties>
      <style:text-properties style:font-name="Times New Roman" fo:font-size="11pt" fo:font-weight="normal" officeooo:rsid="0031147f" officeooo:paragraph-rsid="00322006" fo:background-color="#ffffff" style:font-size-asian="11pt" style:font-weight-asian="normal" style:font-size-complex="11pt" style:font-weight-complex="normal"/>
    </style:style>
    <style:style style:name="P38" style:family="paragraph" style:parent-style-name="Standard">
      <style:paragraph-properties fo:text-align="start" style:justify-single-word="false" fo:background-color="#ffffff">
        <style:background-image/>
      </style:paragraph-properties>
      <style:text-properties style:font-name="Times New Roman" fo:font-size="11pt" fo:font-weight="bold" officeooo:rsid="00303d09" officeooo:paragraph-rsid="00303d09" fo:background-color="#ffffff" style:font-size-asian="11pt" style:font-weight-asian="bold" style:font-size-complex="11pt" style:font-weight-complex="bold"/>
    </style:style>
    <style:style style:name="P39" style:family="paragraph" style:parent-style-name="Standard" style:list-style-name="L1">
      <style:paragraph-properties fo:text-align="start" style:justify-single-word="false" fo:background-color="#ffffff">
        <style:background-image/>
      </style:paragraph-properties>
      <style:text-properties officeooo:paragraph-rsid="0031147f"/>
    </style:style>
    <style:style style:name="P40" style:family="paragraph" style:parent-style-name="Standard" style:list-style-name="L1">
      <style:paragraph-properties fo:text-align="start" style:justify-single-word="false" fo:background-color="#ffffff">
        <style:background-image/>
      </style:paragraph-properties>
      <style:text-properties officeooo:paragraph-rsid="0032db8c"/>
    </style:style>
    <style:style style:name="P41" style:family="paragraph" style:parent-style-name="Standard">
      <style:paragraph-properties fo:text-align="start" style:justify-single-word="false" fo:background-color="#ffffff">
        <style:background-image/>
      </style:paragraph-properties>
      <style:text-properties officeooo:paragraph-rsid="0032db8c"/>
    </style:style>
    <style:style style:name="P42" style:family="paragraph" style:parent-style-name="Standard" style:list-style-name="L1">
      <style:paragraph-properties fo:text-align="start" style:justify-single-word="false" fo:background-color="#ffffff">
        <style:background-image/>
      </style:paragraph-properties>
      <style:text-properties style:font-name="Times New Roman" fo:font-size="11pt" officeooo:paragraph-rsid="0032db8c" style:font-name-asian="Palatino-Roman" style:font-size-asian="11pt" style:font-name-complex="Palatino-Roman" style:font-size-complex="11pt"/>
    </style:style>
    <style:style style:name="P43" style:family="paragraph" style:parent-style-name="Standard">
      <style:paragraph-properties fo:text-align="center" style:justify-single-word="false" fo:break-before="page" fo:background-color="#ffffff">
        <style:background-image/>
      </style:paragraph-properties>
      <style:text-properties style:font-name="Arial Black" fo:font-size="13pt" fo:font-weight="normal" officeooo:rsid="00303d09" officeooo:paragraph-rsid="00303d09" fo:background-color="#ffffff" style:font-size-asian="13pt" style:font-weight-asian="normal" style:font-size-complex="13pt" style:font-weight-complex="normal"/>
    </style:style>
    <style:style style:name="P44" style:family="paragraph" style:parent-style-name="Standard" style:list-style-name="L1">
      <style:paragraph-properties fo:text-align="start" style:justify-single-word="false" fo:break-before="page" fo:background-color="#ffffff">
        <style:background-image/>
      </style:paragraph-properties>
      <style:text-properties officeooo:paragraph-rsid="0032db8c"/>
    </style:style>
    <style:style style:name="P45" style:family="paragraph" style:parent-style-name="Standard" style:list-style-name="L1">
      <style:paragraph-properties fo:text-align="start" style:justify-single-word="false" fo:break-before="page" fo:background-color="#ffffff">
        <style:background-image/>
      </style:paragraph-properties>
      <style:text-properties style:font-name="Times New Roman" fo:font-size="11pt" officeooo:paragraph-rsid="0032db8c" style:font-name-asian="Palatino-Roman" style:font-size-asian="11pt" style:font-name-complex="Palatino-Roman" style:font-size-complex="11pt"/>
    </style:style>
    <style:style style:name="P46" style:family="paragraph" style:parent-style-name="Standard" style:list-style-name="L1">
      <style:paragraph-properties fo:text-align="start" style:justify-single-word="false" style:text-autospace="none"/>
      <style:text-properties style:font-name="Times New Roman" fo:font-size="11pt" style:font-name-asian="Palatino-Roman" style:font-size-asian="11pt" style:font-name-complex="Palatino-Roman" style:font-size-complex="11pt"/>
    </style:style>
    <style:style style:name="P47" style:family="paragraph" style:parent-style-name="Standard" style:list-style-name="L1">
      <style:paragraph-properties fo:text-align="start" style:justify-single-word="false" style:text-autospace="none"/>
      <style:text-properties style:font-name="Times New Roman" fo:font-size="11pt" officeooo:paragraph-rsid="003602d3" style:font-name-asian="Palatino-Roman" style:font-size-asian="11pt" style:font-name-complex="Palatino-Roman" style:font-size-complex="11pt"/>
    </style:style>
    <style:style style:name="P48" style:family="paragraph" style:parent-style-name="Standard">
      <style:paragraph-properties fo:text-align="start" style:justify-single-word="false" style:text-autospace="none"/>
      <style:text-properties style:font-name="Times New Roman" fo:font-size="11pt" style:font-name-asian="Palatino-Roman" style:font-size-asian="11pt" style:font-name-complex="Palatino-Roman" style:font-size-complex="11pt"/>
    </style:style>
    <style:style style:name="P49" style:family="paragraph" style:parent-style-name="Standard">
      <style:paragraph-properties fo:text-align="start" style:justify-single-word="false" style:text-autospace="none"/>
      <style:text-properties style:font-name="Times New Roman" fo:font-size="11pt" officeooo:paragraph-rsid="003602d3" style:font-name-asian="Palatino-Roman" style:font-size-asian="11pt" style:font-name-complex="Palatino-Roman" style:font-size-complex="11pt"/>
    </style:style>
    <style:style style:name="P50" style:family="paragraph" style:parent-style-name="Standard" style:list-style-name="L1">
      <style:paragraph-properties fo:text-align="start" style:justify-single-word="false" style:text-autospace="none"/>
      <style:text-properties style:font-name="Times New Roman" fo:font-size="11pt" style:font-size-asian="11pt" style:font-size-complex="11pt"/>
    </style:style>
    <style:style style:name="P51" style:family="paragraph" style:parent-style-name="Header">
      <style:paragraph-properties fo:text-align="end" style:justify-single-word="false"/>
      <style:text-properties fo:font-size="10pt" officeooo:rsid="002e9b80" officeooo:paragraph-rsid="002e9b80" fo:background-color="#ffffff" style:font-size-asian="10pt" style:font-size-complex="10pt"/>
    </style:style>
    <style:style style:name="T1" style:family="text">
      <style:text-properties fo:font-weight="bold" officeooo:rsid="0019620b" style:font-weight-asian="bold" style:font-weight-complex="bold"/>
    </style:style>
    <style:style style:name="T2" style:family="text">
      <style:text-properties fo:font-weight="bold" officeooo:rsid="001ae6d9" style:font-weight-asian="bold" style:font-weight-complex="bold"/>
    </style:style>
    <style:style style:name="T3" style:family="text">
      <style:text-properties fo:font-weight="bold" officeooo:rsid="001b4fbd" style:font-weight-asian="bold" style:font-weight-complex="bold"/>
    </style:style>
    <style:style style:name="T4" style:family="text">
      <style:text-properties fo:font-weight="bold" officeooo:rsid="00208d69" style:font-weight-asian="bold" style:font-weight-complex="bold"/>
    </style:style>
    <style:style style:name="T5" style:family="text">
      <style:text-properties fo:font-weight="bold" officeooo:rsid="00243aca" style:font-weight-asian="bold" style:font-weight-complex="bold"/>
    </style:style>
    <style:style style:name="T6" style:family="text">
      <style:text-properties fo:font-weight="bold" officeooo:rsid="00303d09" style:font-weight-asian="bold" style:font-weight-complex="bold"/>
    </style:style>
    <style:style style:name="T7" style:family="text">
      <style:text-properties officeooo:rsid="0018516d"/>
    </style:style>
    <style:style style:name="T8" style:family="text">
      <style:text-properties officeooo:rsid="0019620b"/>
    </style:style>
    <style:style style:name="T9" style:family="text">
      <style:text-properties officeooo:rsid="001ae6d9"/>
    </style:style>
    <style:style style:name="T10" style:family="text">
      <style:text-properties officeooo:rsid="001b4fbd"/>
    </style:style>
    <style:style style:name="T11" style:family="text">
      <style:text-properties officeooo:rsid="001c7134"/>
    </style:style>
    <style:style style:name="T12" style:family="text">
      <style:text-properties officeooo:rsid="002055a8"/>
    </style:style>
    <style:style style:name="T13" style:family="text">
      <style:text-properties fo:font-weight="normal" officeooo:rsid="002055a8" style:font-weight-asian="normal" style:font-weight-complex="normal"/>
    </style:style>
    <style:style style:name="T14" style:family="text">
      <style:text-properties officeooo:rsid="00208d69"/>
    </style:style>
    <style:style style:name="T15" style:family="text">
      <style:text-properties officeooo:rsid="00225f51"/>
    </style:style>
    <style:style style:name="T16" style:family="text">
      <style:text-properties officeooo:rsid="00232b58"/>
    </style:style>
    <style:style style:name="T17" style:family="text">
      <style:text-properties officeooo:rsid="00243aca"/>
    </style:style>
    <style:style style:name="T18" style:family="text">
      <style:text-properties officeooo:rsid="0024f79f"/>
    </style:style>
    <style:style style:name="T19" style:family="text">
      <style:text-properties style:text-position="super 58%" officeooo:rsid="0024f79f"/>
    </style:style>
    <style:style style:name="T20" style:family="text">
      <style:text-properties fo:font-size="32pt" officeooo:rsid="0024f79f" style:font-size-asian="32pt" style:font-size-complex="32pt"/>
    </style:style>
    <style:style style:name="T21" style:family="text">
      <style:text-properties fo:font-size="48pt" officeooo:rsid="0024f79f" style:font-size-asian="48pt" style:font-size-complex="48pt"/>
    </style:style>
    <style:style style:name="T22" style:family="text">
      <style:text-properties fo:font-size="12pt" officeooo:rsid="0024f79f" style:font-size-asian="12pt" style:font-size-complex="12pt"/>
    </style:style>
    <style:style style:name="T23" style:family="text">
      <style:text-properties fo:font-size="12pt" officeooo:rsid="00277a40" style:font-size-asian="12pt" style:font-size-complex="12pt"/>
    </style:style>
    <style:style style:name="T24" style:family="text">
      <style:text-properties officeooo:rsid="00303d09"/>
    </style:style>
    <style:style style:name="T25" style:family="text">
      <style:text-properties style:font-name="Times New Roman" fo:font-size="11pt" fo:font-weight="normal" officeooo:rsid="0031147f" fo:background-color="#ffffff" style:font-size-asian="11pt" style:font-weight-asian="normal" style:font-size-complex="11pt" style:font-weight-complex="normal"/>
    </style:style>
    <style:style style:name="T26" style:family="text">
      <style:text-properties style:font-name="Times New Roman" fo:font-size="11pt" fo:font-weight="normal" officeooo:rsid="0032db8c" fo:background-color="#ffffff" style:font-size-asian="11pt" style:font-weight-asian="normal" style:font-size-complex="11pt" style:font-weight-complex="normal"/>
    </style:style>
    <style:style style:name="T27" style:family="text">
      <style:text-properties style:font-name="Times New Roman" fo:font-size="11pt" fo:font-style="italic" fo:font-weight="normal" officeooo:rsid="0031147f" fo:background-color="#ffffff" style:font-size-asian="11pt" style:font-style-asian="italic" style:font-weight-asian="normal" style:font-size-complex="11pt" style:font-style-complex="italic" style:font-weight-complex="normal"/>
    </style:style>
    <style:style style:name="T28" style:family="text">
      <style:text-properties style:font-name="Times New Roman" fo:font-size="11pt" fo:font-style="italic" fo:font-weight="normal" officeooo:rsid="0032db8c" fo:background-color="#ffffff" style:font-size-asian="11pt" style:font-style-asian="italic" style:font-weight-asian="normal" style:font-size-complex="11pt" style:font-style-complex="italic" style:font-weight-complex="normal"/>
    </style:style>
    <style:style style:name="T29" style:family="text">
      <style:text-properties style:text-underline-style="solid" style:text-underline-width="auto" style:text-underline-color="font-color" fo:font-weight="bold" officeooo:rsid="00303d09" style:font-weight-asian="bold" style:font-weight-complex="bold"/>
    </style:style>
    <style:style style:name="T30" style:family="text">
      <style:text-properties style:text-underline-style="solid" style:text-underline-width="auto" style:text-underline-color="font-color" officeooo:rsid="00303d09"/>
    </style:style>
    <style:style style:name="T31" style:family="text">
      <style:text-properties fo:font-style="italic" officeooo:rsid="00303d09" style:font-style-asian="italic" style:font-style-complex="italic"/>
    </style:style>
    <style:style style:name="T32" style:family="text">
      <style:text-properties fo:font-style="italic" officeooo:rsid="0031147f" style:font-style-asian="italic" style:font-style-complex="italic"/>
    </style:style>
    <style:style style:name="T33" style:family="text">
      <style:text-properties fo:font-style="italic" fo:font-weight="bold" officeooo:rsid="00303d09" style:font-style-asian="italic" style:font-weight-asian="bold" style:font-style-complex="italic" style:font-weight-complex="bold"/>
    </style:style>
    <style:style style:name="T34" style:family="text">
      <style:text-properties fo:font-style="italic" style:font-name-asian="Palatino-Italic" style:font-style-asian="italic" style:font-name-complex="Palatino-Italic" style:font-style-complex="italic"/>
    </style:style>
    <style:style style:name="T35" style:family="text">
      <style:text-properties officeooo:rsid="0031147f"/>
    </style:style>
    <style:style style:name="T36" style:family="text">
      <style:text-properties style:font-name="Palatino-Italic" fo:font-style="italic" style:font-name-asian="Palatino-Italic" style:font-style-asian="italic" style:font-name-complex="Palatino-Italic" style:font-style-complex="italic"/>
    </style:style>
    <style:style style:name="T37" style:family="text">
      <style:text-properties style:font-name="Palatino-Roman" fo:font-size="10pt" style:font-name-asian="Palatino-Roman" style:font-size-asian="10pt" style:font-name-complex="Palatino-Roman" style:font-size-complex="10pt"/>
    </style:style>
    <style:style style:name="T38" style:family="text">
      <style:text-properties fo:font-size="10pt" style:font-name-asian="Palatino-Roman" style:font-size-asian="10pt" style:font-name-complex="Palatino-Roman" style:font-size-complex="10pt"/>
    </style:style>
    <style:style style:name="T39" style:family="text">
      <style:text-properties style:font-name-asian="Palatino-Roman" style:font-name-complex="Palatino-Roman"/>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fo:text-indent="-0.3in" fo:margin-left="0.55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055in" svg:stroke-color="#cccccc" draw:marker-start="" draw:marker-end="" draw:fill="none" fo:padding-top="0.0028in" fo:padding-bottom="0.0028in" fo:padding-left="0.0028in" fo:padding-right="0.0028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 draw:z-index="0" draw:style-name="gr1">
        <draw:line draw:style-name="gr2" svg:x1="0.411in" svg:y1="10.6508in" svg:x2="8.1795in" svg:y2="10.6508in">
          <text:p/>
        </draw:line>
        <draw:line draw:style-name="gr2" svg:x1="0.411in" svg:y1="10.5563in" svg:x2="8.1795in" svg:y2="10.5563in">
          <text:p/>
        </draw:line>
        <draw:line draw:style-name="gr2" svg:x1="0.411in" svg:y1="10.4614in" svg:x2="8.1795in" svg:y2="10.4614in">
          <text:p/>
        </draw:line>
        <draw:line draw:style-name="gr2" svg:x1="0.411in" svg:y1="10.3669in" svg:x2="8.1795in" svg:y2="10.3669in">
          <text:p/>
        </draw:line>
        <draw:line draw:style-name="gr2" svg:x1="0.411in" svg:y1="10.272in" svg:x2="8.1795in" svg:y2="10.272in">
          <text:p/>
        </draw:line>
        <draw:line draw:style-name="gr2" svg:x1="0.411in" svg:y1="10.1772in" svg:x2="8.1795in" svg:y2="10.1772in">
          <text:p/>
        </draw:line>
        <draw:line draw:style-name="gr2" svg:x1="0.411in" svg:y1="10.0827in" svg:x2="8.1795in" svg:y2="10.0827in">
          <text:p/>
        </draw:line>
        <draw:line draw:style-name="gr2" svg:x1="0.411in" svg:y1="9.9882in" svg:x2="8.1795in" svg:y2="9.9882in">
          <text:p/>
        </draw:line>
        <draw:line draw:style-name="gr2" svg:x1="0.411in" svg:y1="9.8933in" svg:x2="8.1795in" svg:y2="9.8933in">
          <text:p/>
        </draw:line>
        <draw:line draw:style-name="gr2" svg:x1="0.411in" svg:y1="9.7988in" svg:x2="8.1795in" svg:y2="9.7988in">
          <text:p/>
        </draw:line>
        <draw:line draw:style-name="gr2" svg:x1="0.411in" svg:y1="9.7035in" svg:x2="8.1795in" svg:y2="9.7035in">
          <text:p/>
        </draw:line>
        <draw:line draw:style-name="gr2" svg:x1="0.411in" svg:y1="9.6098in" svg:x2="8.1795in" svg:y2="9.6098in">
          <text:p/>
        </draw:line>
        <draw:line draw:style-name="gr2" svg:x1="0.411in" svg:y1="9.5146in" svg:x2="8.1795in" svg:y2="9.5146in">
          <text:p/>
        </draw:line>
        <draw:line draw:style-name="gr2" svg:x1="0.411in" svg:y1="9.4201in" svg:x2="8.1795in" svg:y2="9.4201in">
          <text:p/>
        </draw:line>
        <draw:line draw:style-name="gr2" svg:x1="0.411in" svg:y1="9.3256in" svg:x2="8.1795in" svg:y2="9.3256in">
          <text:p/>
        </draw:line>
        <draw:line draw:style-name="gr2" svg:x1="0.411in" svg:y1="9.2299in" svg:x2="8.1795in" svg:y2="9.2299in">
          <text:p/>
        </draw:line>
        <draw:line draw:style-name="gr2" svg:x1="0.411in" svg:y1="9.1362in" svg:x2="8.1795in" svg:y2="9.1362in">
          <text:p/>
        </draw:line>
        <draw:line draw:style-name="gr2" svg:x1="0.411in" svg:y1="9.0413in" svg:x2="8.1795in" svg:y2="9.0413in">
          <text:p/>
        </draw:line>
        <draw:line draw:style-name="gr2" svg:x1="0.411in" svg:y1="8.9469in" svg:x2="8.1795in" svg:y2="8.9469in">
          <text:p/>
        </draw:line>
        <draw:line draw:style-name="gr2" svg:x1="0.411in" svg:y1="8.852in" svg:x2="8.1795in" svg:y2="8.852in">
          <text:p/>
        </draw:line>
        <draw:line draw:style-name="gr2" svg:x1="0.411in" svg:y1="8.7575in" svg:x2="8.1795in" svg:y2="8.7575in">
          <text:p/>
        </draw:line>
        <draw:line draw:style-name="gr2" svg:x1="0.411in" svg:y1="8.6626in" svg:x2="8.1795in" svg:y2="8.6626in">
          <text:p/>
        </draw:line>
        <draw:line draw:style-name="gr2" svg:x1="0.411in" svg:y1="8.5681in" svg:x2="8.1795in" svg:y2="8.5681in">
          <text:p/>
        </draw:line>
        <draw:line draw:style-name="gr2" svg:x1="0.411in" svg:y1="8.4732in" svg:x2="8.1795in" svg:y2="8.4732in">
          <text:p/>
        </draw:line>
        <draw:line draw:style-name="gr2" svg:x1="0.411in" svg:y1="8.3791in" svg:x2="8.1795in" svg:y2="8.3791in">
          <text:p/>
        </draw:line>
        <draw:line draw:style-name="gr2" svg:x1="0.411in" svg:y1="8.2843in" svg:x2="8.1795in" svg:y2="8.2843in">
          <text:p/>
        </draw:line>
        <draw:line draw:style-name="gr2" svg:x1="0.411in" svg:y1="8.189in" svg:x2="8.1795in" svg:y2="8.189in">
          <text:p/>
        </draw:line>
        <draw:line draw:style-name="gr2" svg:x1="0.411in" svg:y1="8.0945in" svg:x2="8.1795in" svg:y2="8.0945in">
          <text:p/>
        </draw:line>
        <draw:line draw:style-name="gr2" svg:x1="0.411in" svg:y1="8in" svg:x2="8.1795in" svg:y2="8in">
          <text:p/>
        </draw:line>
        <draw:line draw:style-name="gr2" svg:x1="0.411in" svg:y1="7.9055in" svg:x2="8.1795in" svg:y2="7.9055in">
          <text:p/>
        </draw:line>
        <draw:line draw:style-name="gr2" svg:x1="0.411in" svg:y1="7.8106in" svg:x2="8.1795in" svg:y2="7.8106in">
          <text:p/>
        </draw:line>
        <draw:line draw:style-name="gr2" svg:x1="0.411in" svg:y1="7.7154in" svg:x2="8.1795in" svg:y2="7.7154in">
          <text:p/>
        </draw:line>
        <draw:line draw:style-name="gr2" svg:x1="0.411in" svg:y1="7.6209in" svg:x2="8.1795in" svg:y2="7.6209in">
          <text:p/>
        </draw:line>
        <draw:line draw:style-name="gr2" svg:x1="0.411in" svg:y1="7.5272in" svg:x2="8.1795in" svg:y2="7.5272in">
          <text:p/>
        </draw:line>
        <draw:line draw:style-name="gr2" svg:x1="0.411in" svg:y1="7.4319in" svg:x2="8.1795in" svg:y2="7.4319in">
          <text:p/>
        </draw:line>
        <draw:line draw:style-name="gr2" svg:x1="0.411in" svg:y1="7.3378in" svg:x2="8.1795in" svg:y2="7.3378in">
          <text:p/>
        </draw:line>
        <draw:line draw:style-name="gr2" svg:x1="0.411in" svg:y1="7.2429in" svg:x2="8.1795in" svg:y2="7.2429in">
          <text:p/>
        </draw:line>
        <draw:line draw:style-name="gr2" svg:x1="0.411in" svg:y1="7.1484in" svg:x2="8.1795in" svg:y2="7.1484in">
          <text:p/>
        </draw:line>
        <draw:line draw:style-name="gr2" svg:x1="0.411in" svg:y1="7.0535in" svg:x2="8.1795in" svg:y2="7.0535in">
          <text:p/>
        </draw:line>
        <draw:line draw:style-name="gr2" svg:x1="0.411in" svg:y1="6.9587in" svg:x2="8.1795in" svg:y2="6.9587in">
          <text:p/>
        </draw:line>
        <draw:line draw:style-name="gr2" svg:x1="0.411in" svg:y1="6.8642in" svg:x2="8.1795in" svg:y2="6.8642in">
          <text:p/>
        </draw:line>
        <draw:line draw:style-name="gr2" svg:x1="0.411in" svg:y1="6.7693in" svg:x2="8.1795in" svg:y2="6.7693in">
          <text:p/>
        </draw:line>
        <draw:line draw:style-name="gr2" svg:x1="0.411in" svg:y1="6.6744in" svg:x2="8.1795in" svg:y2="6.6744in">
          <text:p/>
        </draw:line>
        <draw:line draw:style-name="gr2" svg:x1="0.411in" svg:y1="6.5799in" svg:x2="8.1795in" svg:y2="6.5799in">
          <text:p/>
        </draw:line>
        <draw:line draw:style-name="gr2" svg:x1="0.411in" svg:y1="6.4858in" svg:x2="8.1795in" svg:y2="6.4858in">
          <text:p/>
        </draw:line>
        <draw:line draw:style-name="gr2" svg:x1="0.411in" svg:y1="6.3906in" svg:x2="8.1795in" svg:y2="6.3906in">
          <text:p/>
        </draw:line>
        <draw:line draw:style-name="gr2" svg:x1="0.411in" svg:y1="6.2965in" svg:x2="8.1795in" svg:y2="6.2965in">
          <text:p/>
        </draw:line>
        <draw:line draw:style-name="gr2" svg:x1="0.411in" svg:y1="6.2008in" svg:x2="8.1795in" svg:y2="6.2008in">
          <text:p/>
        </draw:line>
        <draw:line draw:style-name="gr2" svg:x1="0.411in" svg:y1="6.1063in" svg:x2="8.1795in" svg:y2="6.1063in">
          <text:p/>
        </draw:line>
        <draw:line draw:style-name="gr2" svg:x1="0.411in" svg:y1="6.0122in" svg:x2="8.1795in" svg:y2="6.0122in">
          <text:p/>
        </draw:line>
        <draw:line draw:style-name="gr2" svg:x1="0.411in" svg:y1="5.9177in" svg:x2="8.1795in" svg:y2="5.9177in">
          <text:p/>
        </draw:line>
        <draw:line draw:style-name="gr2" svg:x1="0.411in" svg:y1="5.8228in" svg:x2="8.1795in" svg:y2="5.8228in">
          <text:p/>
        </draw:line>
        <draw:line draw:style-name="gr2" svg:x1="0.411in" svg:y1="5.7283in" svg:x2="8.1795in" svg:y2="5.7283in">
          <text:p/>
        </draw:line>
        <draw:line draw:style-name="gr2" svg:x1="0.411in" svg:y1="5.6327in" svg:x2="8.1795in" svg:y2="5.6327in">
          <text:p/>
        </draw:line>
        <draw:line draw:style-name="gr2" svg:x1="0.411in" svg:y1="5.539in" svg:x2="8.1795in" svg:y2="5.539in">
          <text:p/>
        </draw:line>
        <draw:line draw:style-name="gr2" svg:x1="0.411in" svg:y1="5.4445in" svg:x2="8.1795in" svg:y2="5.4445in">
          <text:p/>
        </draw:line>
        <draw:line draw:style-name="gr2" svg:x1="0.411in" svg:y1="5.3492in" svg:x2="8.1795in" svg:y2="5.3492in">
          <text:p/>
        </draw:line>
        <draw:line draw:style-name="gr2" svg:x1="0.411in" svg:y1="5.2551in" svg:x2="8.1795in" svg:y2="5.2551in">
          <text:p/>
        </draw:line>
        <draw:line draw:style-name="gr2" svg:x1="0.411in" svg:y1="5.1602in" svg:x2="8.1795in" svg:y2="5.1602in">
          <text:p/>
        </draw:line>
        <draw:line draw:style-name="gr2" svg:x1="0.411in" svg:y1="5.0654in" svg:x2="8.1795in" svg:y2="5.0654in">
          <text:p/>
        </draw:line>
        <draw:line draw:style-name="gr2" svg:x1="0.411in" svg:y1="4.9709in" svg:x2="8.1795in" svg:y2="4.9709in">
          <text:p/>
        </draw:line>
        <draw:line draw:style-name="gr2" svg:x1="0.411in" svg:y1="4.8764in" svg:x2="8.1795in" svg:y2="4.8764in">
          <text:p/>
        </draw:line>
        <draw:line draw:style-name="gr2" svg:x1="0.411in" svg:y1="4.7815in" svg:x2="8.1795in" svg:y2="4.7815in">
          <text:p/>
        </draw:line>
        <draw:line draw:style-name="gr2" svg:x1="0.411in" svg:y1="4.687in" svg:x2="8.1795in" svg:y2="4.687in">
          <text:p/>
        </draw:line>
        <draw:line draw:style-name="gr2" svg:x1="0.411in" svg:y1="4.5917in" svg:x2="8.1795in" svg:y2="4.5917in">
          <text:p/>
        </draw:line>
        <draw:line draw:style-name="gr2" svg:x1="0.411in" svg:y1="4.498in" svg:x2="8.1795in" svg:y2="4.498in">
          <text:p/>
        </draw:line>
        <draw:line draw:style-name="gr2" svg:x1="0.411in" svg:y1="4.4031in" svg:x2="8.1795in" svg:y2="4.4031in">
          <text:p/>
        </draw:line>
        <draw:line draw:style-name="gr2" svg:x1="0.411in" svg:y1="4.3079in" svg:x2="8.1795in" svg:y2="4.3079in">
          <text:p/>
        </draw:line>
        <draw:line draw:style-name="gr2" svg:x1="0.411in" svg:y1="4.2138in" svg:x2="8.1795in" svg:y2="4.2138in">
          <text:p/>
        </draw:line>
        <draw:line draw:style-name="gr2" svg:x1="0.411in" svg:y1="4.1181in" svg:x2="8.1795in" svg:y2="4.1181in">
          <text:p/>
        </draw:line>
        <draw:line draw:style-name="gr2" svg:x1="0.411in" svg:y1="4.0244in" svg:x2="8.1795in" svg:y2="4.0244in">
          <text:p/>
        </draw:line>
        <draw:line draw:style-name="gr2" svg:x1="0.411in" svg:y1="3.9295in" svg:x2="8.1795in" svg:y2="3.9295in">
          <text:p/>
        </draw:line>
        <draw:line draw:style-name="gr2" svg:x1="0.411in" svg:y1="3.835in" svg:x2="8.1795in" svg:y2="3.835in">
          <text:p/>
        </draw:line>
        <draw:line draw:style-name="gr2" svg:x1="0.411in" svg:y1="3.7402in" svg:x2="8.1795in" svg:y2="3.7402in">
          <text:p/>
        </draw:line>
        <draw:line draw:style-name="gr2" svg:x1="0.411in" svg:y1="3.6457in" svg:x2="8.1795in" svg:y2="3.6457in">
          <text:p/>
        </draw:line>
        <draw:line draw:style-name="gr2" svg:x1="0.411in" svg:y1="3.5508in" svg:x2="8.1795in" svg:y2="3.5508in">
          <text:p/>
        </draw:line>
        <draw:line draw:style-name="gr2" svg:x1="0.411in" svg:y1="3.4563in" svg:x2="8.1795in" svg:y2="3.4563in">
          <text:p/>
        </draw:line>
        <draw:line draw:style-name="gr2" svg:x1="0.411in" svg:y1="3.3618in" svg:x2="8.1795in" svg:y2="3.3618in">
          <text:p/>
        </draw:line>
        <draw:line draw:style-name="gr2" svg:x1="0.411in" svg:y1="3.2669in" svg:x2="8.1795in" svg:y2="3.2669in">
          <text:p/>
        </draw:line>
        <draw:line draw:style-name="gr2" svg:x1="0.411in" svg:y1="3.1724in" svg:x2="8.1795in" svg:y2="3.1724in">
          <text:p/>
        </draw:line>
        <draw:line draw:style-name="gr2" svg:x1="0.411in" svg:y1="3.0772in" svg:x2="8.1795in" svg:y2="3.0772in">
          <text:p/>
        </draw:line>
        <draw:line draw:style-name="gr2" svg:x1="0.411in" svg:y1="2.9827in" svg:x2="8.1795in" svg:y2="2.9827in">
          <text:p/>
        </draw:line>
        <draw:line draw:style-name="gr2" svg:x1="0.411in" svg:y1="2.8882in" svg:x2="8.1795in" svg:y2="2.8882in">
          <text:p/>
        </draw:line>
        <draw:line draw:style-name="gr2" svg:x1="0.411in" svg:y1="2.7937in" svg:x2="8.1795in" svg:y2="2.7937in">
          <text:p/>
        </draw:line>
        <draw:line draw:style-name="gr2" svg:x1="0.411in" svg:y1="2.6988in" svg:x2="8.1795in" svg:y2="2.6988in">
          <text:p/>
        </draw:line>
        <draw:line draw:style-name="gr2" svg:x1="0.411in" svg:y1="2.6035in" svg:x2="8.1795in" svg:y2="2.6035in">
          <text:p/>
        </draw:line>
        <draw:line draw:style-name="gr2" svg:x1="0.411in" svg:y1="2.5094in" svg:x2="8.1795in" svg:y2="2.5094in">
          <text:p/>
        </draw:line>
        <draw:line draw:style-name="gr2" svg:x1="0.411in" svg:y1="2.4154in" svg:x2="8.1795in" svg:y2="2.4154in">
          <text:p/>
        </draw:line>
        <draw:line draw:style-name="gr2" svg:x1="0.411in" svg:y1="2.3205in" svg:x2="8.1795in" svg:y2="2.3205in">
          <text:p/>
        </draw:line>
        <draw:line draw:style-name="gr2" svg:x1="0.411in" svg:y1="2.2256in" svg:x2="8.1795in" svg:y2="2.2256in">
          <text:p/>
        </draw:line>
        <draw:line draw:style-name="gr2" svg:x1="0.411in" svg:y1="2.1311in" svg:x2="8.1795in" svg:y2="2.1311in">
          <text:p/>
        </draw:line>
        <draw:line draw:style-name="gr2" svg:x1="0.411in" svg:y1="2.0366in" svg:x2="8.1795in" svg:y2="2.0366in">
          <text:p/>
        </draw:line>
        <draw:line draw:style-name="gr2" svg:x1="0.411in" svg:y1="1.9417in" svg:x2="8.1795in" svg:y2="1.9417in">
          <text:p/>
        </draw:line>
        <draw:line draw:style-name="gr2" svg:x1="0.411in" svg:y1="1.8472in" svg:x2="8.1795in" svg:y2="1.8472in">
          <text:p/>
        </draw:line>
        <draw:line draw:style-name="gr2" svg:x1="0.411in" svg:y1="1.7524in" svg:x2="8.1795in" svg:y2="1.7524in">
          <text:p/>
        </draw:line>
        <draw:line draw:style-name="gr2" svg:x1="0.411in" svg:y1="1.6575in" svg:x2="8.1795in" svg:y2="1.6575in">
          <text:p/>
        </draw:line>
        <draw:line draw:style-name="gr2" svg:x1="0.411in" svg:y1="1.5626in" svg:x2="8.1795in" svg:y2="1.5626in">
          <text:p/>
        </draw:line>
        <draw:line draw:style-name="gr2" svg:x1="0.411in" svg:y1="1.4681in" svg:x2="8.1795in" svg:y2="1.4681in">
          <text:p/>
        </draw:line>
        <draw:line draw:style-name="gr2" svg:x1="0.411in" svg:y1="1.374in" svg:x2="8.1795in" svg:y2="1.374in">
          <text:p/>
        </draw:line>
        <draw:line draw:style-name="gr2" svg:x1="0.411in" svg:y1="1.2791in" svg:x2="8.1795in" svg:y2="1.2791in">
          <text:p/>
        </draw:line>
        <draw:line draw:style-name="gr2" svg:x1="0.411in" svg:y1="1.1843in" svg:x2="8.1795in" svg:y2="1.1843in">
          <text:p/>
        </draw:line>
        <draw:line draw:style-name="gr2" svg:x1="0.411in" svg:y1="1.089in" svg:x2="8.1795in" svg:y2="1.089in">
          <text:p/>
        </draw:line>
        <draw:line draw:style-name="gr2" svg:x1="0.411in" svg:y1="0.9945in" svg:x2="8.1795in" svg:y2="0.9945in">
          <text:p/>
        </draw:line>
        <draw:line draw:style-name="gr2" svg:x1="0.411in" svg:y1="0.9004in" svg:x2="8.1795in" svg:y2="0.9004in">
          <text:p/>
        </draw:line>
        <draw:line draw:style-name="gr2" svg:x1="0.411in" svg:y1="0.8059in" svg:x2="8.1795in" svg:y2="0.8059in">
          <text:p/>
        </draw:line>
        <draw:line draw:style-name="gr2" svg:x1="0.411in" svg:y1="0.711in" svg:x2="8.1795in" svg:y2="0.711in">
          <text:p/>
        </draw:line>
        <draw:line draw:style-name="gr2" svg:x1="0.411in" svg:y1="0.6165in" svg:x2="8.1795in" svg:y2="0.6165in">
          <text:p/>
        </draw:line>
        <draw:line draw:style-name="gr2" svg:x1="0.411in" svg:y1="0.5209in" svg:x2="8.1795in" svg:y2="0.5209in">
          <text:p/>
        </draw:line>
        <draw:line draw:style-name="gr2" svg:x1="0.411in" svg:y1="0.4272in" svg:x2="8.1795in" svg:y2="0.4272in">
          <text:p/>
        </draw:line>
        <draw:line draw:style-name="gr2" svg:x1="0.411in" svg:y1="0.3327in" svg:x2="8.1795in" svg:y2="0.3327in">
          <text:p/>
        </draw:line>
        <draw:line draw:style-name="gr2" svg:x1="0.411in" svg:y1="0.2378in" svg:x2="8.1795in" svg:y2="0.2378in">
          <text:p/>
        </draw:line>
        <draw:line draw:style-name="gr2" svg:x1="0.4138in" svg:y1="10.6539in" svg:x2="0.4138in" svg:y2="0.2346in">
          <text:p/>
        </draw:line>
        <draw:line draw:style-name="gr2" svg:x1="0.5087in" svg:y1="10.6539in" svg:x2="0.5087in" svg:y2="0.2346in">
          <text:p/>
        </draw:line>
        <draw:line draw:style-name="gr2" svg:x1="0.6035in" svg:y1="10.6539in" svg:x2="0.6035in" svg:y2="0.2346in">
          <text:p/>
        </draw:line>
        <draw:line draw:style-name="gr2" svg:x1="0.6972in" svg:y1="10.6539in" svg:x2="0.6972in" svg:y2="0.2346in">
          <text:p/>
        </draw:line>
        <draw:line draw:style-name="gr2" svg:x1="0.7929in" svg:y1="10.6539in" svg:x2="0.7929in" svg:y2="0.2346in">
          <text:p/>
        </draw:line>
        <draw:line draw:style-name="gr2" svg:x1="0.8874in" svg:y1="10.6539in" svg:x2="0.8874in" svg:y2="0.2346in">
          <text:p/>
        </draw:line>
        <draw:line draw:style-name="gr2" svg:x1="0.9823in" svg:y1="10.6539in" svg:x2="0.9823in" svg:y2="0.2346in">
          <text:p/>
        </draw:line>
        <draw:line draw:style-name="gr2" svg:x1="1.0768in" svg:y1="10.6539in" svg:x2="1.0768in" svg:y2="0.2346in">
          <text:p/>
        </draw:line>
        <draw:line draw:style-name="gr2" svg:x1="1.1709in" svg:y1="10.6539in" svg:x2="1.1709in" svg:y2="0.2346in">
          <text:p/>
        </draw:line>
        <draw:line draw:style-name="gr2" svg:x1="1.2654in" svg:y1="10.6539in" svg:x2="1.2654in" svg:y2="0.2346in">
          <text:p/>
        </draw:line>
        <draw:line draw:style-name="gr2" svg:x1="1.3606in" svg:y1="10.6539in" svg:x2="1.3606in" svg:y2="0.2346in">
          <text:p/>
        </draw:line>
        <draw:line draw:style-name="gr2" svg:x1="1.4551in" svg:y1="10.6539in" svg:x2="1.4551in" svg:y2="0.2346in">
          <text:p/>
        </draw:line>
        <draw:line draw:style-name="gr2" svg:x1="1.55in" svg:y1="10.6539in" svg:x2="1.55in" svg:y2="0.2346in">
          <text:p/>
        </draw:line>
        <draw:line draw:style-name="gr2" svg:x1="1.6445in" svg:y1="10.6539in" svg:x2="1.6445in" svg:y2="0.2346in">
          <text:p/>
        </draw:line>
        <draw:line draw:style-name="gr2" svg:x1="1.739in" svg:y1="10.6539in" svg:x2="1.739in" svg:y2="0.2346in">
          <text:p/>
        </draw:line>
        <draw:line draw:style-name="gr2" svg:x1="1.8343in" svg:y1="10.6539in" svg:x2="1.8343in" svg:y2="0.2346in">
          <text:p/>
        </draw:line>
        <draw:line draw:style-name="gr2" svg:x1="1.9287in" svg:y1="10.6539in" svg:x2="1.9287in" svg:y2="0.2346in">
          <text:p/>
        </draw:line>
        <draw:line draw:style-name="gr2" svg:x1="2.0236in" svg:y1="10.6539in" svg:x2="2.0236in" svg:y2="0.2346in">
          <text:p/>
        </draw:line>
        <draw:line draw:style-name="gr2" svg:x1="2.1177in" svg:y1="10.6539in" svg:x2="2.1177in" svg:y2="0.2346in">
          <text:p/>
        </draw:line>
        <draw:line draw:style-name="gr2" svg:x1="2.2126in" svg:y1="10.6539in" svg:x2="2.2126in" svg:y2="0.2346in">
          <text:p/>
        </draw:line>
        <draw:line draw:style-name="gr2" svg:x1="2.3075in" svg:y1="10.6539in" svg:x2="2.3075in" svg:y2="0.2346in">
          <text:p/>
        </draw:line>
        <draw:line draw:style-name="gr2" svg:x1="2.402in" svg:y1="10.6539in" svg:x2="2.402in" svg:y2="0.2346in">
          <text:p/>
        </draw:line>
        <draw:line draw:style-name="gr2" svg:x1="2.4965in" svg:y1="10.6539in" svg:x2="2.4965in" svg:y2="0.2346in">
          <text:p/>
        </draw:line>
        <draw:line draw:style-name="gr2" svg:x1="2.5913in" svg:y1="10.6539in" svg:x2="2.5913in" svg:y2="0.2346in">
          <text:p/>
        </draw:line>
        <draw:line draw:style-name="gr2" svg:x1="2.6858in" svg:y1="10.6539in" svg:x2="2.6858in" svg:y2="0.2346in">
          <text:p/>
        </draw:line>
        <draw:line draw:style-name="gr2" svg:x1="2.7799in" svg:y1="10.6539in" svg:x2="2.7799in" svg:y2="0.2346in">
          <text:p/>
        </draw:line>
        <draw:line draw:style-name="gr2" svg:x1="2.8748in" svg:y1="10.6539in" svg:x2="2.8748in" svg:y2="0.2346in">
          <text:p/>
        </draw:line>
        <draw:line draw:style-name="gr2" svg:x1="2.9701in" svg:y1="10.6539in" svg:x2="2.9701in" svg:y2="0.2346in">
          <text:p/>
        </draw:line>
        <draw:line draw:style-name="gr2" svg:x1="3.0646in" svg:y1="10.6539in" svg:x2="3.0646in" svg:y2="0.2346in">
          <text:p/>
        </draw:line>
        <draw:line draw:style-name="gr2" svg:x1="3.1591in" svg:y1="10.6539in" svg:x2="3.1591in" svg:y2="0.2346in">
          <text:p/>
        </draw:line>
        <draw:line draw:style-name="gr2" svg:x1="3.2535in" svg:y1="10.6539in" svg:x2="3.2535in" svg:y2="0.2346in">
          <text:p/>
        </draw:line>
        <draw:line draw:style-name="gr2" svg:x1="3.3488in" svg:y1="10.6539in" svg:x2="3.3488in" svg:y2="0.2346in">
          <text:p/>
        </draw:line>
        <draw:line draw:style-name="gr2" svg:x1="3.4433in" svg:y1="10.6539in" svg:x2="3.4433in" svg:y2="0.2346in">
          <text:p/>
        </draw:line>
        <draw:line draw:style-name="gr2" svg:x1="3.5378in" svg:y1="10.6539in" svg:x2="3.5378in" svg:y2="0.2346in">
          <text:p/>
        </draw:line>
        <draw:line draw:style-name="gr2" svg:x1="3.6327in" svg:y1="10.6539in" svg:x2="3.6327in" svg:y2="0.2346in">
          <text:p/>
        </draw:line>
        <draw:line draw:style-name="gr2" svg:x1="3.7272in" svg:y1="10.6539in" svg:x2="3.7272in" svg:y2="0.2346in">
          <text:p/>
        </draw:line>
        <draw:line draw:style-name="gr2" svg:x1="3.822in" svg:y1="10.6539in" svg:x2="3.822in" svg:y2="0.2346in">
          <text:p/>
        </draw:line>
        <draw:line draw:style-name="gr2" svg:x1="3.9165in" svg:y1="10.6539in" svg:x2="3.9165in" svg:y2="0.2346in">
          <text:p/>
        </draw:line>
        <draw:line draw:style-name="gr2" svg:x1="4.0114in" svg:y1="10.6539in" svg:x2="4.0114in" svg:y2="0.2346in">
          <text:p/>
        </draw:line>
        <draw:line draw:style-name="gr2" svg:x1="4.1059in" svg:y1="10.6539in" svg:x2="4.1059in" svg:y2="0.2346in">
          <text:p/>
        </draw:line>
        <draw:line draw:style-name="gr2" svg:x1="4.2004in" svg:y1="10.6539in" svg:x2="4.2004in" svg:y2="0.2346in">
          <text:p/>
        </draw:line>
        <draw:line draw:style-name="gr2" svg:x1="4.2945in" svg:y1="10.6539in" svg:x2="4.2945in" svg:y2="0.2346in">
          <text:p/>
        </draw:line>
        <draw:line draw:style-name="gr2" svg:x1="4.3902in" svg:y1="10.6539in" svg:x2="4.3902in" svg:y2="0.2346in">
          <text:p/>
        </draw:line>
        <draw:line draw:style-name="gr2" svg:x1="4.4843in" svg:y1="10.6539in" svg:x2="4.4843in" svg:y2="0.2346in">
          <text:p/>
        </draw:line>
        <draw:line draw:style-name="gr2" svg:x1="4.5791in" svg:y1="10.6539in" svg:x2="4.5791in" svg:y2="0.2346in">
          <text:p/>
        </draw:line>
        <draw:line draw:style-name="gr2" svg:x1="4.674in" svg:y1="10.6539in" svg:x2="4.674in" svg:y2="0.2346in">
          <text:p/>
        </draw:line>
        <draw:line draw:style-name="gr2" svg:x1="4.7681in" svg:y1="10.6539in" svg:x2="4.7681in" svg:y2="0.2346in">
          <text:p/>
        </draw:line>
        <draw:line draw:style-name="gr2" svg:x1="4.8626in" svg:y1="10.6539in" svg:x2="4.8626in" svg:y2="0.2346in">
          <text:p/>
        </draw:line>
        <draw:line draw:style-name="gr2" svg:x1="4.9579in" svg:y1="10.6539in" svg:x2="4.9579in" svg:y2="0.2346in">
          <text:p/>
        </draw:line>
        <draw:line draw:style-name="gr2" svg:x1="5.0528in" svg:y1="10.6539in" svg:x2="5.0528in" svg:y2="0.2346in">
          <text:p/>
        </draw:line>
        <draw:line draw:style-name="gr2" svg:x1="5.1472in" svg:y1="10.6539in" svg:x2="5.1472in" svg:y2="0.2346in">
          <text:p/>
        </draw:line>
        <draw:line draw:style-name="gr2" svg:x1="5.2417in" svg:y1="10.6539in" svg:x2="5.2417in" svg:y2="0.2346in">
          <text:p/>
        </draw:line>
        <draw:line draw:style-name="gr2" svg:x1="5.3366in" svg:y1="10.6539in" svg:x2="5.3366in" svg:y2="0.2346in">
          <text:p/>
        </draw:line>
        <draw:line draw:style-name="gr2" svg:x1="5.4315in" svg:y1="10.6539in" svg:x2="5.4315in" svg:y2="0.2346in">
          <text:p/>
        </draw:line>
        <draw:line draw:style-name="gr2" svg:x1="5.5256in" svg:y1="10.6539in" svg:x2="5.5256in" svg:y2="0.2346in">
          <text:p/>
        </draw:line>
        <draw:line draw:style-name="gr2" svg:x1="5.6205in" svg:y1="10.6539in" svg:x2="5.6205in" svg:y2="0.2346in">
          <text:p/>
        </draw:line>
        <draw:line draw:style-name="gr2" svg:x1="5.715in" svg:y1="10.6539in" svg:x2="5.715in" svg:y2="0.2346in">
          <text:p/>
        </draw:line>
        <draw:line draw:style-name="gr2" svg:x1="5.8091in" svg:y1="10.6539in" svg:x2="5.8091in" svg:y2="0.2346in">
          <text:p/>
        </draw:line>
        <draw:line draw:style-name="gr2" svg:x1="5.9047in" svg:y1="10.6539in" svg:x2="5.9047in" svg:y2="0.2346in">
          <text:p/>
        </draw:line>
        <draw:line draw:style-name="gr2" svg:x1="5.9992in" svg:y1="10.6539in" svg:x2="5.9992in" svg:y2="0.2346in">
          <text:p/>
        </draw:line>
        <draw:line draw:style-name="gr2" svg:x1="6.0941in" svg:y1="10.6539in" svg:x2="6.0941in" svg:y2="0.2346in">
          <text:p/>
        </draw:line>
        <draw:line draw:style-name="gr2" svg:x1="6.1886in" svg:y1="10.6539in" svg:x2="6.1886in" svg:y2="0.2346in">
          <text:p/>
        </draw:line>
        <draw:line draw:style-name="gr2" svg:x1="6.2827in" svg:y1="10.6539in" svg:x2="6.2827in" svg:y2="0.2346in">
          <text:p/>
        </draw:line>
        <draw:line draw:style-name="gr2" svg:x1="6.3772in" svg:y1="10.6539in" svg:x2="6.3772in" svg:y2="0.2346in">
          <text:p/>
        </draw:line>
        <draw:line draw:style-name="gr2" svg:x1="6.4728in" svg:y1="10.6539in" svg:x2="6.4728in" svg:y2="0.2346in">
          <text:p/>
        </draw:line>
        <draw:line draw:style-name="gr2" svg:x1="6.5669in" svg:y1="10.6539in" svg:x2="6.5669in" svg:y2="0.2346in">
          <text:p/>
        </draw:line>
        <draw:line draw:style-name="gr2" svg:x1="6.6618in" svg:y1="10.6539in" svg:x2="6.6618in" svg:y2="0.2346in">
          <text:p/>
        </draw:line>
        <draw:line draw:style-name="gr2" svg:x1="6.7563in" svg:y1="10.6539in" svg:x2="6.7563in" svg:y2="0.2346in">
          <text:p/>
        </draw:line>
        <draw:line draw:style-name="gr2" svg:x1="6.8508in" svg:y1="10.6539in" svg:x2="6.8508in" svg:y2="0.2346in">
          <text:p/>
        </draw:line>
        <draw:line draw:style-name="gr2" svg:x1="6.9457in" svg:y1="10.6539in" svg:x2="6.9457in" svg:y2="0.2346in">
          <text:p/>
        </draw:line>
        <draw:line draw:style-name="gr2" svg:x1="7.0406in" svg:y1="10.6539in" svg:x2="7.0406in" svg:y2="0.2346in">
          <text:p/>
        </draw:line>
        <draw:line draw:style-name="gr2" svg:x1="7.1354in" svg:y1="10.6539in" svg:x2="7.1354in" svg:y2="0.2346in">
          <text:p/>
        </draw:line>
        <draw:line draw:style-name="gr2" svg:x1="7.2299in" svg:y1="10.6539in" svg:x2="7.2299in" svg:y2="0.2346in">
          <text:p/>
        </draw:line>
        <draw:line draw:style-name="gr2" svg:x1="7.3244in" svg:y1="10.6539in" svg:x2="7.3244in" svg:y2="0.2346in">
          <text:p/>
        </draw:line>
        <draw:line draw:style-name="gr2" svg:x1="7.4193in" svg:y1="10.6539in" svg:x2="7.4193in" svg:y2="0.2346in">
          <text:p/>
        </draw:line>
        <draw:line draw:style-name="gr2" svg:x1="7.5142in" svg:y1="10.6539in" svg:x2="7.5142in" svg:y2="0.2346in">
          <text:p/>
        </draw:line>
        <draw:line draw:style-name="gr2" svg:x1="7.6083in" svg:y1="10.6539in" svg:x2="7.6083in" svg:y2="0.2346in">
          <text:p/>
        </draw:line>
        <draw:line draw:style-name="gr2" svg:x1="7.7031in" svg:y1="10.6539in" svg:x2="7.7031in" svg:y2="0.2346in">
          <text:p/>
        </draw:line>
        <draw:line draw:style-name="gr2" svg:x1="7.7972in" svg:y1="10.6539in" svg:x2="7.7972in" svg:y2="0.2346in">
          <text:p/>
        </draw:line>
        <draw:line draw:style-name="gr2" svg:x1="7.8917in" svg:y1="10.6539in" svg:x2="7.8917in" svg:y2="0.2346in">
          <text:p/>
        </draw:line>
        <draw:line draw:style-name="gr2" svg:x1="7.987in" svg:y1="10.6539in" svg:x2="7.987in" svg:y2="0.2346in">
          <text:p/>
        </draw:line>
        <draw:line draw:style-name="gr2" svg:x1="8.0819in" svg:y1="10.6539in" svg:x2="8.0819in" svg:y2="0.2346in">
          <text:p/>
        </draw:line>
        <draw:line draw:style-name="gr2" svg:x1="8.1764in" svg:y1="10.6539in" svg:x2="8.1764in" svg:y2="0.2346in">
          <text:p/>
        </draw:line>
      </draw:g>
      <draw:g text:anchor-type="page" text:anchor-page-number="4" draw:z-index="1" draw:style-name="gr1">
        <draw:line draw:style-name="gr2" svg:x1="0.411in" svg:y1="10.6508in" svg:x2="8.1795in" svg:y2="10.6508in">
          <text:p/>
        </draw:line>
        <draw:line draw:style-name="gr2" svg:x1="0.411in" svg:y1="10.5563in" svg:x2="8.1795in" svg:y2="10.5563in">
          <text:p/>
        </draw:line>
        <draw:line draw:style-name="gr2" svg:x1="0.411in" svg:y1="10.4614in" svg:x2="8.1795in" svg:y2="10.4614in">
          <text:p/>
        </draw:line>
        <draw:line draw:style-name="gr2" svg:x1="0.411in" svg:y1="10.3669in" svg:x2="8.1795in" svg:y2="10.3669in">
          <text:p/>
        </draw:line>
        <draw:line draw:style-name="gr2" svg:x1="0.411in" svg:y1="10.272in" svg:x2="8.1795in" svg:y2="10.272in">
          <text:p/>
        </draw:line>
        <draw:line draw:style-name="gr2" svg:x1="0.411in" svg:y1="10.1772in" svg:x2="8.1795in" svg:y2="10.1772in">
          <text:p/>
        </draw:line>
        <draw:line draw:style-name="gr2" svg:x1="0.411in" svg:y1="10.0827in" svg:x2="8.1795in" svg:y2="10.0827in">
          <text:p/>
        </draw:line>
        <draw:line draw:style-name="gr2" svg:x1="0.411in" svg:y1="9.9882in" svg:x2="8.1795in" svg:y2="9.9882in">
          <text:p/>
        </draw:line>
        <draw:line draw:style-name="gr2" svg:x1="0.411in" svg:y1="9.8933in" svg:x2="8.1795in" svg:y2="9.8933in">
          <text:p/>
        </draw:line>
        <draw:line draw:style-name="gr2" svg:x1="0.411in" svg:y1="9.7988in" svg:x2="8.1795in" svg:y2="9.7988in">
          <text:p/>
        </draw:line>
        <draw:line draw:style-name="gr2" svg:x1="0.411in" svg:y1="9.7035in" svg:x2="8.1795in" svg:y2="9.7035in">
          <text:p/>
        </draw:line>
        <draw:line draw:style-name="gr2" svg:x1="0.411in" svg:y1="9.6098in" svg:x2="8.1795in" svg:y2="9.6098in">
          <text:p/>
        </draw:line>
        <draw:line draw:style-name="gr2" svg:x1="0.411in" svg:y1="9.5146in" svg:x2="8.1795in" svg:y2="9.5146in">
          <text:p/>
        </draw:line>
        <draw:line draw:style-name="gr2" svg:x1="0.411in" svg:y1="9.4201in" svg:x2="8.1795in" svg:y2="9.4201in">
          <text:p/>
        </draw:line>
        <draw:line draw:style-name="gr2" svg:x1="0.411in" svg:y1="9.3256in" svg:x2="8.1795in" svg:y2="9.3256in">
          <text:p/>
        </draw:line>
        <draw:line draw:style-name="gr2" svg:x1="0.411in" svg:y1="9.2299in" svg:x2="8.1795in" svg:y2="9.2299in">
          <text:p/>
        </draw:line>
        <draw:line draw:style-name="gr2" svg:x1="0.411in" svg:y1="9.1362in" svg:x2="8.1795in" svg:y2="9.1362in">
          <text:p/>
        </draw:line>
        <draw:line draw:style-name="gr2" svg:x1="0.411in" svg:y1="9.0413in" svg:x2="8.1795in" svg:y2="9.0413in">
          <text:p/>
        </draw:line>
        <draw:line draw:style-name="gr2" svg:x1="0.411in" svg:y1="8.9469in" svg:x2="8.1795in" svg:y2="8.9469in">
          <text:p/>
        </draw:line>
        <draw:line draw:style-name="gr2" svg:x1="0.411in" svg:y1="8.852in" svg:x2="8.1795in" svg:y2="8.852in">
          <text:p/>
        </draw:line>
        <draw:line draw:style-name="gr2" svg:x1="0.411in" svg:y1="8.7575in" svg:x2="8.1795in" svg:y2="8.7575in">
          <text:p/>
        </draw:line>
        <draw:line draw:style-name="gr2" svg:x1="0.411in" svg:y1="8.6626in" svg:x2="8.1795in" svg:y2="8.6626in">
          <text:p/>
        </draw:line>
        <draw:line draw:style-name="gr2" svg:x1="0.411in" svg:y1="8.5681in" svg:x2="8.1795in" svg:y2="8.5681in">
          <text:p/>
        </draw:line>
        <draw:line draw:style-name="gr2" svg:x1="0.411in" svg:y1="8.4732in" svg:x2="8.1795in" svg:y2="8.4732in">
          <text:p/>
        </draw:line>
        <draw:line draw:style-name="gr2" svg:x1="0.411in" svg:y1="8.3791in" svg:x2="8.1795in" svg:y2="8.3791in">
          <text:p/>
        </draw:line>
        <draw:line draw:style-name="gr2" svg:x1="0.411in" svg:y1="8.2843in" svg:x2="8.1795in" svg:y2="8.2843in">
          <text:p/>
        </draw:line>
        <draw:line draw:style-name="gr2" svg:x1="0.411in" svg:y1="8.189in" svg:x2="8.1795in" svg:y2="8.189in">
          <text:p/>
        </draw:line>
        <draw:line draw:style-name="gr2" svg:x1="0.411in" svg:y1="8.0945in" svg:x2="8.1795in" svg:y2="8.0945in">
          <text:p/>
        </draw:line>
        <draw:line draw:style-name="gr2" svg:x1="0.411in" svg:y1="8in" svg:x2="8.1795in" svg:y2="8in">
          <text:p/>
        </draw:line>
        <draw:line draw:style-name="gr2" svg:x1="0.411in" svg:y1="7.9055in" svg:x2="8.1795in" svg:y2="7.9055in">
          <text:p/>
        </draw:line>
        <draw:line draw:style-name="gr2" svg:x1="0.411in" svg:y1="7.8106in" svg:x2="8.1795in" svg:y2="7.8106in">
          <text:p/>
        </draw:line>
        <draw:line draw:style-name="gr2" svg:x1="0.411in" svg:y1="7.7154in" svg:x2="8.1795in" svg:y2="7.7154in">
          <text:p/>
        </draw:line>
        <draw:line draw:style-name="gr2" svg:x1="0.411in" svg:y1="7.6209in" svg:x2="8.1795in" svg:y2="7.6209in">
          <text:p/>
        </draw:line>
        <draw:line draw:style-name="gr2" svg:x1="0.411in" svg:y1="7.5272in" svg:x2="8.1795in" svg:y2="7.5272in">
          <text:p/>
        </draw:line>
        <draw:line draw:style-name="gr2" svg:x1="0.411in" svg:y1="7.4319in" svg:x2="8.1795in" svg:y2="7.4319in">
          <text:p/>
        </draw:line>
        <draw:line draw:style-name="gr2" svg:x1="0.411in" svg:y1="7.3378in" svg:x2="8.1795in" svg:y2="7.3378in">
          <text:p/>
        </draw:line>
        <draw:line draw:style-name="gr2" svg:x1="0.411in" svg:y1="7.2429in" svg:x2="8.1795in" svg:y2="7.2429in">
          <text:p/>
        </draw:line>
        <draw:line draw:style-name="gr2" svg:x1="0.411in" svg:y1="7.1484in" svg:x2="8.1795in" svg:y2="7.1484in">
          <text:p/>
        </draw:line>
        <draw:line draw:style-name="gr2" svg:x1="0.411in" svg:y1="7.0535in" svg:x2="8.1795in" svg:y2="7.0535in">
          <text:p/>
        </draw:line>
        <draw:line draw:style-name="gr2" svg:x1="0.411in" svg:y1="6.9587in" svg:x2="8.1795in" svg:y2="6.9587in">
          <text:p/>
        </draw:line>
        <draw:line draw:style-name="gr2" svg:x1="0.411in" svg:y1="6.8642in" svg:x2="8.1795in" svg:y2="6.8642in">
          <text:p/>
        </draw:line>
        <draw:line draw:style-name="gr2" svg:x1="0.411in" svg:y1="6.7693in" svg:x2="8.1795in" svg:y2="6.7693in">
          <text:p/>
        </draw:line>
        <draw:line draw:style-name="gr2" svg:x1="0.411in" svg:y1="6.6744in" svg:x2="8.1795in" svg:y2="6.6744in">
          <text:p/>
        </draw:line>
        <draw:line draw:style-name="gr2" svg:x1="0.411in" svg:y1="6.5799in" svg:x2="8.1795in" svg:y2="6.5799in">
          <text:p/>
        </draw:line>
        <draw:line draw:style-name="gr2" svg:x1="0.411in" svg:y1="6.4858in" svg:x2="8.1795in" svg:y2="6.4858in">
          <text:p/>
        </draw:line>
        <draw:line draw:style-name="gr2" svg:x1="0.411in" svg:y1="6.3906in" svg:x2="8.1795in" svg:y2="6.3906in">
          <text:p/>
        </draw:line>
        <draw:line draw:style-name="gr2" svg:x1="0.411in" svg:y1="6.2965in" svg:x2="8.1795in" svg:y2="6.2965in">
          <text:p/>
        </draw:line>
        <draw:line draw:style-name="gr2" svg:x1="0.411in" svg:y1="6.2008in" svg:x2="8.1795in" svg:y2="6.2008in">
          <text:p/>
        </draw:line>
        <draw:line draw:style-name="gr2" svg:x1="0.411in" svg:y1="6.1063in" svg:x2="8.1795in" svg:y2="6.1063in">
          <text:p/>
        </draw:line>
        <draw:line draw:style-name="gr2" svg:x1="0.411in" svg:y1="6.0122in" svg:x2="8.1795in" svg:y2="6.0122in">
          <text:p/>
        </draw:line>
        <draw:line draw:style-name="gr2" svg:x1="0.411in" svg:y1="5.9177in" svg:x2="8.1795in" svg:y2="5.9177in">
          <text:p/>
        </draw:line>
        <draw:line draw:style-name="gr2" svg:x1="0.411in" svg:y1="5.8228in" svg:x2="8.1795in" svg:y2="5.8228in">
          <text:p/>
        </draw:line>
        <draw:line draw:style-name="gr2" svg:x1="0.411in" svg:y1="5.7283in" svg:x2="8.1795in" svg:y2="5.7283in">
          <text:p/>
        </draw:line>
        <draw:line draw:style-name="gr2" svg:x1="0.411in" svg:y1="5.6327in" svg:x2="8.1795in" svg:y2="5.6327in">
          <text:p/>
        </draw:line>
        <draw:line draw:style-name="gr2" svg:x1="0.411in" svg:y1="5.539in" svg:x2="8.1795in" svg:y2="5.539in">
          <text:p/>
        </draw:line>
        <draw:line draw:style-name="gr2" svg:x1="0.411in" svg:y1="5.4445in" svg:x2="8.1795in" svg:y2="5.4445in">
          <text:p/>
        </draw:line>
        <draw:line draw:style-name="gr2" svg:x1="0.411in" svg:y1="5.3492in" svg:x2="8.1795in" svg:y2="5.3492in">
          <text:p/>
        </draw:line>
        <draw:line draw:style-name="gr2" svg:x1="0.411in" svg:y1="5.2551in" svg:x2="8.1795in" svg:y2="5.2551in">
          <text:p/>
        </draw:line>
        <draw:line draw:style-name="gr2" svg:x1="0.411in" svg:y1="5.1602in" svg:x2="8.1795in" svg:y2="5.1602in">
          <text:p/>
        </draw:line>
        <draw:line draw:style-name="gr2" svg:x1="0.411in" svg:y1="5.0654in" svg:x2="8.1795in" svg:y2="5.0654in">
          <text:p/>
        </draw:line>
        <draw:line draw:style-name="gr2" svg:x1="0.411in" svg:y1="4.9709in" svg:x2="8.1795in" svg:y2="4.9709in">
          <text:p/>
        </draw:line>
        <draw:line draw:style-name="gr2" svg:x1="0.411in" svg:y1="4.8764in" svg:x2="8.1795in" svg:y2="4.8764in">
          <text:p/>
        </draw:line>
        <draw:line draw:style-name="gr2" svg:x1="0.411in" svg:y1="4.7815in" svg:x2="8.1795in" svg:y2="4.7815in">
          <text:p/>
        </draw:line>
        <draw:line draw:style-name="gr2" svg:x1="0.411in" svg:y1="4.687in" svg:x2="8.1795in" svg:y2="4.687in">
          <text:p/>
        </draw:line>
        <draw:line draw:style-name="gr2" svg:x1="0.411in" svg:y1="4.5917in" svg:x2="8.1795in" svg:y2="4.5917in">
          <text:p/>
        </draw:line>
        <draw:line draw:style-name="gr2" svg:x1="0.411in" svg:y1="4.498in" svg:x2="8.1795in" svg:y2="4.498in">
          <text:p/>
        </draw:line>
        <draw:line draw:style-name="gr2" svg:x1="0.411in" svg:y1="4.4031in" svg:x2="8.1795in" svg:y2="4.4031in">
          <text:p/>
        </draw:line>
        <draw:line draw:style-name="gr2" svg:x1="0.411in" svg:y1="4.3079in" svg:x2="8.1795in" svg:y2="4.3079in">
          <text:p/>
        </draw:line>
        <draw:line draw:style-name="gr2" svg:x1="0.411in" svg:y1="4.2138in" svg:x2="8.1795in" svg:y2="4.2138in">
          <text:p/>
        </draw:line>
        <draw:line draw:style-name="gr2" svg:x1="0.411in" svg:y1="4.1181in" svg:x2="8.1795in" svg:y2="4.1181in">
          <text:p/>
        </draw:line>
        <draw:line draw:style-name="gr2" svg:x1="0.411in" svg:y1="4.0244in" svg:x2="8.1795in" svg:y2="4.0244in">
          <text:p/>
        </draw:line>
        <draw:line draw:style-name="gr2" svg:x1="0.411in" svg:y1="3.9295in" svg:x2="8.1795in" svg:y2="3.9295in">
          <text:p/>
        </draw:line>
        <draw:line draw:style-name="gr2" svg:x1="0.411in" svg:y1="3.835in" svg:x2="8.1795in" svg:y2="3.835in">
          <text:p/>
        </draw:line>
        <draw:line draw:style-name="gr2" svg:x1="0.411in" svg:y1="3.7402in" svg:x2="8.1795in" svg:y2="3.7402in">
          <text:p/>
        </draw:line>
        <draw:line draw:style-name="gr2" svg:x1="0.411in" svg:y1="3.6457in" svg:x2="8.1795in" svg:y2="3.6457in">
          <text:p/>
        </draw:line>
        <draw:line draw:style-name="gr2" svg:x1="0.411in" svg:y1="3.5508in" svg:x2="8.1795in" svg:y2="3.5508in">
          <text:p/>
        </draw:line>
        <draw:line draw:style-name="gr2" svg:x1="0.411in" svg:y1="3.4563in" svg:x2="8.1795in" svg:y2="3.4563in">
          <text:p/>
        </draw:line>
        <draw:line draw:style-name="gr2" svg:x1="0.411in" svg:y1="3.3618in" svg:x2="8.1795in" svg:y2="3.3618in">
          <text:p/>
        </draw:line>
        <draw:line draw:style-name="gr2" svg:x1="0.411in" svg:y1="3.2669in" svg:x2="8.1795in" svg:y2="3.2669in">
          <text:p/>
        </draw:line>
        <draw:line draw:style-name="gr2" svg:x1="0.411in" svg:y1="3.1724in" svg:x2="8.1795in" svg:y2="3.1724in">
          <text:p/>
        </draw:line>
        <draw:line draw:style-name="gr2" svg:x1="0.411in" svg:y1="3.0772in" svg:x2="8.1795in" svg:y2="3.0772in">
          <text:p/>
        </draw:line>
        <draw:line draw:style-name="gr2" svg:x1="0.411in" svg:y1="2.9827in" svg:x2="8.1795in" svg:y2="2.9827in">
          <text:p/>
        </draw:line>
        <draw:line draw:style-name="gr2" svg:x1="0.411in" svg:y1="2.8882in" svg:x2="8.1795in" svg:y2="2.8882in">
          <text:p/>
        </draw:line>
        <draw:line draw:style-name="gr2" svg:x1="0.411in" svg:y1="2.7937in" svg:x2="8.1795in" svg:y2="2.7937in">
          <text:p/>
        </draw:line>
        <draw:line draw:style-name="gr2" svg:x1="0.411in" svg:y1="2.6988in" svg:x2="8.1795in" svg:y2="2.6988in">
          <text:p/>
        </draw:line>
        <draw:line draw:style-name="gr2" svg:x1="0.411in" svg:y1="2.6035in" svg:x2="8.1795in" svg:y2="2.6035in">
          <text:p/>
        </draw:line>
        <draw:line draw:style-name="gr2" svg:x1="0.411in" svg:y1="2.5094in" svg:x2="8.1795in" svg:y2="2.5094in">
          <text:p/>
        </draw:line>
        <draw:line draw:style-name="gr2" svg:x1="0.411in" svg:y1="2.4154in" svg:x2="8.1795in" svg:y2="2.4154in">
          <text:p/>
        </draw:line>
        <draw:line draw:style-name="gr2" svg:x1="0.411in" svg:y1="2.3205in" svg:x2="8.1795in" svg:y2="2.3205in">
          <text:p/>
        </draw:line>
        <draw:line draw:style-name="gr2" svg:x1="0.411in" svg:y1="2.2256in" svg:x2="8.1795in" svg:y2="2.2256in">
          <text:p/>
        </draw:line>
        <draw:line draw:style-name="gr2" svg:x1="0.411in" svg:y1="2.1311in" svg:x2="8.1795in" svg:y2="2.1311in">
          <text:p/>
        </draw:line>
        <draw:line draw:style-name="gr2" svg:x1="0.411in" svg:y1="2.0366in" svg:x2="8.1795in" svg:y2="2.0366in">
          <text:p/>
        </draw:line>
        <draw:line draw:style-name="gr2" svg:x1="0.411in" svg:y1="1.9417in" svg:x2="8.1795in" svg:y2="1.9417in">
          <text:p/>
        </draw:line>
        <draw:line draw:style-name="gr2" svg:x1="0.411in" svg:y1="1.8472in" svg:x2="8.1795in" svg:y2="1.8472in">
          <text:p/>
        </draw:line>
        <draw:line draw:style-name="gr2" svg:x1="0.411in" svg:y1="1.7524in" svg:x2="8.1795in" svg:y2="1.7524in">
          <text:p/>
        </draw:line>
        <draw:line draw:style-name="gr2" svg:x1="0.411in" svg:y1="1.6575in" svg:x2="8.1795in" svg:y2="1.6575in">
          <text:p/>
        </draw:line>
        <draw:line draw:style-name="gr2" svg:x1="0.411in" svg:y1="1.5626in" svg:x2="8.1795in" svg:y2="1.5626in">
          <text:p/>
        </draw:line>
        <draw:line draw:style-name="gr2" svg:x1="0.411in" svg:y1="1.4681in" svg:x2="8.1795in" svg:y2="1.4681in">
          <text:p/>
        </draw:line>
        <draw:line draw:style-name="gr2" svg:x1="0.411in" svg:y1="1.374in" svg:x2="8.1795in" svg:y2="1.374in">
          <text:p/>
        </draw:line>
        <draw:line draw:style-name="gr2" svg:x1="0.411in" svg:y1="1.2791in" svg:x2="8.1795in" svg:y2="1.2791in">
          <text:p/>
        </draw:line>
        <draw:line draw:style-name="gr2" svg:x1="0.411in" svg:y1="1.1843in" svg:x2="8.1795in" svg:y2="1.1843in">
          <text:p/>
        </draw:line>
        <draw:line draw:style-name="gr2" svg:x1="0.411in" svg:y1="1.089in" svg:x2="8.1795in" svg:y2="1.089in">
          <text:p/>
        </draw:line>
        <draw:line draw:style-name="gr2" svg:x1="0.411in" svg:y1="0.9945in" svg:x2="8.1795in" svg:y2="0.9945in">
          <text:p/>
        </draw:line>
        <draw:line draw:style-name="gr2" svg:x1="0.411in" svg:y1="0.9004in" svg:x2="8.1795in" svg:y2="0.9004in">
          <text:p/>
        </draw:line>
        <draw:line draw:style-name="gr2" svg:x1="0.411in" svg:y1="0.8059in" svg:x2="8.1795in" svg:y2="0.8059in">
          <text:p/>
        </draw:line>
        <draw:line draw:style-name="gr2" svg:x1="0.411in" svg:y1="0.711in" svg:x2="8.1795in" svg:y2="0.711in">
          <text:p/>
        </draw:line>
        <draw:line draw:style-name="gr2" svg:x1="0.411in" svg:y1="0.6165in" svg:x2="8.1795in" svg:y2="0.6165in">
          <text:p/>
        </draw:line>
        <draw:line draw:style-name="gr2" svg:x1="0.411in" svg:y1="0.5209in" svg:x2="8.1795in" svg:y2="0.5209in">
          <text:p/>
        </draw:line>
        <draw:line draw:style-name="gr2" svg:x1="0.411in" svg:y1="0.4272in" svg:x2="8.1795in" svg:y2="0.4272in">
          <text:p/>
        </draw:line>
        <draw:line draw:style-name="gr2" svg:x1="0.411in" svg:y1="0.3327in" svg:x2="8.1795in" svg:y2="0.3327in">
          <text:p/>
        </draw:line>
        <draw:line draw:style-name="gr2" svg:x1="0.411in" svg:y1="0.2378in" svg:x2="8.1795in" svg:y2="0.2378in">
          <text:p/>
        </draw:line>
        <draw:line draw:style-name="gr2" svg:x1="0.4138in" svg:y1="10.6539in" svg:x2="0.4138in" svg:y2="0.2346in">
          <text:p/>
        </draw:line>
        <draw:line draw:style-name="gr2" svg:x1="0.5087in" svg:y1="10.6539in" svg:x2="0.5087in" svg:y2="0.2346in">
          <text:p/>
        </draw:line>
        <draw:line draw:style-name="gr2" svg:x1="0.6035in" svg:y1="10.6539in" svg:x2="0.6035in" svg:y2="0.2346in">
          <text:p/>
        </draw:line>
        <draw:line draw:style-name="gr2" svg:x1="0.6972in" svg:y1="10.6539in" svg:x2="0.6972in" svg:y2="0.2346in">
          <text:p/>
        </draw:line>
        <draw:line draw:style-name="gr2" svg:x1="0.7929in" svg:y1="10.6539in" svg:x2="0.7929in" svg:y2="0.2346in">
          <text:p/>
        </draw:line>
        <draw:line draw:style-name="gr2" svg:x1="0.8874in" svg:y1="10.6539in" svg:x2="0.8874in" svg:y2="0.2346in">
          <text:p/>
        </draw:line>
        <draw:line draw:style-name="gr2" svg:x1="0.9823in" svg:y1="10.6539in" svg:x2="0.9823in" svg:y2="0.2346in">
          <text:p/>
        </draw:line>
        <draw:line draw:style-name="gr2" svg:x1="1.0768in" svg:y1="10.6539in" svg:x2="1.0768in" svg:y2="0.2346in">
          <text:p/>
        </draw:line>
        <draw:line draw:style-name="gr2" svg:x1="1.1709in" svg:y1="10.6539in" svg:x2="1.1709in" svg:y2="0.2346in">
          <text:p/>
        </draw:line>
        <draw:line draw:style-name="gr2" svg:x1="1.2654in" svg:y1="10.6539in" svg:x2="1.2654in" svg:y2="0.2346in">
          <text:p/>
        </draw:line>
        <draw:line draw:style-name="gr2" svg:x1="1.3606in" svg:y1="10.6539in" svg:x2="1.3606in" svg:y2="0.2346in">
          <text:p/>
        </draw:line>
        <draw:line draw:style-name="gr2" svg:x1="1.4551in" svg:y1="10.6539in" svg:x2="1.4551in" svg:y2="0.2346in">
          <text:p/>
        </draw:line>
        <draw:line draw:style-name="gr2" svg:x1="1.55in" svg:y1="10.6539in" svg:x2="1.55in" svg:y2="0.2346in">
          <text:p/>
        </draw:line>
        <draw:line draw:style-name="gr2" svg:x1="1.6445in" svg:y1="10.6539in" svg:x2="1.6445in" svg:y2="0.2346in">
          <text:p/>
        </draw:line>
        <draw:line draw:style-name="gr2" svg:x1="1.739in" svg:y1="10.6539in" svg:x2="1.739in" svg:y2="0.2346in">
          <text:p/>
        </draw:line>
        <draw:line draw:style-name="gr2" svg:x1="1.8343in" svg:y1="10.6539in" svg:x2="1.8343in" svg:y2="0.2346in">
          <text:p/>
        </draw:line>
        <draw:line draw:style-name="gr2" svg:x1="1.9287in" svg:y1="10.6539in" svg:x2="1.9287in" svg:y2="0.2346in">
          <text:p/>
        </draw:line>
        <draw:line draw:style-name="gr2" svg:x1="2.0236in" svg:y1="10.6539in" svg:x2="2.0236in" svg:y2="0.2346in">
          <text:p/>
        </draw:line>
        <draw:line draw:style-name="gr2" svg:x1="2.1177in" svg:y1="10.6539in" svg:x2="2.1177in" svg:y2="0.2346in">
          <text:p/>
        </draw:line>
        <draw:line draw:style-name="gr2" svg:x1="2.2126in" svg:y1="10.6539in" svg:x2="2.2126in" svg:y2="0.2346in">
          <text:p/>
        </draw:line>
        <draw:line draw:style-name="gr2" svg:x1="2.3075in" svg:y1="10.6539in" svg:x2="2.3075in" svg:y2="0.2346in">
          <text:p/>
        </draw:line>
        <draw:line draw:style-name="gr2" svg:x1="2.402in" svg:y1="10.6539in" svg:x2="2.402in" svg:y2="0.2346in">
          <text:p/>
        </draw:line>
        <draw:line draw:style-name="gr2" svg:x1="2.4965in" svg:y1="10.6539in" svg:x2="2.4965in" svg:y2="0.2346in">
          <text:p/>
        </draw:line>
        <draw:line draw:style-name="gr2" svg:x1="2.5913in" svg:y1="10.6539in" svg:x2="2.5913in" svg:y2="0.2346in">
          <text:p/>
        </draw:line>
        <draw:line draw:style-name="gr2" svg:x1="2.6858in" svg:y1="10.6539in" svg:x2="2.6858in" svg:y2="0.2346in">
          <text:p/>
        </draw:line>
        <draw:line draw:style-name="gr2" svg:x1="2.7799in" svg:y1="10.6539in" svg:x2="2.7799in" svg:y2="0.2346in">
          <text:p/>
        </draw:line>
        <draw:line draw:style-name="gr2" svg:x1="2.8748in" svg:y1="10.6539in" svg:x2="2.8748in" svg:y2="0.2346in">
          <text:p/>
        </draw:line>
        <draw:line draw:style-name="gr2" svg:x1="2.9701in" svg:y1="10.6539in" svg:x2="2.9701in" svg:y2="0.2346in">
          <text:p/>
        </draw:line>
        <draw:line draw:style-name="gr2" svg:x1="3.0646in" svg:y1="10.6539in" svg:x2="3.0646in" svg:y2="0.2346in">
          <text:p/>
        </draw:line>
        <draw:line draw:style-name="gr2" svg:x1="3.1591in" svg:y1="10.6539in" svg:x2="3.1591in" svg:y2="0.2346in">
          <text:p/>
        </draw:line>
        <draw:line draw:style-name="gr2" svg:x1="3.2535in" svg:y1="10.6539in" svg:x2="3.2535in" svg:y2="0.2346in">
          <text:p/>
        </draw:line>
        <draw:line draw:style-name="gr2" svg:x1="3.3488in" svg:y1="10.6539in" svg:x2="3.3488in" svg:y2="0.2346in">
          <text:p/>
        </draw:line>
        <draw:line draw:style-name="gr2" svg:x1="3.4433in" svg:y1="10.6539in" svg:x2="3.4433in" svg:y2="0.2346in">
          <text:p/>
        </draw:line>
        <draw:line draw:style-name="gr2" svg:x1="3.5378in" svg:y1="10.6539in" svg:x2="3.5378in" svg:y2="0.2346in">
          <text:p/>
        </draw:line>
        <draw:line draw:style-name="gr2" svg:x1="3.6327in" svg:y1="10.6539in" svg:x2="3.6327in" svg:y2="0.2346in">
          <text:p/>
        </draw:line>
        <draw:line draw:style-name="gr2" svg:x1="3.7272in" svg:y1="10.6539in" svg:x2="3.7272in" svg:y2="0.2346in">
          <text:p/>
        </draw:line>
        <draw:line draw:style-name="gr2" svg:x1="3.822in" svg:y1="10.6539in" svg:x2="3.822in" svg:y2="0.2346in">
          <text:p/>
        </draw:line>
        <draw:line draw:style-name="gr2" svg:x1="3.9165in" svg:y1="10.6539in" svg:x2="3.9165in" svg:y2="0.2346in">
          <text:p/>
        </draw:line>
        <draw:line draw:style-name="gr2" svg:x1="4.0114in" svg:y1="10.6539in" svg:x2="4.0114in" svg:y2="0.2346in">
          <text:p/>
        </draw:line>
        <draw:line draw:style-name="gr2" svg:x1="4.1059in" svg:y1="10.6539in" svg:x2="4.1059in" svg:y2="0.2346in">
          <text:p/>
        </draw:line>
        <draw:line draw:style-name="gr2" svg:x1="4.2004in" svg:y1="10.6539in" svg:x2="4.2004in" svg:y2="0.2346in">
          <text:p/>
        </draw:line>
        <draw:line draw:style-name="gr2" svg:x1="4.2945in" svg:y1="10.6539in" svg:x2="4.2945in" svg:y2="0.2346in">
          <text:p/>
        </draw:line>
        <draw:line draw:style-name="gr2" svg:x1="4.3902in" svg:y1="10.6539in" svg:x2="4.3902in" svg:y2="0.2346in">
          <text:p/>
        </draw:line>
        <draw:line draw:style-name="gr2" svg:x1="4.4843in" svg:y1="10.6539in" svg:x2="4.4843in" svg:y2="0.2346in">
          <text:p/>
        </draw:line>
        <draw:line draw:style-name="gr2" svg:x1="4.5791in" svg:y1="10.6539in" svg:x2="4.5791in" svg:y2="0.2346in">
          <text:p/>
        </draw:line>
        <draw:line draw:style-name="gr2" svg:x1="4.674in" svg:y1="10.6539in" svg:x2="4.674in" svg:y2="0.2346in">
          <text:p/>
        </draw:line>
        <draw:line draw:style-name="gr2" svg:x1="4.7681in" svg:y1="10.6539in" svg:x2="4.7681in" svg:y2="0.2346in">
          <text:p/>
        </draw:line>
        <draw:line draw:style-name="gr2" svg:x1="4.8626in" svg:y1="10.6539in" svg:x2="4.8626in" svg:y2="0.2346in">
          <text:p/>
        </draw:line>
        <draw:line draw:style-name="gr2" svg:x1="4.9579in" svg:y1="10.6539in" svg:x2="4.9579in" svg:y2="0.2346in">
          <text:p/>
        </draw:line>
        <draw:line draw:style-name="gr2" svg:x1="5.0528in" svg:y1="10.6539in" svg:x2="5.0528in" svg:y2="0.2346in">
          <text:p/>
        </draw:line>
        <draw:line draw:style-name="gr2" svg:x1="5.1472in" svg:y1="10.6539in" svg:x2="5.1472in" svg:y2="0.2346in">
          <text:p/>
        </draw:line>
        <draw:line draw:style-name="gr2" svg:x1="5.2417in" svg:y1="10.6539in" svg:x2="5.2417in" svg:y2="0.2346in">
          <text:p/>
        </draw:line>
        <draw:line draw:style-name="gr2" svg:x1="5.3366in" svg:y1="10.6539in" svg:x2="5.3366in" svg:y2="0.2346in">
          <text:p/>
        </draw:line>
        <draw:line draw:style-name="gr2" svg:x1="5.4315in" svg:y1="10.6539in" svg:x2="5.4315in" svg:y2="0.2346in">
          <text:p/>
        </draw:line>
        <draw:line draw:style-name="gr2" svg:x1="5.5256in" svg:y1="10.6539in" svg:x2="5.5256in" svg:y2="0.2346in">
          <text:p/>
        </draw:line>
        <draw:line draw:style-name="gr2" svg:x1="5.6205in" svg:y1="10.6539in" svg:x2="5.6205in" svg:y2="0.2346in">
          <text:p/>
        </draw:line>
        <draw:line draw:style-name="gr2" svg:x1="5.715in" svg:y1="10.6539in" svg:x2="5.715in" svg:y2="0.2346in">
          <text:p/>
        </draw:line>
        <draw:line draw:style-name="gr2" svg:x1="5.8091in" svg:y1="10.6539in" svg:x2="5.8091in" svg:y2="0.2346in">
          <text:p/>
        </draw:line>
        <draw:line draw:style-name="gr2" svg:x1="5.9047in" svg:y1="10.6539in" svg:x2="5.9047in" svg:y2="0.2346in">
          <text:p/>
        </draw:line>
        <draw:line draw:style-name="gr2" svg:x1="5.9992in" svg:y1="10.6539in" svg:x2="5.9992in" svg:y2="0.2346in">
          <text:p/>
        </draw:line>
        <draw:line draw:style-name="gr2" svg:x1="6.0941in" svg:y1="10.6539in" svg:x2="6.0941in" svg:y2="0.2346in">
          <text:p/>
        </draw:line>
        <draw:line draw:style-name="gr2" svg:x1="6.1886in" svg:y1="10.6539in" svg:x2="6.1886in" svg:y2="0.2346in">
          <text:p/>
        </draw:line>
        <draw:line draw:style-name="gr2" svg:x1="6.2827in" svg:y1="10.6539in" svg:x2="6.2827in" svg:y2="0.2346in">
          <text:p/>
        </draw:line>
        <draw:line draw:style-name="gr2" svg:x1="6.3772in" svg:y1="10.6539in" svg:x2="6.3772in" svg:y2="0.2346in">
          <text:p/>
        </draw:line>
        <draw:line draw:style-name="gr2" svg:x1="6.4728in" svg:y1="10.6539in" svg:x2="6.4728in" svg:y2="0.2346in">
          <text:p/>
        </draw:line>
        <draw:line draw:style-name="gr2" svg:x1="6.5669in" svg:y1="10.6539in" svg:x2="6.5669in" svg:y2="0.2346in">
          <text:p/>
        </draw:line>
        <draw:line draw:style-name="gr2" svg:x1="6.6618in" svg:y1="10.6539in" svg:x2="6.6618in" svg:y2="0.2346in">
          <text:p/>
        </draw:line>
        <draw:line draw:style-name="gr2" svg:x1="6.7563in" svg:y1="10.6539in" svg:x2="6.7563in" svg:y2="0.2346in">
          <text:p/>
        </draw:line>
        <draw:line draw:style-name="gr2" svg:x1="6.8508in" svg:y1="10.6539in" svg:x2="6.8508in" svg:y2="0.2346in">
          <text:p/>
        </draw:line>
        <draw:line draw:style-name="gr2" svg:x1="6.9457in" svg:y1="10.6539in" svg:x2="6.9457in" svg:y2="0.2346in">
          <text:p/>
        </draw:line>
        <draw:line draw:style-name="gr2" svg:x1="7.0406in" svg:y1="10.6539in" svg:x2="7.0406in" svg:y2="0.2346in">
          <text:p/>
        </draw:line>
        <draw:line draw:style-name="gr2" svg:x1="7.1354in" svg:y1="10.6539in" svg:x2="7.1354in" svg:y2="0.2346in">
          <text:p/>
        </draw:line>
        <draw:line draw:style-name="gr2" svg:x1="7.2299in" svg:y1="10.6539in" svg:x2="7.2299in" svg:y2="0.2346in">
          <text:p/>
        </draw:line>
        <draw:line draw:style-name="gr2" svg:x1="7.3244in" svg:y1="10.6539in" svg:x2="7.3244in" svg:y2="0.2346in">
          <text:p/>
        </draw:line>
        <draw:line draw:style-name="gr2" svg:x1="7.4193in" svg:y1="10.6539in" svg:x2="7.4193in" svg:y2="0.2346in">
          <text:p/>
        </draw:line>
        <draw:line draw:style-name="gr2" svg:x1="7.5142in" svg:y1="10.6539in" svg:x2="7.5142in" svg:y2="0.2346in">
          <text:p/>
        </draw:line>
        <draw:line draw:style-name="gr2" svg:x1="7.6083in" svg:y1="10.6539in" svg:x2="7.6083in" svg:y2="0.2346in">
          <text:p/>
        </draw:line>
        <draw:line draw:style-name="gr2" svg:x1="7.7031in" svg:y1="10.6539in" svg:x2="7.7031in" svg:y2="0.2346in">
          <text:p/>
        </draw:line>
        <draw:line draw:style-name="gr2" svg:x1="7.7972in" svg:y1="10.6539in" svg:x2="7.7972in" svg:y2="0.2346in">
          <text:p/>
        </draw:line>
        <draw:line draw:style-name="gr2" svg:x1="7.8917in" svg:y1="10.6539in" svg:x2="7.8917in" svg:y2="0.2346in">
          <text:p/>
        </draw:line>
        <draw:line draw:style-name="gr2" svg:x1="7.987in" svg:y1="10.6539in" svg:x2="7.987in" svg:y2="0.2346in">
          <text:p/>
        </draw:line>
        <draw:line draw:style-name="gr2" svg:x1="8.0819in" svg:y1="10.6539in" svg:x2="8.0819in" svg:y2="0.2346in">
          <text:p/>
        </draw:line>
        <draw:line draw:style-name="gr2" svg:x1="8.1764in" svg:y1="10.6539in" svg:x2="8.1764in" svg:y2="0.2346in">
          <text:p/>
        </draw:line>
      </draw:g>
      <draw:g text:anchor-type="page" text:anchor-page-number="5" draw:z-index="2" draw:style-name="gr1">
        <draw:line draw:style-name="gr2" svg:x1="0.411in" svg:y1="10.6508in" svg:x2="8.1795in" svg:y2="10.6508in">
          <text:p/>
        </draw:line>
        <draw:line draw:style-name="gr2" svg:x1="0.411in" svg:y1="10.5563in" svg:x2="8.1795in" svg:y2="10.5563in">
          <text:p/>
        </draw:line>
        <draw:line draw:style-name="gr2" svg:x1="0.411in" svg:y1="10.4614in" svg:x2="8.1795in" svg:y2="10.4614in">
          <text:p/>
        </draw:line>
        <draw:line draw:style-name="gr2" svg:x1="0.411in" svg:y1="10.3669in" svg:x2="8.1795in" svg:y2="10.3669in">
          <text:p/>
        </draw:line>
        <draw:line draw:style-name="gr2" svg:x1="0.411in" svg:y1="10.272in" svg:x2="8.1795in" svg:y2="10.272in">
          <text:p/>
        </draw:line>
        <draw:line draw:style-name="gr2" svg:x1="0.411in" svg:y1="10.1772in" svg:x2="8.1795in" svg:y2="10.1772in">
          <text:p/>
        </draw:line>
        <draw:line draw:style-name="gr2" svg:x1="0.411in" svg:y1="10.0827in" svg:x2="8.1795in" svg:y2="10.0827in">
          <text:p/>
        </draw:line>
        <draw:line draw:style-name="gr2" svg:x1="0.411in" svg:y1="9.9882in" svg:x2="8.1795in" svg:y2="9.9882in">
          <text:p/>
        </draw:line>
        <draw:line draw:style-name="gr2" svg:x1="0.411in" svg:y1="9.8933in" svg:x2="8.1795in" svg:y2="9.8933in">
          <text:p/>
        </draw:line>
        <draw:line draw:style-name="gr2" svg:x1="0.411in" svg:y1="9.7988in" svg:x2="8.1795in" svg:y2="9.7988in">
          <text:p/>
        </draw:line>
        <draw:line draw:style-name="gr2" svg:x1="0.411in" svg:y1="9.7035in" svg:x2="8.1795in" svg:y2="9.7035in">
          <text:p/>
        </draw:line>
        <draw:line draw:style-name="gr2" svg:x1="0.411in" svg:y1="9.6098in" svg:x2="8.1795in" svg:y2="9.6098in">
          <text:p/>
        </draw:line>
        <draw:line draw:style-name="gr2" svg:x1="0.411in" svg:y1="9.5146in" svg:x2="8.1795in" svg:y2="9.5146in">
          <text:p/>
        </draw:line>
        <draw:line draw:style-name="gr2" svg:x1="0.411in" svg:y1="9.4201in" svg:x2="8.1795in" svg:y2="9.4201in">
          <text:p/>
        </draw:line>
        <draw:line draw:style-name="gr2" svg:x1="0.411in" svg:y1="9.3256in" svg:x2="8.1795in" svg:y2="9.3256in">
          <text:p/>
        </draw:line>
        <draw:line draw:style-name="gr2" svg:x1="0.411in" svg:y1="9.2299in" svg:x2="8.1795in" svg:y2="9.2299in">
          <text:p/>
        </draw:line>
        <draw:line draw:style-name="gr2" svg:x1="0.411in" svg:y1="9.1362in" svg:x2="8.1795in" svg:y2="9.1362in">
          <text:p/>
        </draw:line>
        <draw:line draw:style-name="gr2" svg:x1="0.411in" svg:y1="9.0413in" svg:x2="8.1795in" svg:y2="9.0413in">
          <text:p/>
        </draw:line>
        <draw:line draw:style-name="gr2" svg:x1="0.411in" svg:y1="8.9469in" svg:x2="8.1795in" svg:y2="8.9469in">
          <text:p/>
        </draw:line>
        <draw:line draw:style-name="gr2" svg:x1="0.411in" svg:y1="8.852in" svg:x2="8.1795in" svg:y2="8.852in">
          <text:p/>
        </draw:line>
        <draw:line draw:style-name="gr2" svg:x1="0.411in" svg:y1="8.7575in" svg:x2="8.1795in" svg:y2="8.7575in">
          <text:p/>
        </draw:line>
        <draw:line draw:style-name="gr2" svg:x1="0.411in" svg:y1="8.6626in" svg:x2="8.1795in" svg:y2="8.6626in">
          <text:p/>
        </draw:line>
        <draw:line draw:style-name="gr2" svg:x1="0.411in" svg:y1="8.5681in" svg:x2="8.1795in" svg:y2="8.5681in">
          <text:p/>
        </draw:line>
        <draw:line draw:style-name="gr2" svg:x1="0.411in" svg:y1="8.4732in" svg:x2="8.1795in" svg:y2="8.4732in">
          <text:p/>
        </draw:line>
        <draw:line draw:style-name="gr2" svg:x1="0.411in" svg:y1="8.3791in" svg:x2="8.1795in" svg:y2="8.3791in">
          <text:p/>
        </draw:line>
        <draw:line draw:style-name="gr2" svg:x1="0.411in" svg:y1="8.2843in" svg:x2="8.1795in" svg:y2="8.2843in">
          <text:p/>
        </draw:line>
        <draw:line draw:style-name="gr2" svg:x1="0.411in" svg:y1="8.189in" svg:x2="8.1795in" svg:y2="8.189in">
          <text:p/>
        </draw:line>
        <draw:line draw:style-name="gr2" svg:x1="0.411in" svg:y1="8.0945in" svg:x2="8.1795in" svg:y2="8.0945in">
          <text:p/>
        </draw:line>
        <draw:line draw:style-name="gr2" svg:x1="0.411in" svg:y1="8in" svg:x2="8.1795in" svg:y2="8in">
          <text:p/>
        </draw:line>
        <draw:line draw:style-name="gr2" svg:x1="0.411in" svg:y1="7.9055in" svg:x2="8.1795in" svg:y2="7.9055in">
          <text:p/>
        </draw:line>
        <draw:line draw:style-name="gr2" svg:x1="0.411in" svg:y1="7.8106in" svg:x2="8.1795in" svg:y2="7.8106in">
          <text:p/>
        </draw:line>
        <draw:line draw:style-name="gr2" svg:x1="0.411in" svg:y1="7.7154in" svg:x2="8.1795in" svg:y2="7.7154in">
          <text:p/>
        </draw:line>
        <draw:line draw:style-name="gr2" svg:x1="0.411in" svg:y1="7.6209in" svg:x2="8.1795in" svg:y2="7.6209in">
          <text:p/>
        </draw:line>
        <draw:line draw:style-name="gr2" svg:x1="0.411in" svg:y1="7.5272in" svg:x2="8.1795in" svg:y2="7.5272in">
          <text:p/>
        </draw:line>
        <draw:line draw:style-name="gr2" svg:x1="0.411in" svg:y1="7.4319in" svg:x2="8.1795in" svg:y2="7.4319in">
          <text:p/>
        </draw:line>
        <draw:line draw:style-name="gr2" svg:x1="0.411in" svg:y1="7.3378in" svg:x2="8.1795in" svg:y2="7.3378in">
          <text:p/>
        </draw:line>
        <draw:line draw:style-name="gr2" svg:x1="0.411in" svg:y1="7.2429in" svg:x2="8.1795in" svg:y2="7.2429in">
          <text:p/>
        </draw:line>
        <draw:line draw:style-name="gr2" svg:x1="0.411in" svg:y1="7.1484in" svg:x2="8.1795in" svg:y2="7.1484in">
          <text:p/>
        </draw:line>
        <draw:line draw:style-name="gr2" svg:x1="0.411in" svg:y1="7.0535in" svg:x2="8.1795in" svg:y2="7.0535in">
          <text:p/>
        </draw:line>
        <draw:line draw:style-name="gr2" svg:x1="0.411in" svg:y1="6.9587in" svg:x2="8.1795in" svg:y2="6.9587in">
          <text:p/>
        </draw:line>
        <draw:line draw:style-name="gr2" svg:x1="0.411in" svg:y1="6.8642in" svg:x2="8.1795in" svg:y2="6.8642in">
          <text:p/>
        </draw:line>
        <draw:line draw:style-name="gr2" svg:x1="0.411in" svg:y1="6.7693in" svg:x2="8.1795in" svg:y2="6.7693in">
          <text:p/>
        </draw:line>
        <draw:line draw:style-name="gr2" svg:x1="0.411in" svg:y1="6.6744in" svg:x2="8.1795in" svg:y2="6.6744in">
          <text:p/>
        </draw:line>
        <draw:line draw:style-name="gr2" svg:x1="0.411in" svg:y1="6.5799in" svg:x2="8.1795in" svg:y2="6.5799in">
          <text:p/>
        </draw:line>
        <draw:line draw:style-name="gr2" svg:x1="0.411in" svg:y1="6.4858in" svg:x2="8.1795in" svg:y2="6.4858in">
          <text:p/>
        </draw:line>
        <draw:line draw:style-name="gr2" svg:x1="0.411in" svg:y1="6.3906in" svg:x2="8.1795in" svg:y2="6.3906in">
          <text:p/>
        </draw:line>
        <draw:line draw:style-name="gr2" svg:x1="0.411in" svg:y1="6.2965in" svg:x2="8.1795in" svg:y2="6.2965in">
          <text:p/>
        </draw:line>
        <draw:line draw:style-name="gr2" svg:x1="0.411in" svg:y1="6.2008in" svg:x2="8.1795in" svg:y2="6.2008in">
          <text:p/>
        </draw:line>
        <draw:line draw:style-name="gr2" svg:x1="0.411in" svg:y1="6.1063in" svg:x2="8.1795in" svg:y2="6.1063in">
          <text:p/>
        </draw:line>
        <draw:line draw:style-name="gr2" svg:x1="0.411in" svg:y1="6.0122in" svg:x2="8.1795in" svg:y2="6.0122in">
          <text:p/>
        </draw:line>
        <draw:line draw:style-name="gr2" svg:x1="0.411in" svg:y1="5.9177in" svg:x2="8.1795in" svg:y2="5.9177in">
          <text:p/>
        </draw:line>
        <draw:line draw:style-name="gr2" svg:x1="0.411in" svg:y1="5.8228in" svg:x2="8.1795in" svg:y2="5.8228in">
          <text:p/>
        </draw:line>
        <draw:line draw:style-name="gr2" svg:x1="0.411in" svg:y1="5.7283in" svg:x2="8.1795in" svg:y2="5.7283in">
          <text:p/>
        </draw:line>
        <draw:line draw:style-name="gr2" svg:x1="0.411in" svg:y1="5.6327in" svg:x2="8.1795in" svg:y2="5.6327in">
          <text:p/>
        </draw:line>
        <draw:line draw:style-name="gr2" svg:x1="0.411in" svg:y1="5.539in" svg:x2="8.1795in" svg:y2="5.539in">
          <text:p/>
        </draw:line>
        <draw:line draw:style-name="gr2" svg:x1="0.411in" svg:y1="5.4445in" svg:x2="8.1795in" svg:y2="5.4445in">
          <text:p/>
        </draw:line>
        <draw:line draw:style-name="gr2" svg:x1="0.411in" svg:y1="5.3492in" svg:x2="8.1795in" svg:y2="5.3492in">
          <text:p/>
        </draw:line>
        <draw:line draw:style-name="gr2" svg:x1="0.411in" svg:y1="5.2551in" svg:x2="8.1795in" svg:y2="5.2551in">
          <text:p/>
        </draw:line>
        <draw:line draw:style-name="gr2" svg:x1="0.411in" svg:y1="5.1602in" svg:x2="8.1795in" svg:y2="5.1602in">
          <text:p/>
        </draw:line>
        <draw:line draw:style-name="gr2" svg:x1="0.411in" svg:y1="5.0654in" svg:x2="8.1795in" svg:y2="5.0654in">
          <text:p/>
        </draw:line>
        <draw:line draw:style-name="gr2" svg:x1="0.411in" svg:y1="4.9709in" svg:x2="8.1795in" svg:y2="4.9709in">
          <text:p/>
        </draw:line>
        <draw:line draw:style-name="gr2" svg:x1="0.411in" svg:y1="4.8764in" svg:x2="8.1795in" svg:y2="4.8764in">
          <text:p/>
        </draw:line>
        <draw:line draw:style-name="gr2" svg:x1="0.411in" svg:y1="4.7815in" svg:x2="8.1795in" svg:y2="4.7815in">
          <text:p/>
        </draw:line>
        <draw:line draw:style-name="gr2" svg:x1="0.411in" svg:y1="4.687in" svg:x2="8.1795in" svg:y2="4.687in">
          <text:p/>
        </draw:line>
        <draw:line draw:style-name="gr2" svg:x1="0.411in" svg:y1="4.5917in" svg:x2="8.1795in" svg:y2="4.5917in">
          <text:p/>
        </draw:line>
        <draw:line draw:style-name="gr2" svg:x1="0.411in" svg:y1="4.498in" svg:x2="8.1795in" svg:y2="4.498in">
          <text:p/>
        </draw:line>
        <draw:line draw:style-name="gr2" svg:x1="0.411in" svg:y1="4.4031in" svg:x2="8.1795in" svg:y2="4.4031in">
          <text:p/>
        </draw:line>
        <draw:line draw:style-name="gr2" svg:x1="0.411in" svg:y1="4.3079in" svg:x2="8.1795in" svg:y2="4.3079in">
          <text:p/>
        </draw:line>
        <draw:line draw:style-name="gr2" svg:x1="0.411in" svg:y1="4.2138in" svg:x2="8.1795in" svg:y2="4.2138in">
          <text:p/>
        </draw:line>
        <draw:line draw:style-name="gr2" svg:x1="0.411in" svg:y1="4.1181in" svg:x2="8.1795in" svg:y2="4.1181in">
          <text:p/>
        </draw:line>
        <draw:line draw:style-name="gr2" svg:x1="0.411in" svg:y1="4.0244in" svg:x2="8.1795in" svg:y2="4.0244in">
          <text:p/>
        </draw:line>
        <draw:line draw:style-name="gr2" svg:x1="0.411in" svg:y1="3.9295in" svg:x2="8.1795in" svg:y2="3.9295in">
          <text:p/>
        </draw:line>
        <draw:line draw:style-name="gr2" svg:x1="0.411in" svg:y1="3.835in" svg:x2="8.1795in" svg:y2="3.835in">
          <text:p/>
        </draw:line>
        <draw:line draw:style-name="gr2" svg:x1="0.411in" svg:y1="3.7402in" svg:x2="8.1795in" svg:y2="3.7402in">
          <text:p/>
        </draw:line>
        <draw:line draw:style-name="gr2" svg:x1="0.411in" svg:y1="3.6457in" svg:x2="8.1795in" svg:y2="3.6457in">
          <text:p/>
        </draw:line>
        <draw:line draw:style-name="gr2" svg:x1="0.411in" svg:y1="3.5508in" svg:x2="8.1795in" svg:y2="3.5508in">
          <text:p/>
        </draw:line>
        <draw:line draw:style-name="gr2" svg:x1="0.411in" svg:y1="3.4563in" svg:x2="8.1795in" svg:y2="3.4563in">
          <text:p/>
        </draw:line>
        <draw:line draw:style-name="gr2" svg:x1="0.411in" svg:y1="3.3618in" svg:x2="8.1795in" svg:y2="3.3618in">
          <text:p/>
        </draw:line>
        <draw:line draw:style-name="gr2" svg:x1="0.411in" svg:y1="3.2669in" svg:x2="8.1795in" svg:y2="3.2669in">
          <text:p/>
        </draw:line>
        <draw:line draw:style-name="gr2" svg:x1="0.411in" svg:y1="3.1724in" svg:x2="8.1795in" svg:y2="3.1724in">
          <text:p/>
        </draw:line>
        <draw:line draw:style-name="gr2" svg:x1="0.411in" svg:y1="3.0772in" svg:x2="8.1795in" svg:y2="3.0772in">
          <text:p/>
        </draw:line>
        <draw:line draw:style-name="gr2" svg:x1="0.411in" svg:y1="2.9827in" svg:x2="8.1795in" svg:y2="2.9827in">
          <text:p/>
        </draw:line>
        <draw:line draw:style-name="gr2" svg:x1="0.411in" svg:y1="2.8882in" svg:x2="8.1795in" svg:y2="2.8882in">
          <text:p/>
        </draw:line>
        <draw:line draw:style-name="gr2" svg:x1="0.411in" svg:y1="2.7937in" svg:x2="8.1795in" svg:y2="2.7937in">
          <text:p/>
        </draw:line>
        <draw:line draw:style-name="gr2" svg:x1="0.411in" svg:y1="2.6988in" svg:x2="8.1795in" svg:y2="2.6988in">
          <text:p/>
        </draw:line>
        <draw:line draw:style-name="gr2" svg:x1="0.411in" svg:y1="2.6035in" svg:x2="8.1795in" svg:y2="2.6035in">
          <text:p/>
        </draw:line>
        <draw:line draw:style-name="gr2" svg:x1="0.411in" svg:y1="2.5094in" svg:x2="8.1795in" svg:y2="2.5094in">
          <text:p/>
        </draw:line>
        <draw:line draw:style-name="gr2" svg:x1="0.411in" svg:y1="2.4154in" svg:x2="8.1795in" svg:y2="2.4154in">
          <text:p/>
        </draw:line>
        <draw:line draw:style-name="gr2" svg:x1="0.411in" svg:y1="2.3205in" svg:x2="8.1795in" svg:y2="2.3205in">
          <text:p/>
        </draw:line>
        <draw:line draw:style-name="gr2" svg:x1="0.411in" svg:y1="2.2256in" svg:x2="8.1795in" svg:y2="2.2256in">
          <text:p/>
        </draw:line>
        <draw:line draw:style-name="gr2" svg:x1="0.411in" svg:y1="2.1311in" svg:x2="8.1795in" svg:y2="2.1311in">
          <text:p/>
        </draw:line>
        <draw:line draw:style-name="gr2" svg:x1="0.411in" svg:y1="2.0366in" svg:x2="8.1795in" svg:y2="2.0366in">
          <text:p/>
        </draw:line>
        <draw:line draw:style-name="gr2" svg:x1="0.411in" svg:y1="1.9417in" svg:x2="8.1795in" svg:y2="1.9417in">
          <text:p/>
        </draw:line>
        <draw:line draw:style-name="gr2" svg:x1="0.411in" svg:y1="1.8472in" svg:x2="8.1795in" svg:y2="1.8472in">
          <text:p/>
        </draw:line>
        <draw:line draw:style-name="gr2" svg:x1="0.411in" svg:y1="1.7524in" svg:x2="8.1795in" svg:y2="1.7524in">
          <text:p/>
        </draw:line>
        <draw:line draw:style-name="gr2" svg:x1="0.411in" svg:y1="1.6575in" svg:x2="8.1795in" svg:y2="1.6575in">
          <text:p/>
        </draw:line>
        <draw:line draw:style-name="gr2" svg:x1="0.411in" svg:y1="1.5626in" svg:x2="8.1795in" svg:y2="1.5626in">
          <text:p/>
        </draw:line>
        <draw:line draw:style-name="gr2" svg:x1="0.411in" svg:y1="1.4681in" svg:x2="8.1795in" svg:y2="1.4681in">
          <text:p/>
        </draw:line>
        <draw:line draw:style-name="gr2" svg:x1="0.411in" svg:y1="1.374in" svg:x2="8.1795in" svg:y2="1.374in">
          <text:p/>
        </draw:line>
        <draw:line draw:style-name="gr2" svg:x1="0.411in" svg:y1="1.2791in" svg:x2="8.1795in" svg:y2="1.2791in">
          <text:p/>
        </draw:line>
        <draw:line draw:style-name="gr2" svg:x1="0.411in" svg:y1="1.1843in" svg:x2="8.1795in" svg:y2="1.1843in">
          <text:p/>
        </draw:line>
        <draw:line draw:style-name="gr2" svg:x1="0.411in" svg:y1="1.089in" svg:x2="8.1795in" svg:y2="1.089in">
          <text:p/>
        </draw:line>
        <draw:line draw:style-name="gr2" svg:x1="0.411in" svg:y1="0.9945in" svg:x2="8.1795in" svg:y2="0.9945in">
          <text:p/>
        </draw:line>
        <draw:line draw:style-name="gr2" svg:x1="0.411in" svg:y1="0.9004in" svg:x2="8.1795in" svg:y2="0.9004in">
          <text:p/>
        </draw:line>
        <draw:line draw:style-name="gr2" svg:x1="0.411in" svg:y1="0.8059in" svg:x2="8.1795in" svg:y2="0.8059in">
          <text:p/>
        </draw:line>
        <draw:line draw:style-name="gr2" svg:x1="0.411in" svg:y1="0.711in" svg:x2="8.1795in" svg:y2="0.711in">
          <text:p/>
        </draw:line>
        <draw:line draw:style-name="gr2" svg:x1="0.411in" svg:y1="0.6165in" svg:x2="8.1795in" svg:y2="0.6165in">
          <text:p/>
        </draw:line>
        <draw:line draw:style-name="gr2" svg:x1="0.411in" svg:y1="0.5209in" svg:x2="8.1795in" svg:y2="0.5209in">
          <text:p/>
        </draw:line>
        <draw:line draw:style-name="gr2" svg:x1="0.411in" svg:y1="0.4272in" svg:x2="8.1795in" svg:y2="0.4272in">
          <text:p/>
        </draw:line>
        <draw:line draw:style-name="gr2" svg:x1="0.411in" svg:y1="0.3327in" svg:x2="8.1795in" svg:y2="0.3327in">
          <text:p/>
        </draw:line>
        <draw:line draw:style-name="gr2" svg:x1="0.411in" svg:y1="0.2378in" svg:x2="8.1795in" svg:y2="0.2378in">
          <text:p/>
        </draw:line>
        <draw:line draw:style-name="gr2" svg:x1="0.4138in" svg:y1="10.6539in" svg:x2="0.4138in" svg:y2="0.2346in">
          <text:p/>
        </draw:line>
        <draw:line draw:style-name="gr2" svg:x1="0.5087in" svg:y1="10.6539in" svg:x2="0.5087in" svg:y2="0.2346in">
          <text:p/>
        </draw:line>
        <draw:line draw:style-name="gr2" svg:x1="0.6035in" svg:y1="10.6539in" svg:x2="0.6035in" svg:y2="0.2346in">
          <text:p/>
        </draw:line>
        <draw:line draw:style-name="gr2" svg:x1="0.6972in" svg:y1="10.6539in" svg:x2="0.6972in" svg:y2="0.2346in">
          <text:p/>
        </draw:line>
        <draw:line draw:style-name="gr2" svg:x1="0.7929in" svg:y1="10.6539in" svg:x2="0.7929in" svg:y2="0.2346in">
          <text:p/>
        </draw:line>
        <draw:line draw:style-name="gr2" svg:x1="0.8874in" svg:y1="10.6539in" svg:x2="0.8874in" svg:y2="0.2346in">
          <text:p/>
        </draw:line>
        <draw:line draw:style-name="gr2" svg:x1="0.9823in" svg:y1="10.6539in" svg:x2="0.9823in" svg:y2="0.2346in">
          <text:p/>
        </draw:line>
        <draw:line draw:style-name="gr2" svg:x1="1.0768in" svg:y1="10.6539in" svg:x2="1.0768in" svg:y2="0.2346in">
          <text:p/>
        </draw:line>
        <draw:line draw:style-name="gr2" svg:x1="1.1709in" svg:y1="10.6539in" svg:x2="1.1709in" svg:y2="0.2346in">
          <text:p/>
        </draw:line>
        <draw:line draw:style-name="gr2" svg:x1="1.2654in" svg:y1="10.6539in" svg:x2="1.2654in" svg:y2="0.2346in">
          <text:p/>
        </draw:line>
        <draw:line draw:style-name="gr2" svg:x1="1.3606in" svg:y1="10.6539in" svg:x2="1.3606in" svg:y2="0.2346in">
          <text:p/>
        </draw:line>
        <draw:line draw:style-name="gr2" svg:x1="1.4551in" svg:y1="10.6539in" svg:x2="1.4551in" svg:y2="0.2346in">
          <text:p/>
        </draw:line>
        <draw:line draw:style-name="gr2" svg:x1="1.55in" svg:y1="10.6539in" svg:x2="1.55in" svg:y2="0.2346in">
          <text:p/>
        </draw:line>
        <draw:line draw:style-name="gr2" svg:x1="1.6445in" svg:y1="10.6539in" svg:x2="1.6445in" svg:y2="0.2346in">
          <text:p/>
        </draw:line>
        <draw:line draw:style-name="gr2" svg:x1="1.739in" svg:y1="10.6539in" svg:x2="1.739in" svg:y2="0.2346in">
          <text:p/>
        </draw:line>
        <draw:line draw:style-name="gr2" svg:x1="1.8343in" svg:y1="10.6539in" svg:x2="1.8343in" svg:y2="0.2346in">
          <text:p/>
        </draw:line>
        <draw:line draw:style-name="gr2" svg:x1="1.9287in" svg:y1="10.6539in" svg:x2="1.9287in" svg:y2="0.2346in">
          <text:p/>
        </draw:line>
        <draw:line draw:style-name="gr2" svg:x1="2.0236in" svg:y1="10.6539in" svg:x2="2.0236in" svg:y2="0.2346in">
          <text:p/>
        </draw:line>
        <draw:line draw:style-name="gr2" svg:x1="2.1177in" svg:y1="10.6539in" svg:x2="2.1177in" svg:y2="0.2346in">
          <text:p/>
        </draw:line>
        <draw:line draw:style-name="gr2" svg:x1="2.2126in" svg:y1="10.6539in" svg:x2="2.2126in" svg:y2="0.2346in">
          <text:p/>
        </draw:line>
        <draw:line draw:style-name="gr2" svg:x1="2.3075in" svg:y1="10.6539in" svg:x2="2.3075in" svg:y2="0.2346in">
          <text:p/>
        </draw:line>
        <draw:line draw:style-name="gr2" svg:x1="2.402in" svg:y1="10.6539in" svg:x2="2.402in" svg:y2="0.2346in">
          <text:p/>
        </draw:line>
        <draw:line draw:style-name="gr2" svg:x1="2.4965in" svg:y1="10.6539in" svg:x2="2.4965in" svg:y2="0.2346in">
          <text:p/>
        </draw:line>
        <draw:line draw:style-name="gr2" svg:x1="2.5913in" svg:y1="10.6539in" svg:x2="2.5913in" svg:y2="0.2346in">
          <text:p/>
        </draw:line>
        <draw:line draw:style-name="gr2" svg:x1="2.6858in" svg:y1="10.6539in" svg:x2="2.6858in" svg:y2="0.2346in">
          <text:p/>
        </draw:line>
        <draw:line draw:style-name="gr2" svg:x1="2.7799in" svg:y1="10.6539in" svg:x2="2.7799in" svg:y2="0.2346in">
          <text:p/>
        </draw:line>
        <draw:line draw:style-name="gr2" svg:x1="2.8748in" svg:y1="10.6539in" svg:x2="2.8748in" svg:y2="0.2346in">
          <text:p/>
        </draw:line>
        <draw:line draw:style-name="gr2" svg:x1="2.9701in" svg:y1="10.6539in" svg:x2="2.9701in" svg:y2="0.2346in">
          <text:p/>
        </draw:line>
        <draw:line draw:style-name="gr2" svg:x1="3.0646in" svg:y1="10.6539in" svg:x2="3.0646in" svg:y2="0.2346in">
          <text:p/>
        </draw:line>
        <draw:line draw:style-name="gr2" svg:x1="3.1591in" svg:y1="10.6539in" svg:x2="3.1591in" svg:y2="0.2346in">
          <text:p/>
        </draw:line>
        <draw:line draw:style-name="gr2" svg:x1="3.2535in" svg:y1="10.6539in" svg:x2="3.2535in" svg:y2="0.2346in">
          <text:p/>
        </draw:line>
        <draw:line draw:style-name="gr2" svg:x1="3.3488in" svg:y1="10.6539in" svg:x2="3.3488in" svg:y2="0.2346in">
          <text:p/>
        </draw:line>
        <draw:line draw:style-name="gr2" svg:x1="3.4433in" svg:y1="10.6539in" svg:x2="3.4433in" svg:y2="0.2346in">
          <text:p/>
        </draw:line>
        <draw:line draw:style-name="gr2" svg:x1="3.5378in" svg:y1="10.6539in" svg:x2="3.5378in" svg:y2="0.2346in">
          <text:p/>
        </draw:line>
        <draw:line draw:style-name="gr2" svg:x1="3.6327in" svg:y1="10.6539in" svg:x2="3.6327in" svg:y2="0.2346in">
          <text:p/>
        </draw:line>
        <draw:line draw:style-name="gr2" svg:x1="3.7272in" svg:y1="10.6539in" svg:x2="3.7272in" svg:y2="0.2346in">
          <text:p/>
        </draw:line>
        <draw:line draw:style-name="gr2" svg:x1="3.822in" svg:y1="10.6539in" svg:x2="3.822in" svg:y2="0.2346in">
          <text:p/>
        </draw:line>
        <draw:line draw:style-name="gr2" svg:x1="3.9165in" svg:y1="10.6539in" svg:x2="3.9165in" svg:y2="0.2346in">
          <text:p/>
        </draw:line>
        <draw:line draw:style-name="gr2" svg:x1="4.0114in" svg:y1="10.6539in" svg:x2="4.0114in" svg:y2="0.2346in">
          <text:p/>
        </draw:line>
        <draw:line draw:style-name="gr2" svg:x1="4.1059in" svg:y1="10.6539in" svg:x2="4.1059in" svg:y2="0.2346in">
          <text:p/>
        </draw:line>
        <draw:line draw:style-name="gr2" svg:x1="4.2004in" svg:y1="10.6539in" svg:x2="4.2004in" svg:y2="0.2346in">
          <text:p/>
        </draw:line>
        <draw:line draw:style-name="gr2" svg:x1="4.2945in" svg:y1="10.6539in" svg:x2="4.2945in" svg:y2="0.2346in">
          <text:p/>
        </draw:line>
        <draw:line draw:style-name="gr2" svg:x1="4.3902in" svg:y1="10.6539in" svg:x2="4.3902in" svg:y2="0.2346in">
          <text:p/>
        </draw:line>
        <draw:line draw:style-name="gr2" svg:x1="4.4843in" svg:y1="10.6539in" svg:x2="4.4843in" svg:y2="0.2346in">
          <text:p/>
        </draw:line>
        <draw:line draw:style-name="gr2" svg:x1="4.5791in" svg:y1="10.6539in" svg:x2="4.5791in" svg:y2="0.2346in">
          <text:p/>
        </draw:line>
        <draw:line draw:style-name="gr2" svg:x1="4.674in" svg:y1="10.6539in" svg:x2="4.674in" svg:y2="0.2346in">
          <text:p/>
        </draw:line>
        <draw:line draw:style-name="gr2" svg:x1="4.7681in" svg:y1="10.6539in" svg:x2="4.7681in" svg:y2="0.2346in">
          <text:p/>
        </draw:line>
        <draw:line draw:style-name="gr2" svg:x1="4.8626in" svg:y1="10.6539in" svg:x2="4.8626in" svg:y2="0.2346in">
          <text:p/>
        </draw:line>
        <draw:line draw:style-name="gr2" svg:x1="4.9579in" svg:y1="10.6539in" svg:x2="4.9579in" svg:y2="0.2346in">
          <text:p/>
        </draw:line>
        <draw:line draw:style-name="gr2" svg:x1="5.0528in" svg:y1="10.6539in" svg:x2="5.0528in" svg:y2="0.2346in">
          <text:p/>
        </draw:line>
        <draw:line draw:style-name="gr2" svg:x1="5.1472in" svg:y1="10.6539in" svg:x2="5.1472in" svg:y2="0.2346in">
          <text:p/>
        </draw:line>
        <draw:line draw:style-name="gr2" svg:x1="5.2417in" svg:y1="10.6539in" svg:x2="5.2417in" svg:y2="0.2346in">
          <text:p/>
        </draw:line>
        <draw:line draw:style-name="gr2" svg:x1="5.3366in" svg:y1="10.6539in" svg:x2="5.3366in" svg:y2="0.2346in">
          <text:p/>
        </draw:line>
        <draw:line draw:style-name="gr2" svg:x1="5.4315in" svg:y1="10.6539in" svg:x2="5.4315in" svg:y2="0.2346in">
          <text:p/>
        </draw:line>
        <draw:line draw:style-name="gr2" svg:x1="5.5256in" svg:y1="10.6539in" svg:x2="5.5256in" svg:y2="0.2346in">
          <text:p/>
        </draw:line>
        <draw:line draw:style-name="gr2" svg:x1="5.6205in" svg:y1="10.6539in" svg:x2="5.6205in" svg:y2="0.2346in">
          <text:p/>
        </draw:line>
        <draw:line draw:style-name="gr2" svg:x1="5.715in" svg:y1="10.6539in" svg:x2="5.715in" svg:y2="0.2346in">
          <text:p/>
        </draw:line>
        <draw:line draw:style-name="gr2" svg:x1="5.8091in" svg:y1="10.6539in" svg:x2="5.8091in" svg:y2="0.2346in">
          <text:p/>
        </draw:line>
        <draw:line draw:style-name="gr2" svg:x1="5.9047in" svg:y1="10.6539in" svg:x2="5.9047in" svg:y2="0.2346in">
          <text:p/>
        </draw:line>
        <draw:line draw:style-name="gr2" svg:x1="5.9992in" svg:y1="10.6539in" svg:x2="5.9992in" svg:y2="0.2346in">
          <text:p/>
        </draw:line>
        <draw:line draw:style-name="gr2" svg:x1="6.0941in" svg:y1="10.6539in" svg:x2="6.0941in" svg:y2="0.2346in">
          <text:p/>
        </draw:line>
        <draw:line draw:style-name="gr2" svg:x1="6.1886in" svg:y1="10.6539in" svg:x2="6.1886in" svg:y2="0.2346in">
          <text:p/>
        </draw:line>
        <draw:line draw:style-name="gr2" svg:x1="6.2827in" svg:y1="10.6539in" svg:x2="6.2827in" svg:y2="0.2346in">
          <text:p/>
        </draw:line>
        <draw:line draw:style-name="gr2" svg:x1="6.3772in" svg:y1="10.6539in" svg:x2="6.3772in" svg:y2="0.2346in">
          <text:p/>
        </draw:line>
        <draw:line draw:style-name="gr2" svg:x1="6.4728in" svg:y1="10.6539in" svg:x2="6.4728in" svg:y2="0.2346in">
          <text:p/>
        </draw:line>
        <draw:line draw:style-name="gr2" svg:x1="6.5669in" svg:y1="10.6539in" svg:x2="6.5669in" svg:y2="0.2346in">
          <text:p/>
        </draw:line>
        <draw:line draw:style-name="gr2" svg:x1="6.6618in" svg:y1="10.6539in" svg:x2="6.6618in" svg:y2="0.2346in">
          <text:p/>
        </draw:line>
        <draw:line draw:style-name="gr2" svg:x1="6.7563in" svg:y1="10.6539in" svg:x2="6.7563in" svg:y2="0.2346in">
          <text:p/>
        </draw:line>
        <draw:line draw:style-name="gr2" svg:x1="6.8508in" svg:y1="10.6539in" svg:x2="6.8508in" svg:y2="0.2346in">
          <text:p/>
        </draw:line>
        <draw:line draw:style-name="gr2" svg:x1="6.9457in" svg:y1="10.6539in" svg:x2="6.9457in" svg:y2="0.2346in">
          <text:p/>
        </draw:line>
        <draw:line draw:style-name="gr2" svg:x1="7.0406in" svg:y1="10.6539in" svg:x2="7.0406in" svg:y2="0.2346in">
          <text:p/>
        </draw:line>
        <draw:line draw:style-name="gr2" svg:x1="7.1354in" svg:y1="10.6539in" svg:x2="7.1354in" svg:y2="0.2346in">
          <text:p/>
        </draw:line>
        <draw:line draw:style-name="gr2" svg:x1="7.2299in" svg:y1="10.6539in" svg:x2="7.2299in" svg:y2="0.2346in">
          <text:p/>
        </draw:line>
        <draw:line draw:style-name="gr2" svg:x1="7.3244in" svg:y1="10.6539in" svg:x2="7.3244in" svg:y2="0.2346in">
          <text:p/>
        </draw:line>
        <draw:line draw:style-name="gr2" svg:x1="7.4193in" svg:y1="10.6539in" svg:x2="7.4193in" svg:y2="0.2346in">
          <text:p/>
        </draw:line>
        <draw:line draw:style-name="gr2" svg:x1="7.5142in" svg:y1="10.6539in" svg:x2="7.5142in" svg:y2="0.2346in">
          <text:p/>
        </draw:line>
        <draw:line draw:style-name="gr2" svg:x1="7.6083in" svg:y1="10.6539in" svg:x2="7.6083in" svg:y2="0.2346in">
          <text:p/>
        </draw:line>
        <draw:line draw:style-name="gr2" svg:x1="7.7031in" svg:y1="10.6539in" svg:x2="7.7031in" svg:y2="0.2346in">
          <text:p/>
        </draw:line>
        <draw:line draw:style-name="gr2" svg:x1="7.7972in" svg:y1="10.6539in" svg:x2="7.7972in" svg:y2="0.2346in">
          <text:p/>
        </draw:line>
        <draw:line draw:style-name="gr2" svg:x1="7.8917in" svg:y1="10.6539in" svg:x2="7.8917in" svg:y2="0.2346in">
          <text:p/>
        </draw:line>
        <draw:line draw:style-name="gr2" svg:x1="7.987in" svg:y1="10.6539in" svg:x2="7.987in" svg:y2="0.2346in">
          <text:p/>
        </draw:line>
        <draw:line draw:style-name="gr2" svg:x1="8.0819in" svg:y1="10.6539in" svg:x2="8.0819in" svg:y2="0.2346in">
          <text:p/>
        </draw:line>
        <draw:line draw:style-name="gr2" svg:x1="8.1764in" svg:y1="10.6539in" svg:x2="8.1764in" svg:y2="0.2346in">
          <text:p/>
        </draw:line>
      </draw:g>
      <draw:g text:anchor-type="page" text:anchor-page-number="6" draw:z-index="3" draw:style-name="gr1">
        <draw:line draw:style-name="gr2" svg:x1="0.411in" svg:y1="10.6508in" svg:x2="8.1795in" svg:y2="10.6508in">
          <text:p/>
        </draw:line>
        <draw:line draw:style-name="gr2" svg:x1="0.411in" svg:y1="10.5563in" svg:x2="8.1795in" svg:y2="10.5563in">
          <text:p/>
        </draw:line>
        <draw:line draw:style-name="gr2" svg:x1="0.411in" svg:y1="10.4614in" svg:x2="8.1795in" svg:y2="10.4614in">
          <text:p/>
        </draw:line>
        <draw:line draw:style-name="gr2" svg:x1="0.411in" svg:y1="10.3669in" svg:x2="8.1795in" svg:y2="10.3669in">
          <text:p/>
        </draw:line>
        <draw:line draw:style-name="gr2" svg:x1="0.411in" svg:y1="10.272in" svg:x2="8.1795in" svg:y2="10.272in">
          <text:p/>
        </draw:line>
        <draw:line draw:style-name="gr2" svg:x1="0.411in" svg:y1="10.1772in" svg:x2="8.1795in" svg:y2="10.1772in">
          <text:p/>
        </draw:line>
        <draw:line draw:style-name="gr2" svg:x1="0.411in" svg:y1="10.0827in" svg:x2="8.1795in" svg:y2="10.0827in">
          <text:p/>
        </draw:line>
        <draw:line draw:style-name="gr2" svg:x1="0.411in" svg:y1="9.9882in" svg:x2="8.1795in" svg:y2="9.9882in">
          <text:p/>
        </draw:line>
        <draw:line draw:style-name="gr2" svg:x1="0.411in" svg:y1="9.8933in" svg:x2="8.1795in" svg:y2="9.8933in">
          <text:p/>
        </draw:line>
        <draw:line draw:style-name="gr2" svg:x1="0.411in" svg:y1="9.7988in" svg:x2="8.1795in" svg:y2="9.7988in">
          <text:p/>
        </draw:line>
        <draw:line draw:style-name="gr2" svg:x1="0.411in" svg:y1="9.7035in" svg:x2="8.1795in" svg:y2="9.7035in">
          <text:p/>
        </draw:line>
        <draw:line draw:style-name="gr2" svg:x1="0.411in" svg:y1="9.6098in" svg:x2="8.1795in" svg:y2="9.6098in">
          <text:p/>
        </draw:line>
        <draw:line draw:style-name="gr2" svg:x1="0.411in" svg:y1="9.5146in" svg:x2="8.1795in" svg:y2="9.5146in">
          <text:p/>
        </draw:line>
        <draw:line draw:style-name="gr2" svg:x1="0.411in" svg:y1="9.4201in" svg:x2="8.1795in" svg:y2="9.4201in">
          <text:p/>
        </draw:line>
        <draw:line draw:style-name="gr2" svg:x1="0.411in" svg:y1="9.3256in" svg:x2="8.1795in" svg:y2="9.3256in">
          <text:p/>
        </draw:line>
        <draw:line draw:style-name="gr2" svg:x1="0.411in" svg:y1="9.2299in" svg:x2="8.1795in" svg:y2="9.2299in">
          <text:p/>
        </draw:line>
        <draw:line draw:style-name="gr2" svg:x1="0.411in" svg:y1="9.1362in" svg:x2="8.1795in" svg:y2="9.1362in">
          <text:p/>
        </draw:line>
        <draw:line draw:style-name="gr2" svg:x1="0.411in" svg:y1="9.0413in" svg:x2="8.1795in" svg:y2="9.0413in">
          <text:p/>
        </draw:line>
        <draw:line draw:style-name="gr2" svg:x1="0.411in" svg:y1="8.9469in" svg:x2="8.1795in" svg:y2="8.9469in">
          <text:p/>
        </draw:line>
        <draw:line draw:style-name="gr2" svg:x1="0.411in" svg:y1="8.852in" svg:x2="8.1795in" svg:y2="8.852in">
          <text:p/>
        </draw:line>
        <draw:line draw:style-name="gr2" svg:x1="0.411in" svg:y1="8.7575in" svg:x2="8.1795in" svg:y2="8.7575in">
          <text:p/>
        </draw:line>
        <draw:line draw:style-name="gr2" svg:x1="0.411in" svg:y1="8.6626in" svg:x2="8.1795in" svg:y2="8.6626in">
          <text:p/>
        </draw:line>
        <draw:line draw:style-name="gr2" svg:x1="0.411in" svg:y1="8.5681in" svg:x2="8.1795in" svg:y2="8.5681in">
          <text:p/>
        </draw:line>
        <draw:line draw:style-name="gr2" svg:x1="0.411in" svg:y1="8.4732in" svg:x2="8.1795in" svg:y2="8.4732in">
          <text:p/>
        </draw:line>
        <draw:line draw:style-name="gr2" svg:x1="0.411in" svg:y1="8.3791in" svg:x2="8.1795in" svg:y2="8.3791in">
          <text:p/>
        </draw:line>
        <draw:line draw:style-name="gr2" svg:x1="0.411in" svg:y1="8.2843in" svg:x2="8.1795in" svg:y2="8.2843in">
          <text:p/>
        </draw:line>
        <draw:line draw:style-name="gr2" svg:x1="0.411in" svg:y1="8.189in" svg:x2="8.1795in" svg:y2="8.189in">
          <text:p/>
        </draw:line>
        <draw:line draw:style-name="gr2" svg:x1="0.411in" svg:y1="8.0945in" svg:x2="8.1795in" svg:y2="8.0945in">
          <text:p/>
        </draw:line>
        <draw:line draw:style-name="gr2" svg:x1="0.411in" svg:y1="8in" svg:x2="8.1795in" svg:y2="8in">
          <text:p/>
        </draw:line>
        <draw:line draw:style-name="gr2" svg:x1="0.411in" svg:y1="7.9055in" svg:x2="8.1795in" svg:y2="7.9055in">
          <text:p/>
        </draw:line>
        <draw:line draw:style-name="gr2" svg:x1="0.411in" svg:y1="7.8106in" svg:x2="8.1795in" svg:y2="7.8106in">
          <text:p/>
        </draw:line>
        <draw:line draw:style-name="gr2" svg:x1="0.411in" svg:y1="7.7154in" svg:x2="8.1795in" svg:y2="7.7154in">
          <text:p/>
        </draw:line>
        <draw:line draw:style-name="gr2" svg:x1="0.411in" svg:y1="7.6209in" svg:x2="8.1795in" svg:y2="7.6209in">
          <text:p/>
        </draw:line>
        <draw:line draw:style-name="gr2" svg:x1="0.411in" svg:y1="7.5272in" svg:x2="8.1795in" svg:y2="7.5272in">
          <text:p/>
        </draw:line>
        <draw:line draw:style-name="gr2" svg:x1="0.411in" svg:y1="7.4319in" svg:x2="8.1795in" svg:y2="7.4319in">
          <text:p/>
        </draw:line>
        <draw:line draw:style-name="gr2" svg:x1="0.411in" svg:y1="7.3378in" svg:x2="8.1795in" svg:y2="7.3378in">
          <text:p/>
        </draw:line>
        <draw:line draw:style-name="gr2" svg:x1="0.411in" svg:y1="7.2429in" svg:x2="8.1795in" svg:y2="7.2429in">
          <text:p/>
        </draw:line>
        <draw:line draw:style-name="gr2" svg:x1="0.411in" svg:y1="7.1484in" svg:x2="8.1795in" svg:y2="7.1484in">
          <text:p/>
        </draw:line>
        <draw:line draw:style-name="gr2" svg:x1="0.411in" svg:y1="7.0535in" svg:x2="8.1795in" svg:y2="7.0535in">
          <text:p/>
        </draw:line>
        <draw:line draw:style-name="gr2" svg:x1="0.411in" svg:y1="6.9587in" svg:x2="8.1795in" svg:y2="6.9587in">
          <text:p/>
        </draw:line>
        <draw:line draw:style-name="gr2" svg:x1="0.411in" svg:y1="6.8642in" svg:x2="8.1795in" svg:y2="6.8642in">
          <text:p/>
        </draw:line>
        <draw:line draw:style-name="gr2" svg:x1="0.411in" svg:y1="6.7693in" svg:x2="8.1795in" svg:y2="6.7693in">
          <text:p/>
        </draw:line>
        <draw:line draw:style-name="gr2" svg:x1="0.411in" svg:y1="6.6744in" svg:x2="8.1795in" svg:y2="6.6744in">
          <text:p/>
        </draw:line>
        <draw:line draw:style-name="gr2" svg:x1="0.411in" svg:y1="6.5799in" svg:x2="8.1795in" svg:y2="6.5799in">
          <text:p/>
        </draw:line>
        <draw:line draw:style-name="gr2" svg:x1="0.411in" svg:y1="6.4858in" svg:x2="8.1795in" svg:y2="6.4858in">
          <text:p/>
        </draw:line>
        <draw:line draw:style-name="gr2" svg:x1="0.411in" svg:y1="6.3906in" svg:x2="8.1795in" svg:y2="6.3906in">
          <text:p/>
        </draw:line>
        <draw:line draw:style-name="gr2" svg:x1="0.411in" svg:y1="6.2965in" svg:x2="8.1795in" svg:y2="6.2965in">
          <text:p/>
        </draw:line>
        <draw:line draw:style-name="gr2" svg:x1="0.411in" svg:y1="6.2008in" svg:x2="8.1795in" svg:y2="6.2008in">
          <text:p/>
        </draw:line>
        <draw:line draw:style-name="gr2" svg:x1="0.411in" svg:y1="6.1063in" svg:x2="8.1795in" svg:y2="6.1063in">
          <text:p/>
        </draw:line>
        <draw:line draw:style-name="gr2" svg:x1="0.411in" svg:y1="6.0122in" svg:x2="8.1795in" svg:y2="6.0122in">
          <text:p/>
        </draw:line>
        <draw:line draw:style-name="gr2" svg:x1="0.411in" svg:y1="5.9177in" svg:x2="8.1795in" svg:y2="5.9177in">
          <text:p/>
        </draw:line>
        <draw:line draw:style-name="gr2" svg:x1="0.411in" svg:y1="5.8228in" svg:x2="8.1795in" svg:y2="5.8228in">
          <text:p/>
        </draw:line>
        <draw:line draw:style-name="gr2" svg:x1="0.411in" svg:y1="5.7283in" svg:x2="8.1795in" svg:y2="5.7283in">
          <text:p/>
        </draw:line>
        <draw:line draw:style-name="gr2" svg:x1="0.411in" svg:y1="5.6327in" svg:x2="8.1795in" svg:y2="5.6327in">
          <text:p/>
        </draw:line>
        <draw:line draw:style-name="gr2" svg:x1="0.411in" svg:y1="5.539in" svg:x2="8.1795in" svg:y2="5.539in">
          <text:p/>
        </draw:line>
        <draw:line draw:style-name="gr2" svg:x1="0.411in" svg:y1="5.4445in" svg:x2="8.1795in" svg:y2="5.4445in">
          <text:p/>
        </draw:line>
        <draw:line draw:style-name="gr2" svg:x1="0.411in" svg:y1="5.3492in" svg:x2="8.1795in" svg:y2="5.3492in">
          <text:p/>
        </draw:line>
        <draw:line draw:style-name="gr2" svg:x1="0.411in" svg:y1="5.2551in" svg:x2="8.1795in" svg:y2="5.2551in">
          <text:p/>
        </draw:line>
        <draw:line draw:style-name="gr2" svg:x1="0.411in" svg:y1="5.1602in" svg:x2="8.1795in" svg:y2="5.1602in">
          <text:p/>
        </draw:line>
        <draw:line draw:style-name="gr2" svg:x1="0.411in" svg:y1="5.0654in" svg:x2="8.1795in" svg:y2="5.0654in">
          <text:p/>
        </draw:line>
        <draw:line draw:style-name="gr2" svg:x1="0.411in" svg:y1="4.9709in" svg:x2="8.1795in" svg:y2="4.9709in">
          <text:p/>
        </draw:line>
        <draw:line draw:style-name="gr2" svg:x1="0.411in" svg:y1="4.8764in" svg:x2="8.1795in" svg:y2="4.8764in">
          <text:p/>
        </draw:line>
        <draw:line draw:style-name="gr2" svg:x1="0.411in" svg:y1="4.7815in" svg:x2="8.1795in" svg:y2="4.7815in">
          <text:p/>
        </draw:line>
        <draw:line draw:style-name="gr2" svg:x1="0.411in" svg:y1="4.687in" svg:x2="8.1795in" svg:y2="4.687in">
          <text:p/>
        </draw:line>
        <draw:line draw:style-name="gr2" svg:x1="0.411in" svg:y1="4.5917in" svg:x2="8.1795in" svg:y2="4.5917in">
          <text:p/>
        </draw:line>
        <draw:line draw:style-name="gr2" svg:x1="0.411in" svg:y1="4.498in" svg:x2="8.1795in" svg:y2="4.498in">
          <text:p/>
        </draw:line>
        <draw:line draw:style-name="gr2" svg:x1="0.411in" svg:y1="4.4031in" svg:x2="8.1795in" svg:y2="4.4031in">
          <text:p/>
        </draw:line>
        <draw:line draw:style-name="gr2" svg:x1="0.411in" svg:y1="4.3079in" svg:x2="8.1795in" svg:y2="4.3079in">
          <text:p/>
        </draw:line>
        <draw:line draw:style-name="gr2" svg:x1="0.411in" svg:y1="4.2138in" svg:x2="8.1795in" svg:y2="4.2138in">
          <text:p/>
        </draw:line>
        <draw:line draw:style-name="gr2" svg:x1="0.411in" svg:y1="4.1181in" svg:x2="8.1795in" svg:y2="4.1181in">
          <text:p/>
        </draw:line>
        <draw:line draw:style-name="gr2" svg:x1="0.411in" svg:y1="4.0244in" svg:x2="8.1795in" svg:y2="4.0244in">
          <text:p/>
        </draw:line>
        <draw:line draw:style-name="gr2" svg:x1="0.411in" svg:y1="3.9295in" svg:x2="8.1795in" svg:y2="3.9295in">
          <text:p/>
        </draw:line>
        <draw:line draw:style-name="gr2" svg:x1="0.411in" svg:y1="3.835in" svg:x2="8.1795in" svg:y2="3.835in">
          <text:p/>
        </draw:line>
        <draw:line draw:style-name="gr2" svg:x1="0.411in" svg:y1="3.7402in" svg:x2="8.1795in" svg:y2="3.7402in">
          <text:p/>
        </draw:line>
        <draw:line draw:style-name="gr2" svg:x1="0.411in" svg:y1="3.6457in" svg:x2="8.1795in" svg:y2="3.6457in">
          <text:p/>
        </draw:line>
        <draw:line draw:style-name="gr2" svg:x1="0.411in" svg:y1="3.5508in" svg:x2="8.1795in" svg:y2="3.5508in">
          <text:p/>
        </draw:line>
        <draw:line draw:style-name="gr2" svg:x1="0.411in" svg:y1="3.4563in" svg:x2="8.1795in" svg:y2="3.4563in">
          <text:p/>
        </draw:line>
        <draw:line draw:style-name="gr2" svg:x1="0.411in" svg:y1="3.3618in" svg:x2="8.1795in" svg:y2="3.3618in">
          <text:p/>
        </draw:line>
        <draw:line draw:style-name="gr2" svg:x1="0.411in" svg:y1="3.2669in" svg:x2="8.1795in" svg:y2="3.2669in">
          <text:p/>
        </draw:line>
        <draw:line draw:style-name="gr2" svg:x1="0.411in" svg:y1="3.1724in" svg:x2="8.1795in" svg:y2="3.1724in">
          <text:p/>
        </draw:line>
        <draw:line draw:style-name="gr2" svg:x1="0.411in" svg:y1="3.0772in" svg:x2="8.1795in" svg:y2="3.0772in">
          <text:p/>
        </draw:line>
        <draw:line draw:style-name="gr2" svg:x1="0.411in" svg:y1="2.9827in" svg:x2="8.1795in" svg:y2="2.9827in">
          <text:p/>
        </draw:line>
        <draw:line draw:style-name="gr2" svg:x1="0.411in" svg:y1="2.8882in" svg:x2="8.1795in" svg:y2="2.8882in">
          <text:p/>
        </draw:line>
        <draw:line draw:style-name="gr2" svg:x1="0.411in" svg:y1="2.7937in" svg:x2="8.1795in" svg:y2="2.7937in">
          <text:p/>
        </draw:line>
        <draw:line draw:style-name="gr2" svg:x1="0.411in" svg:y1="2.6988in" svg:x2="8.1795in" svg:y2="2.6988in">
          <text:p/>
        </draw:line>
        <draw:line draw:style-name="gr2" svg:x1="0.411in" svg:y1="2.6035in" svg:x2="8.1795in" svg:y2="2.6035in">
          <text:p/>
        </draw:line>
        <draw:line draw:style-name="gr2" svg:x1="0.411in" svg:y1="2.5094in" svg:x2="8.1795in" svg:y2="2.5094in">
          <text:p/>
        </draw:line>
        <draw:line draw:style-name="gr2" svg:x1="0.411in" svg:y1="2.4154in" svg:x2="8.1795in" svg:y2="2.4154in">
          <text:p/>
        </draw:line>
        <draw:line draw:style-name="gr2" svg:x1="0.411in" svg:y1="2.3205in" svg:x2="8.1795in" svg:y2="2.3205in">
          <text:p/>
        </draw:line>
        <draw:line draw:style-name="gr2" svg:x1="0.411in" svg:y1="2.2256in" svg:x2="8.1795in" svg:y2="2.2256in">
          <text:p/>
        </draw:line>
        <draw:line draw:style-name="gr2" svg:x1="0.411in" svg:y1="2.1311in" svg:x2="8.1795in" svg:y2="2.1311in">
          <text:p/>
        </draw:line>
        <draw:line draw:style-name="gr2" svg:x1="0.411in" svg:y1="2.0366in" svg:x2="8.1795in" svg:y2="2.0366in">
          <text:p/>
        </draw:line>
        <draw:line draw:style-name="gr2" svg:x1="0.411in" svg:y1="1.9417in" svg:x2="8.1795in" svg:y2="1.9417in">
          <text:p/>
        </draw:line>
        <draw:line draw:style-name="gr2" svg:x1="0.411in" svg:y1="1.8472in" svg:x2="8.1795in" svg:y2="1.8472in">
          <text:p/>
        </draw:line>
        <draw:line draw:style-name="gr2" svg:x1="0.411in" svg:y1="1.7524in" svg:x2="8.1795in" svg:y2="1.7524in">
          <text:p/>
        </draw:line>
        <draw:line draw:style-name="gr2" svg:x1="0.411in" svg:y1="1.6575in" svg:x2="8.1795in" svg:y2="1.6575in">
          <text:p/>
        </draw:line>
        <draw:line draw:style-name="gr2" svg:x1="0.411in" svg:y1="1.5626in" svg:x2="8.1795in" svg:y2="1.5626in">
          <text:p/>
        </draw:line>
        <draw:line draw:style-name="gr2" svg:x1="0.411in" svg:y1="1.4681in" svg:x2="8.1795in" svg:y2="1.4681in">
          <text:p/>
        </draw:line>
        <draw:line draw:style-name="gr2" svg:x1="0.411in" svg:y1="1.374in" svg:x2="8.1795in" svg:y2="1.374in">
          <text:p/>
        </draw:line>
        <draw:line draw:style-name="gr2" svg:x1="0.411in" svg:y1="1.2791in" svg:x2="8.1795in" svg:y2="1.2791in">
          <text:p/>
        </draw:line>
        <draw:line draw:style-name="gr2" svg:x1="0.411in" svg:y1="1.1843in" svg:x2="8.1795in" svg:y2="1.1843in">
          <text:p/>
        </draw:line>
        <draw:line draw:style-name="gr2" svg:x1="0.411in" svg:y1="1.089in" svg:x2="8.1795in" svg:y2="1.089in">
          <text:p/>
        </draw:line>
        <draw:line draw:style-name="gr2" svg:x1="0.411in" svg:y1="0.9945in" svg:x2="8.1795in" svg:y2="0.9945in">
          <text:p/>
        </draw:line>
        <draw:line draw:style-name="gr2" svg:x1="0.411in" svg:y1="0.9004in" svg:x2="8.1795in" svg:y2="0.9004in">
          <text:p/>
        </draw:line>
        <draw:line draw:style-name="gr2" svg:x1="0.411in" svg:y1="0.8059in" svg:x2="8.1795in" svg:y2="0.8059in">
          <text:p/>
        </draw:line>
        <draw:line draw:style-name="gr2" svg:x1="0.411in" svg:y1="0.711in" svg:x2="8.1795in" svg:y2="0.711in">
          <text:p/>
        </draw:line>
        <draw:line draw:style-name="gr2" svg:x1="0.411in" svg:y1="0.6165in" svg:x2="8.1795in" svg:y2="0.6165in">
          <text:p/>
        </draw:line>
        <draw:line draw:style-name="gr2" svg:x1="0.411in" svg:y1="0.5209in" svg:x2="8.1795in" svg:y2="0.5209in">
          <text:p/>
        </draw:line>
        <draw:line draw:style-name="gr2" svg:x1="0.411in" svg:y1="0.4272in" svg:x2="8.1795in" svg:y2="0.4272in">
          <text:p/>
        </draw:line>
        <draw:line draw:style-name="gr2" svg:x1="0.411in" svg:y1="0.3327in" svg:x2="8.1795in" svg:y2="0.3327in">
          <text:p/>
        </draw:line>
        <draw:line draw:style-name="gr2" svg:x1="0.411in" svg:y1="0.2378in" svg:x2="8.1795in" svg:y2="0.2378in">
          <text:p/>
        </draw:line>
        <draw:line draw:style-name="gr2" svg:x1="0.4138in" svg:y1="10.6539in" svg:x2="0.4138in" svg:y2="0.2346in">
          <text:p/>
        </draw:line>
        <draw:line draw:style-name="gr2" svg:x1="0.5087in" svg:y1="10.6539in" svg:x2="0.5087in" svg:y2="0.2346in">
          <text:p/>
        </draw:line>
        <draw:line draw:style-name="gr2" svg:x1="0.6035in" svg:y1="10.6539in" svg:x2="0.6035in" svg:y2="0.2346in">
          <text:p/>
        </draw:line>
        <draw:line draw:style-name="gr2" svg:x1="0.6972in" svg:y1="10.6539in" svg:x2="0.6972in" svg:y2="0.2346in">
          <text:p/>
        </draw:line>
        <draw:line draw:style-name="gr2" svg:x1="0.7929in" svg:y1="10.6539in" svg:x2="0.7929in" svg:y2="0.2346in">
          <text:p/>
        </draw:line>
        <draw:line draw:style-name="gr2" svg:x1="0.8874in" svg:y1="10.6539in" svg:x2="0.8874in" svg:y2="0.2346in">
          <text:p/>
        </draw:line>
        <draw:line draw:style-name="gr2" svg:x1="0.9823in" svg:y1="10.6539in" svg:x2="0.9823in" svg:y2="0.2346in">
          <text:p/>
        </draw:line>
        <draw:line draw:style-name="gr2" svg:x1="1.0768in" svg:y1="10.6539in" svg:x2="1.0768in" svg:y2="0.2346in">
          <text:p/>
        </draw:line>
        <draw:line draw:style-name="gr2" svg:x1="1.1709in" svg:y1="10.6539in" svg:x2="1.1709in" svg:y2="0.2346in">
          <text:p/>
        </draw:line>
        <draw:line draw:style-name="gr2" svg:x1="1.2654in" svg:y1="10.6539in" svg:x2="1.2654in" svg:y2="0.2346in">
          <text:p/>
        </draw:line>
        <draw:line draw:style-name="gr2" svg:x1="1.3606in" svg:y1="10.6539in" svg:x2="1.3606in" svg:y2="0.2346in">
          <text:p/>
        </draw:line>
        <draw:line draw:style-name="gr2" svg:x1="1.4551in" svg:y1="10.6539in" svg:x2="1.4551in" svg:y2="0.2346in">
          <text:p/>
        </draw:line>
        <draw:line draw:style-name="gr2" svg:x1="1.55in" svg:y1="10.6539in" svg:x2="1.55in" svg:y2="0.2346in">
          <text:p/>
        </draw:line>
        <draw:line draw:style-name="gr2" svg:x1="1.6445in" svg:y1="10.6539in" svg:x2="1.6445in" svg:y2="0.2346in">
          <text:p/>
        </draw:line>
        <draw:line draw:style-name="gr2" svg:x1="1.739in" svg:y1="10.6539in" svg:x2="1.739in" svg:y2="0.2346in">
          <text:p/>
        </draw:line>
        <draw:line draw:style-name="gr2" svg:x1="1.8343in" svg:y1="10.6539in" svg:x2="1.8343in" svg:y2="0.2346in">
          <text:p/>
        </draw:line>
        <draw:line draw:style-name="gr2" svg:x1="1.9287in" svg:y1="10.6539in" svg:x2="1.9287in" svg:y2="0.2346in">
          <text:p/>
        </draw:line>
        <draw:line draw:style-name="gr2" svg:x1="2.0236in" svg:y1="10.6539in" svg:x2="2.0236in" svg:y2="0.2346in">
          <text:p/>
        </draw:line>
        <draw:line draw:style-name="gr2" svg:x1="2.1177in" svg:y1="10.6539in" svg:x2="2.1177in" svg:y2="0.2346in">
          <text:p/>
        </draw:line>
        <draw:line draw:style-name="gr2" svg:x1="2.2126in" svg:y1="10.6539in" svg:x2="2.2126in" svg:y2="0.2346in">
          <text:p/>
        </draw:line>
        <draw:line draw:style-name="gr2" svg:x1="2.3075in" svg:y1="10.6539in" svg:x2="2.3075in" svg:y2="0.2346in">
          <text:p/>
        </draw:line>
        <draw:line draw:style-name="gr2" svg:x1="2.402in" svg:y1="10.6539in" svg:x2="2.402in" svg:y2="0.2346in">
          <text:p/>
        </draw:line>
        <draw:line draw:style-name="gr2" svg:x1="2.4965in" svg:y1="10.6539in" svg:x2="2.4965in" svg:y2="0.2346in">
          <text:p/>
        </draw:line>
        <draw:line draw:style-name="gr2" svg:x1="2.5913in" svg:y1="10.6539in" svg:x2="2.5913in" svg:y2="0.2346in">
          <text:p/>
        </draw:line>
        <draw:line draw:style-name="gr2" svg:x1="2.6858in" svg:y1="10.6539in" svg:x2="2.6858in" svg:y2="0.2346in">
          <text:p/>
        </draw:line>
        <draw:line draw:style-name="gr2" svg:x1="2.7799in" svg:y1="10.6539in" svg:x2="2.7799in" svg:y2="0.2346in">
          <text:p/>
        </draw:line>
        <draw:line draw:style-name="gr2" svg:x1="2.8748in" svg:y1="10.6539in" svg:x2="2.8748in" svg:y2="0.2346in">
          <text:p/>
        </draw:line>
        <draw:line draw:style-name="gr2" svg:x1="2.9701in" svg:y1="10.6539in" svg:x2="2.9701in" svg:y2="0.2346in">
          <text:p/>
        </draw:line>
        <draw:line draw:style-name="gr2" svg:x1="3.0646in" svg:y1="10.6539in" svg:x2="3.0646in" svg:y2="0.2346in">
          <text:p/>
        </draw:line>
        <draw:line draw:style-name="gr2" svg:x1="3.1591in" svg:y1="10.6539in" svg:x2="3.1591in" svg:y2="0.2346in">
          <text:p/>
        </draw:line>
        <draw:line draw:style-name="gr2" svg:x1="3.2535in" svg:y1="10.6539in" svg:x2="3.2535in" svg:y2="0.2346in">
          <text:p/>
        </draw:line>
        <draw:line draw:style-name="gr2" svg:x1="3.3488in" svg:y1="10.6539in" svg:x2="3.3488in" svg:y2="0.2346in">
          <text:p/>
        </draw:line>
        <draw:line draw:style-name="gr2" svg:x1="3.4433in" svg:y1="10.6539in" svg:x2="3.4433in" svg:y2="0.2346in">
          <text:p/>
        </draw:line>
        <draw:line draw:style-name="gr2" svg:x1="3.5378in" svg:y1="10.6539in" svg:x2="3.5378in" svg:y2="0.2346in">
          <text:p/>
        </draw:line>
        <draw:line draw:style-name="gr2" svg:x1="3.6327in" svg:y1="10.6539in" svg:x2="3.6327in" svg:y2="0.2346in">
          <text:p/>
        </draw:line>
        <draw:line draw:style-name="gr2" svg:x1="3.7272in" svg:y1="10.6539in" svg:x2="3.7272in" svg:y2="0.2346in">
          <text:p/>
        </draw:line>
        <draw:line draw:style-name="gr2" svg:x1="3.822in" svg:y1="10.6539in" svg:x2="3.822in" svg:y2="0.2346in">
          <text:p/>
        </draw:line>
        <draw:line draw:style-name="gr2" svg:x1="3.9165in" svg:y1="10.6539in" svg:x2="3.9165in" svg:y2="0.2346in">
          <text:p/>
        </draw:line>
        <draw:line draw:style-name="gr2" svg:x1="4.0114in" svg:y1="10.6539in" svg:x2="4.0114in" svg:y2="0.2346in">
          <text:p/>
        </draw:line>
        <draw:line draw:style-name="gr2" svg:x1="4.1059in" svg:y1="10.6539in" svg:x2="4.1059in" svg:y2="0.2346in">
          <text:p/>
        </draw:line>
        <draw:line draw:style-name="gr2" svg:x1="4.2004in" svg:y1="10.6539in" svg:x2="4.2004in" svg:y2="0.2346in">
          <text:p/>
        </draw:line>
        <draw:line draw:style-name="gr2" svg:x1="4.2945in" svg:y1="10.6539in" svg:x2="4.2945in" svg:y2="0.2346in">
          <text:p/>
        </draw:line>
        <draw:line draw:style-name="gr2" svg:x1="4.3902in" svg:y1="10.6539in" svg:x2="4.3902in" svg:y2="0.2346in">
          <text:p/>
        </draw:line>
        <draw:line draw:style-name="gr2" svg:x1="4.4843in" svg:y1="10.6539in" svg:x2="4.4843in" svg:y2="0.2346in">
          <text:p/>
        </draw:line>
        <draw:line draw:style-name="gr2" svg:x1="4.5791in" svg:y1="10.6539in" svg:x2="4.5791in" svg:y2="0.2346in">
          <text:p/>
        </draw:line>
        <draw:line draw:style-name="gr2" svg:x1="4.674in" svg:y1="10.6539in" svg:x2="4.674in" svg:y2="0.2346in">
          <text:p/>
        </draw:line>
        <draw:line draw:style-name="gr2" svg:x1="4.7681in" svg:y1="10.6539in" svg:x2="4.7681in" svg:y2="0.2346in">
          <text:p/>
        </draw:line>
        <draw:line draw:style-name="gr2" svg:x1="4.8626in" svg:y1="10.6539in" svg:x2="4.8626in" svg:y2="0.2346in">
          <text:p/>
        </draw:line>
        <draw:line draw:style-name="gr2" svg:x1="4.9579in" svg:y1="10.6539in" svg:x2="4.9579in" svg:y2="0.2346in">
          <text:p/>
        </draw:line>
        <draw:line draw:style-name="gr2" svg:x1="5.0528in" svg:y1="10.6539in" svg:x2="5.0528in" svg:y2="0.2346in">
          <text:p/>
        </draw:line>
        <draw:line draw:style-name="gr2" svg:x1="5.1472in" svg:y1="10.6539in" svg:x2="5.1472in" svg:y2="0.2346in">
          <text:p/>
        </draw:line>
        <draw:line draw:style-name="gr2" svg:x1="5.2417in" svg:y1="10.6539in" svg:x2="5.2417in" svg:y2="0.2346in">
          <text:p/>
        </draw:line>
        <draw:line draw:style-name="gr2" svg:x1="5.3366in" svg:y1="10.6539in" svg:x2="5.3366in" svg:y2="0.2346in">
          <text:p/>
        </draw:line>
        <draw:line draw:style-name="gr2" svg:x1="5.4315in" svg:y1="10.6539in" svg:x2="5.4315in" svg:y2="0.2346in">
          <text:p/>
        </draw:line>
        <draw:line draw:style-name="gr2" svg:x1="5.5256in" svg:y1="10.6539in" svg:x2="5.5256in" svg:y2="0.2346in">
          <text:p/>
        </draw:line>
        <draw:line draw:style-name="gr2" svg:x1="5.6205in" svg:y1="10.6539in" svg:x2="5.6205in" svg:y2="0.2346in">
          <text:p/>
        </draw:line>
        <draw:line draw:style-name="gr2" svg:x1="5.715in" svg:y1="10.6539in" svg:x2="5.715in" svg:y2="0.2346in">
          <text:p/>
        </draw:line>
        <draw:line draw:style-name="gr2" svg:x1="5.8091in" svg:y1="10.6539in" svg:x2="5.8091in" svg:y2="0.2346in">
          <text:p/>
        </draw:line>
        <draw:line draw:style-name="gr2" svg:x1="5.9047in" svg:y1="10.6539in" svg:x2="5.9047in" svg:y2="0.2346in">
          <text:p/>
        </draw:line>
        <draw:line draw:style-name="gr2" svg:x1="5.9992in" svg:y1="10.6539in" svg:x2="5.9992in" svg:y2="0.2346in">
          <text:p/>
        </draw:line>
        <draw:line draw:style-name="gr2" svg:x1="6.0941in" svg:y1="10.6539in" svg:x2="6.0941in" svg:y2="0.2346in">
          <text:p/>
        </draw:line>
        <draw:line draw:style-name="gr2" svg:x1="6.1886in" svg:y1="10.6539in" svg:x2="6.1886in" svg:y2="0.2346in">
          <text:p/>
        </draw:line>
        <draw:line draw:style-name="gr2" svg:x1="6.2827in" svg:y1="10.6539in" svg:x2="6.2827in" svg:y2="0.2346in">
          <text:p/>
        </draw:line>
        <draw:line draw:style-name="gr2" svg:x1="6.3772in" svg:y1="10.6539in" svg:x2="6.3772in" svg:y2="0.2346in">
          <text:p/>
        </draw:line>
        <draw:line draw:style-name="gr2" svg:x1="6.4728in" svg:y1="10.6539in" svg:x2="6.4728in" svg:y2="0.2346in">
          <text:p/>
        </draw:line>
        <draw:line draw:style-name="gr2" svg:x1="6.5669in" svg:y1="10.6539in" svg:x2="6.5669in" svg:y2="0.2346in">
          <text:p/>
        </draw:line>
        <draw:line draw:style-name="gr2" svg:x1="6.6618in" svg:y1="10.6539in" svg:x2="6.6618in" svg:y2="0.2346in">
          <text:p/>
        </draw:line>
        <draw:line draw:style-name="gr2" svg:x1="6.7563in" svg:y1="10.6539in" svg:x2="6.7563in" svg:y2="0.2346in">
          <text:p/>
        </draw:line>
        <draw:line draw:style-name="gr2" svg:x1="6.8508in" svg:y1="10.6539in" svg:x2="6.8508in" svg:y2="0.2346in">
          <text:p/>
        </draw:line>
        <draw:line draw:style-name="gr2" svg:x1="6.9457in" svg:y1="10.6539in" svg:x2="6.9457in" svg:y2="0.2346in">
          <text:p/>
        </draw:line>
        <draw:line draw:style-name="gr2" svg:x1="7.0406in" svg:y1="10.6539in" svg:x2="7.0406in" svg:y2="0.2346in">
          <text:p/>
        </draw:line>
        <draw:line draw:style-name="gr2" svg:x1="7.1354in" svg:y1="10.6539in" svg:x2="7.1354in" svg:y2="0.2346in">
          <text:p/>
        </draw:line>
        <draw:line draw:style-name="gr2" svg:x1="7.2299in" svg:y1="10.6539in" svg:x2="7.2299in" svg:y2="0.2346in">
          <text:p/>
        </draw:line>
        <draw:line draw:style-name="gr2" svg:x1="7.3244in" svg:y1="10.6539in" svg:x2="7.3244in" svg:y2="0.2346in">
          <text:p/>
        </draw:line>
        <draw:line draw:style-name="gr2" svg:x1="7.4193in" svg:y1="10.6539in" svg:x2="7.4193in" svg:y2="0.2346in">
          <text:p/>
        </draw:line>
        <draw:line draw:style-name="gr2" svg:x1="7.5142in" svg:y1="10.6539in" svg:x2="7.5142in" svg:y2="0.2346in">
          <text:p/>
        </draw:line>
        <draw:line draw:style-name="gr2" svg:x1="7.6083in" svg:y1="10.6539in" svg:x2="7.6083in" svg:y2="0.2346in">
          <text:p/>
        </draw:line>
        <draw:line draw:style-name="gr2" svg:x1="7.7031in" svg:y1="10.6539in" svg:x2="7.7031in" svg:y2="0.2346in">
          <text:p/>
        </draw:line>
        <draw:line draw:style-name="gr2" svg:x1="7.7972in" svg:y1="10.6539in" svg:x2="7.7972in" svg:y2="0.2346in">
          <text:p/>
        </draw:line>
        <draw:line draw:style-name="gr2" svg:x1="7.8917in" svg:y1="10.6539in" svg:x2="7.8917in" svg:y2="0.2346in">
          <text:p/>
        </draw:line>
        <draw:line draw:style-name="gr2" svg:x1="7.987in" svg:y1="10.6539in" svg:x2="7.987in" svg:y2="0.2346in">
          <text:p/>
        </draw:line>
        <draw:line draw:style-name="gr2" svg:x1="8.0819in" svg:y1="10.6539in" svg:x2="8.0819in" svg:y2="0.2346in">
          <text:p/>
        </draw:line>
        <draw:line draw:style-name="gr2" svg:x1="8.1764in" svg:y1="10.6539in" svg:x2="8.1764in" svg:y2="0.2346in">
          <text:p/>
        </draw:line>
      </draw:g>
      <draw:g text:anchor-type="page" text:anchor-page-number="7" draw:z-index="4" draw:style-name="gr1">
        <draw:line draw:style-name="gr2" svg:x1="0.411in" svg:y1="10.6508in" svg:x2="8.1795in" svg:y2="10.6508in">
          <text:p/>
        </draw:line>
        <draw:line draw:style-name="gr2" svg:x1="0.411in" svg:y1="10.5563in" svg:x2="8.1795in" svg:y2="10.5563in">
          <text:p/>
        </draw:line>
        <draw:line draw:style-name="gr2" svg:x1="0.411in" svg:y1="10.4614in" svg:x2="8.1795in" svg:y2="10.4614in">
          <text:p/>
        </draw:line>
        <draw:line draw:style-name="gr2" svg:x1="0.411in" svg:y1="10.3669in" svg:x2="8.1795in" svg:y2="10.3669in">
          <text:p/>
        </draw:line>
        <draw:line draw:style-name="gr2" svg:x1="0.411in" svg:y1="10.272in" svg:x2="8.1795in" svg:y2="10.272in">
          <text:p/>
        </draw:line>
        <draw:line draw:style-name="gr2" svg:x1="0.411in" svg:y1="10.1772in" svg:x2="8.1795in" svg:y2="10.1772in">
          <text:p/>
        </draw:line>
        <draw:line draw:style-name="gr2" svg:x1="0.411in" svg:y1="10.0827in" svg:x2="8.1795in" svg:y2="10.0827in">
          <text:p/>
        </draw:line>
        <draw:line draw:style-name="gr2" svg:x1="0.411in" svg:y1="9.9882in" svg:x2="8.1795in" svg:y2="9.9882in">
          <text:p/>
        </draw:line>
        <draw:line draw:style-name="gr2" svg:x1="0.411in" svg:y1="9.8933in" svg:x2="8.1795in" svg:y2="9.8933in">
          <text:p/>
        </draw:line>
        <draw:line draw:style-name="gr2" svg:x1="0.411in" svg:y1="9.7988in" svg:x2="8.1795in" svg:y2="9.7988in">
          <text:p/>
        </draw:line>
        <draw:line draw:style-name="gr2" svg:x1="0.411in" svg:y1="9.7035in" svg:x2="8.1795in" svg:y2="9.7035in">
          <text:p/>
        </draw:line>
        <draw:line draw:style-name="gr2" svg:x1="0.411in" svg:y1="9.6098in" svg:x2="8.1795in" svg:y2="9.6098in">
          <text:p/>
        </draw:line>
        <draw:line draw:style-name="gr2" svg:x1="0.411in" svg:y1="9.5146in" svg:x2="8.1795in" svg:y2="9.5146in">
          <text:p/>
        </draw:line>
        <draw:line draw:style-name="gr2" svg:x1="0.411in" svg:y1="9.4201in" svg:x2="8.1795in" svg:y2="9.4201in">
          <text:p/>
        </draw:line>
        <draw:line draw:style-name="gr2" svg:x1="0.411in" svg:y1="9.3256in" svg:x2="8.1795in" svg:y2="9.3256in">
          <text:p/>
        </draw:line>
        <draw:line draw:style-name="gr2" svg:x1="0.411in" svg:y1="9.2299in" svg:x2="8.1795in" svg:y2="9.2299in">
          <text:p/>
        </draw:line>
        <draw:line draw:style-name="gr2" svg:x1="0.411in" svg:y1="9.1362in" svg:x2="8.1795in" svg:y2="9.1362in">
          <text:p/>
        </draw:line>
        <draw:line draw:style-name="gr2" svg:x1="0.411in" svg:y1="9.0413in" svg:x2="8.1795in" svg:y2="9.0413in">
          <text:p/>
        </draw:line>
        <draw:line draw:style-name="gr2" svg:x1="0.411in" svg:y1="8.9469in" svg:x2="8.1795in" svg:y2="8.9469in">
          <text:p/>
        </draw:line>
        <draw:line draw:style-name="gr2" svg:x1="0.411in" svg:y1="8.852in" svg:x2="8.1795in" svg:y2="8.852in">
          <text:p/>
        </draw:line>
        <draw:line draw:style-name="gr2" svg:x1="0.411in" svg:y1="8.7575in" svg:x2="8.1795in" svg:y2="8.7575in">
          <text:p/>
        </draw:line>
        <draw:line draw:style-name="gr2" svg:x1="0.411in" svg:y1="8.6626in" svg:x2="8.1795in" svg:y2="8.6626in">
          <text:p/>
        </draw:line>
        <draw:line draw:style-name="gr2" svg:x1="0.411in" svg:y1="8.5681in" svg:x2="8.1795in" svg:y2="8.5681in">
          <text:p/>
        </draw:line>
        <draw:line draw:style-name="gr2" svg:x1="0.411in" svg:y1="8.4732in" svg:x2="8.1795in" svg:y2="8.4732in">
          <text:p/>
        </draw:line>
        <draw:line draw:style-name="gr2" svg:x1="0.411in" svg:y1="8.3791in" svg:x2="8.1795in" svg:y2="8.3791in">
          <text:p/>
        </draw:line>
        <draw:line draw:style-name="gr2" svg:x1="0.411in" svg:y1="8.2843in" svg:x2="8.1795in" svg:y2="8.2843in">
          <text:p/>
        </draw:line>
        <draw:line draw:style-name="gr2" svg:x1="0.411in" svg:y1="8.189in" svg:x2="8.1795in" svg:y2="8.189in">
          <text:p/>
        </draw:line>
        <draw:line draw:style-name="gr2" svg:x1="0.411in" svg:y1="8.0945in" svg:x2="8.1795in" svg:y2="8.0945in">
          <text:p/>
        </draw:line>
        <draw:line draw:style-name="gr2" svg:x1="0.411in" svg:y1="8in" svg:x2="8.1795in" svg:y2="8in">
          <text:p/>
        </draw:line>
        <draw:line draw:style-name="gr2" svg:x1="0.411in" svg:y1="7.9055in" svg:x2="8.1795in" svg:y2="7.9055in">
          <text:p/>
        </draw:line>
        <draw:line draw:style-name="gr2" svg:x1="0.411in" svg:y1="7.8106in" svg:x2="8.1795in" svg:y2="7.8106in">
          <text:p/>
        </draw:line>
        <draw:line draw:style-name="gr2" svg:x1="0.411in" svg:y1="7.7154in" svg:x2="8.1795in" svg:y2="7.7154in">
          <text:p/>
        </draw:line>
        <draw:line draw:style-name="gr2" svg:x1="0.411in" svg:y1="7.6209in" svg:x2="8.1795in" svg:y2="7.6209in">
          <text:p/>
        </draw:line>
        <draw:line draw:style-name="gr2" svg:x1="0.411in" svg:y1="7.5272in" svg:x2="8.1795in" svg:y2="7.5272in">
          <text:p/>
        </draw:line>
        <draw:line draw:style-name="gr2" svg:x1="0.411in" svg:y1="7.4319in" svg:x2="8.1795in" svg:y2="7.4319in">
          <text:p/>
        </draw:line>
        <draw:line draw:style-name="gr2" svg:x1="0.411in" svg:y1="7.3378in" svg:x2="8.1795in" svg:y2="7.3378in">
          <text:p/>
        </draw:line>
        <draw:line draw:style-name="gr2" svg:x1="0.411in" svg:y1="7.2429in" svg:x2="8.1795in" svg:y2="7.2429in">
          <text:p/>
        </draw:line>
        <draw:line draw:style-name="gr2" svg:x1="0.411in" svg:y1="7.1484in" svg:x2="8.1795in" svg:y2="7.1484in">
          <text:p/>
        </draw:line>
        <draw:line draw:style-name="gr2" svg:x1="0.411in" svg:y1="7.0535in" svg:x2="8.1795in" svg:y2="7.0535in">
          <text:p/>
        </draw:line>
        <draw:line draw:style-name="gr2" svg:x1="0.411in" svg:y1="6.9587in" svg:x2="8.1795in" svg:y2="6.9587in">
          <text:p/>
        </draw:line>
        <draw:line draw:style-name="gr2" svg:x1="0.411in" svg:y1="6.8642in" svg:x2="8.1795in" svg:y2="6.8642in">
          <text:p/>
        </draw:line>
        <draw:line draw:style-name="gr2" svg:x1="0.411in" svg:y1="6.7693in" svg:x2="8.1795in" svg:y2="6.7693in">
          <text:p/>
        </draw:line>
        <draw:line draw:style-name="gr2" svg:x1="0.411in" svg:y1="6.6744in" svg:x2="8.1795in" svg:y2="6.6744in">
          <text:p/>
        </draw:line>
        <draw:line draw:style-name="gr2" svg:x1="0.411in" svg:y1="6.5799in" svg:x2="8.1795in" svg:y2="6.5799in">
          <text:p/>
        </draw:line>
        <draw:line draw:style-name="gr2" svg:x1="0.411in" svg:y1="6.4858in" svg:x2="8.1795in" svg:y2="6.4858in">
          <text:p/>
        </draw:line>
        <draw:line draw:style-name="gr2" svg:x1="0.411in" svg:y1="6.3906in" svg:x2="8.1795in" svg:y2="6.3906in">
          <text:p/>
        </draw:line>
        <draw:line draw:style-name="gr2" svg:x1="0.411in" svg:y1="6.2965in" svg:x2="8.1795in" svg:y2="6.2965in">
          <text:p/>
        </draw:line>
        <draw:line draw:style-name="gr2" svg:x1="0.411in" svg:y1="6.2008in" svg:x2="8.1795in" svg:y2="6.2008in">
          <text:p/>
        </draw:line>
        <draw:line draw:style-name="gr2" svg:x1="0.411in" svg:y1="6.1063in" svg:x2="8.1795in" svg:y2="6.1063in">
          <text:p/>
        </draw:line>
        <draw:line draw:style-name="gr2" svg:x1="0.411in" svg:y1="6.0122in" svg:x2="8.1795in" svg:y2="6.0122in">
          <text:p/>
        </draw:line>
        <draw:line draw:style-name="gr2" svg:x1="0.411in" svg:y1="5.9177in" svg:x2="8.1795in" svg:y2="5.9177in">
          <text:p/>
        </draw:line>
        <draw:line draw:style-name="gr2" svg:x1="0.411in" svg:y1="5.8228in" svg:x2="8.1795in" svg:y2="5.8228in">
          <text:p/>
        </draw:line>
        <draw:line draw:style-name="gr2" svg:x1="0.411in" svg:y1="5.7283in" svg:x2="8.1795in" svg:y2="5.7283in">
          <text:p/>
        </draw:line>
        <draw:line draw:style-name="gr2" svg:x1="0.411in" svg:y1="5.6327in" svg:x2="8.1795in" svg:y2="5.6327in">
          <text:p/>
        </draw:line>
        <draw:line draw:style-name="gr2" svg:x1="0.411in" svg:y1="5.539in" svg:x2="8.1795in" svg:y2="5.539in">
          <text:p/>
        </draw:line>
        <draw:line draw:style-name="gr2" svg:x1="0.411in" svg:y1="5.4445in" svg:x2="8.1795in" svg:y2="5.4445in">
          <text:p/>
        </draw:line>
        <draw:line draw:style-name="gr2" svg:x1="0.411in" svg:y1="5.3492in" svg:x2="8.1795in" svg:y2="5.3492in">
          <text:p/>
        </draw:line>
        <draw:line draw:style-name="gr2" svg:x1="0.411in" svg:y1="5.2551in" svg:x2="8.1795in" svg:y2="5.2551in">
          <text:p/>
        </draw:line>
        <draw:line draw:style-name="gr2" svg:x1="0.411in" svg:y1="5.1602in" svg:x2="8.1795in" svg:y2="5.1602in">
          <text:p/>
        </draw:line>
        <draw:line draw:style-name="gr2" svg:x1="0.411in" svg:y1="5.0654in" svg:x2="8.1795in" svg:y2="5.0654in">
          <text:p/>
        </draw:line>
        <draw:line draw:style-name="gr2" svg:x1="0.411in" svg:y1="4.9709in" svg:x2="8.1795in" svg:y2="4.9709in">
          <text:p/>
        </draw:line>
        <draw:line draw:style-name="gr2" svg:x1="0.411in" svg:y1="4.8764in" svg:x2="8.1795in" svg:y2="4.8764in">
          <text:p/>
        </draw:line>
        <draw:line draw:style-name="gr2" svg:x1="0.411in" svg:y1="4.7815in" svg:x2="8.1795in" svg:y2="4.7815in">
          <text:p/>
        </draw:line>
        <draw:line draw:style-name="gr2" svg:x1="0.411in" svg:y1="4.687in" svg:x2="8.1795in" svg:y2="4.687in">
          <text:p/>
        </draw:line>
        <draw:line draw:style-name="gr2" svg:x1="0.411in" svg:y1="4.5917in" svg:x2="8.1795in" svg:y2="4.5917in">
          <text:p/>
        </draw:line>
        <draw:line draw:style-name="gr2" svg:x1="0.411in" svg:y1="4.498in" svg:x2="8.1795in" svg:y2="4.498in">
          <text:p/>
        </draw:line>
        <draw:line draw:style-name="gr2" svg:x1="0.411in" svg:y1="4.4031in" svg:x2="8.1795in" svg:y2="4.4031in">
          <text:p/>
        </draw:line>
        <draw:line draw:style-name="gr2" svg:x1="0.411in" svg:y1="4.3079in" svg:x2="8.1795in" svg:y2="4.3079in">
          <text:p/>
        </draw:line>
        <draw:line draw:style-name="gr2" svg:x1="0.411in" svg:y1="4.2138in" svg:x2="8.1795in" svg:y2="4.2138in">
          <text:p/>
        </draw:line>
        <draw:line draw:style-name="gr2" svg:x1="0.411in" svg:y1="4.1181in" svg:x2="8.1795in" svg:y2="4.1181in">
          <text:p/>
        </draw:line>
        <draw:line draw:style-name="gr2" svg:x1="0.411in" svg:y1="4.0244in" svg:x2="8.1795in" svg:y2="4.0244in">
          <text:p/>
        </draw:line>
        <draw:line draw:style-name="gr2" svg:x1="0.411in" svg:y1="3.9295in" svg:x2="8.1795in" svg:y2="3.9295in">
          <text:p/>
        </draw:line>
        <draw:line draw:style-name="gr2" svg:x1="0.411in" svg:y1="3.835in" svg:x2="8.1795in" svg:y2="3.835in">
          <text:p/>
        </draw:line>
        <draw:line draw:style-name="gr2" svg:x1="0.411in" svg:y1="3.7402in" svg:x2="8.1795in" svg:y2="3.7402in">
          <text:p/>
        </draw:line>
        <draw:line draw:style-name="gr2" svg:x1="0.411in" svg:y1="3.6457in" svg:x2="8.1795in" svg:y2="3.6457in">
          <text:p/>
        </draw:line>
        <draw:line draw:style-name="gr2" svg:x1="0.411in" svg:y1="3.5508in" svg:x2="8.1795in" svg:y2="3.5508in">
          <text:p/>
        </draw:line>
        <draw:line draw:style-name="gr2" svg:x1="0.411in" svg:y1="3.4563in" svg:x2="8.1795in" svg:y2="3.4563in">
          <text:p/>
        </draw:line>
        <draw:line draw:style-name="gr2" svg:x1="0.411in" svg:y1="3.3618in" svg:x2="8.1795in" svg:y2="3.3618in">
          <text:p/>
        </draw:line>
        <draw:line draw:style-name="gr2" svg:x1="0.411in" svg:y1="3.2669in" svg:x2="8.1795in" svg:y2="3.2669in">
          <text:p/>
        </draw:line>
        <draw:line draw:style-name="gr2" svg:x1="0.411in" svg:y1="3.1724in" svg:x2="8.1795in" svg:y2="3.1724in">
          <text:p/>
        </draw:line>
        <draw:line draw:style-name="gr2" svg:x1="0.411in" svg:y1="3.0772in" svg:x2="8.1795in" svg:y2="3.0772in">
          <text:p/>
        </draw:line>
        <draw:line draw:style-name="gr2" svg:x1="0.411in" svg:y1="2.9827in" svg:x2="8.1795in" svg:y2="2.9827in">
          <text:p/>
        </draw:line>
        <draw:line draw:style-name="gr2" svg:x1="0.411in" svg:y1="2.8882in" svg:x2="8.1795in" svg:y2="2.8882in">
          <text:p/>
        </draw:line>
        <draw:line draw:style-name="gr2" svg:x1="0.411in" svg:y1="2.7937in" svg:x2="8.1795in" svg:y2="2.7937in">
          <text:p/>
        </draw:line>
        <draw:line draw:style-name="gr2" svg:x1="0.411in" svg:y1="2.6988in" svg:x2="8.1795in" svg:y2="2.6988in">
          <text:p/>
        </draw:line>
        <draw:line draw:style-name="gr2" svg:x1="0.411in" svg:y1="2.6035in" svg:x2="8.1795in" svg:y2="2.6035in">
          <text:p/>
        </draw:line>
        <draw:line draw:style-name="gr2" svg:x1="0.411in" svg:y1="2.5094in" svg:x2="8.1795in" svg:y2="2.5094in">
          <text:p/>
        </draw:line>
        <draw:line draw:style-name="gr2" svg:x1="0.411in" svg:y1="2.4154in" svg:x2="8.1795in" svg:y2="2.4154in">
          <text:p/>
        </draw:line>
        <draw:line draw:style-name="gr2" svg:x1="0.411in" svg:y1="2.3205in" svg:x2="8.1795in" svg:y2="2.3205in">
          <text:p/>
        </draw:line>
        <draw:line draw:style-name="gr2" svg:x1="0.411in" svg:y1="2.2256in" svg:x2="8.1795in" svg:y2="2.2256in">
          <text:p/>
        </draw:line>
        <draw:line draw:style-name="gr2" svg:x1="0.411in" svg:y1="2.1311in" svg:x2="8.1795in" svg:y2="2.1311in">
          <text:p/>
        </draw:line>
        <draw:line draw:style-name="gr2" svg:x1="0.411in" svg:y1="2.0366in" svg:x2="8.1795in" svg:y2="2.0366in">
          <text:p/>
        </draw:line>
        <draw:line draw:style-name="gr2" svg:x1="0.411in" svg:y1="1.9417in" svg:x2="8.1795in" svg:y2="1.9417in">
          <text:p/>
        </draw:line>
        <draw:line draw:style-name="gr2" svg:x1="0.411in" svg:y1="1.8472in" svg:x2="8.1795in" svg:y2="1.8472in">
          <text:p/>
        </draw:line>
        <draw:line draw:style-name="gr2" svg:x1="0.411in" svg:y1="1.7524in" svg:x2="8.1795in" svg:y2="1.7524in">
          <text:p/>
        </draw:line>
        <draw:line draw:style-name="gr2" svg:x1="0.411in" svg:y1="1.6575in" svg:x2="8.1795in" svg:y2="1.6575in">
          <text:p/>
        </draw:line>
        <draw:line draw:style-name="gr2" svg:x1="0.411in" svg:y1="1.5626in" svg:x2="8.1795in" svg:y2="1.5626in">
          <text:p/>
        </draw:line>
        <draw:line draw:style-name="gr2" svg:x1="0.411in" svg:y1="1.4681in" svg:x2="8.1795in" svg:y2="1.4681in">
          <text:p/>
        </draw:line>
        <draw:line draw:style-name="gr2" svg:x1="0.411in" svg:y1="1.374in" svg:x2="8.1795in" svg:y2="1.374in">
          <text:p/>
        </draw:line>
        <draw:line draw:style-name="gr2" svg:x1="0.411in" svg:y1="1.2791in" svg:x2="8.1795in" svg:y2="1.2791in">
          <text:p/>
        </draw:line>
        <draw:line draw:style-name="gr2" svg:x1="0.411in" svg:y1="1.1843in" svg:x2="8.1795in" svg:y2="1.1843in">
          <text:p/>
        </draw:line>
        <draw:line draw:style-name="gr2" svg:x1="0.411in" svg:y1="1.089in" svg:x2="8.1795in" svg:y2="1.089in">
          <text:p/>
        </draw:line>
        <draw:line draw:style-name="gr2" svg:x1="0.411in" svg:y1="0.9945in" svg:x2="8.1795in" svg:y2="0.9945in">
          <text:p/>
        </draw:line>
        <draw:line draw:style-name="gr2" svg:x1="0.411in" svg:y1="0.9004in" svg:x2="8.1795in" svg:y2="0.9004in">
          <text:p/>
        </draw:line>
        <draw:line draw:style-name="gr2" svg:x1="0.411in" svg:y1="0.8059in" svg:x2="8.1795in" svg:y2="0.8059in">
          <text:p/>
        </draw:line>
        <draw:line draw:style-name="gr2" svg:x1="0.411in" svg:y1="0.711in" svg:x2="8.1795in" svg:y2="0.711in">
          <text:p/>
        </draw:line>
        <draw:line draw:style-name="gr2" svg:x1="0.411in" svg:y1="0.6165in" svg:x2="8.1795in" svg:y2="0.6165in">
          <text:p/>
        </draw:line>
        <draw:line draw:style-name="gr2" svg:x1="0.411in" svg:y1="0.5209in" svg:x2="8.1795in" svg:y2="0.5209in">
          <text:p/>
        </draw:line>
        <draw:line draw:style-name="gr2" svg:x1="0.411in" svg:y1="0.4272in" svg:x2="8.1795in" svg:y2="0.4272in">
          <text:p/>
        </draw:line>
        <draw:line draw:style-name="gr2" svg:x1="0.411in" svg:y1="0.3327in" svg:x2="8.1795in" svg:y2="0.3327in">
          <text:p/>
        </draw:line>
        <draw:line draw:style-name="gr2" svg:x1="0.411in" svg:y1="0.2378in" svg:x2="8.1795in" svg:y2="0.2378in">
          <text:p/>
        </draw:line>
        <draw:line draw:style-name="gr2" svg:x1="0.4138in" svg:y1="10.6539in" svg:x2="0.4138in" svg:y2="0.2346in">
          <text:p/>
        </draw:line>
        <draw:line draw:style-name="gr2" svg:x1="0.5087in" svg:y1="10.6539in" svg:x2="0.5087in" svg:y2="0.2346in">
          <text:p/>
        </draw:line>
        <draw:line draw:style-name="gr2" svg:x1="0.6035in" svg:y1="10.6539in" svg:x2="0.6035in" svg:y2="0.2346in">
          <text:p/>
        </draw:line>
        <draw:line draw:style-name="gr2" svg:x1="0.6972in" svg:y1="10.6539in" svg:x2="0.6972in" svg:y2="0.2346in">
          <text:p/>
        </draw:line>
        <draw:line draw:style-name="gr2" svg:x1="0.7929in" svg:y1="10.6539in" svg:x2="0.7929in" svg:y2="0.2346in">
          <text:p/>
        </draw:line>
        <draw:line draw:style-name="gr2" svg:x1="0.8874in" svg:y1="10.6539in" svg:x2="0.8874in" svg:y2="0.2346in">
          <text:p/>
        </draw:line>
        <draw:line draw:style-name="gr2" svg:x1="0.9823in" svg:y1="10.6539in" svg:x2="0.9823in" svg:y2="0.2346in">
          <text:p/>
        </draw:line>
        <draw:line draw:style-name="gr2" svg:x1="1.0768in" svg:y1="10.6539in" svg:x2="1.0768in" svg:y2="0.2346in">
          <text:p/>
        </draw:line>
        <draw:line draw:style-name="gr2" svg:x1="1.1709in" svg:y1="10.6539in" svg:x2="1.1709in" svg:y2="0.2346in">
          <text:p/>
        </draw:line>
        <draw:line draw:style-name="gr2" svg:x1="1.2654in" svg:y1="10.6539in" svg:x2="1.2654in" svg:y2="0.2346in">
          <text:p/>
        </draw:line>
        <draw:line draw:style-name="gr2" svg:x1="1.3606in" svg:y1="10.6539in" svg:x2="1.3606in" svg:y2="0.2346in">
          <text:p/>
        </draw:line>
        <draw:line draw:style-name="gr2" svg:x1="1.4551in" svg:y1="10.6539in" svg:x2="1.4551in" svg:y2="0.2346in">
          <text:p/>
        </draw:line>
        <draw:line draw:style-name="gr2" svg:x1="1.55in" svg:y1="10.6539in" svg:x2="1.55in" svg:y2="0.2346in">
          <text:p/>
        </draw:line>
        <draw:line draw:style-name="gr2" svg:x1="1.6445in" svg:y1="10.6539in" svg:x2="1.6445in" svg:y2="0.2346in">
          <text:p/>
        </draw:line>
        <draw:line draw:style-name="gr2" svg:x1="1.739in" svg:y1="10.6539in" svg:x2="1.739in" svg:y2="0.2346in">
          <text:p/>
        </draw:line>
        <draw:line draw:style-name="gr2" svg:x1="1.8343in" svg:y1="10.6539in" svg:x2="1.8343in" svg:y2="0.2346in">
          <text:p/>
        </draw:line>
        <draw:line draw:style-name="gr2" svg:x1="1.9287in" svg:y1="10.6539in" svg:x2="1.9287in" svg:y2="0.2346in">
          <text:p/>
        </draw:line>
        <draw:line draw:style-name="gr2" svg:x1="2.0236in" svg:y1="10.6539in" svg:x2="2.0236in" svg:y2="0.2346in">
          <text:p/>
        </draw:line>
        <draw:line draw:style-name="gr2" svg:x1="2.1177in" svg:y1="10.6539in" svg:x2="2.1177in" svg:y2="0.2346in">
          <text:p/>
        </draw:line>
        <draw:line draw:style-name="gr2" svg:x1="2.2126in" svg:y1="10.6539in" svg:x2="2.2126in" svg:y2="0.2346in">
          <text:p/>
        </draw:line>
        <draw:line draw:style-name="gr2" svg:x1="2.3075in" svg:y1="10.6539in" svg:x2="2.3075in" svg:y2="0.2346in">
          <text:p/>
        </draw:line>
        <draw:line draw:style-name="gr2" svg:x1="2.402in" svg:y1="10.6539in" svg:x2="2.402in" svg:y2="0.2346in">
          <text:p/>
        </draw:line>
        <draw:line draw:style-name="gr2" svg:x1="2.4965in" svg:y1="10.6539in" svg:x2="2.4965in" svg:y2="0.2346in">
          <text:p/>
        </draw:line>
        <draw:line draw:style-name="gr2" svg:x1="2.5913in" svg:y1="10.6539in" svg:x2="2.5913in" svg:y2="0.2346in">
          <text:p/>
        </draw:line>
        <draw:line draw:style-name="gr2" svg:x1="2.6858in" svg:y1="10.6539in" svg:x2="2.6858in" svg:y2="0.2346in">
          <text:p/>
        </draw:line>
        <draw:line draw:style-name="gr2" svg:x1="2.7799in" svg:y1="10.6539in" svg:x2="2.7799in" svg:y2="0.2346in">
          <text:p/>
        </draw:line>
        <draw:line draw:style-name="gr2" svg:x1="2.8748in" svg:y1="10.6539in" svg:x2="2.8748in" svg:y2="0.2346in">
          <text:p/>
        </draw:line>
        <draw:line draw:style-name="gr2" svg:x1="2.9701in" svg:y1="10.6539in" svg:x2="2.9701in" svg:y2="0.2346in">
          <text:p/>
        </draw:line>
        <draw:line draw:style-name="gr2" svg:x1="3.0646in" svg:y1="10.6539in" svg:x2="3.0646in" svg:y2="0.2346in">
          <text:p/>
        </draw:line>
        <draw:line draw:style-name="gr2" svg:x1="3.1591in" svg:y1="10.6539in" svg:x2="3.1591in" svg:y2="0.2346in">
          <text:p/>
        </draw:line>
        <draw:line draw:style-name="gr2" svg:x1="3.2535in" svg:y1="10.6539in" svg:x2="3.2535in" svg:y2="0.2346in">
          <text:p/>
        </draw:line>
        <draw:line draw:style-name="gr2" svg:x1="3.3488in" svg:y1="10.6539in" svg:x2="3.3488in" svg:y2="0.2346in">
          <text:p/>
        </draw:line>
        <draw:line draw:style-name="gr2" svg:x1="3.4433in" svg:y1="10.6539in" svg:x2="3.4433in" svg:y2="0.2346in">
          <text:p/>
        </draw:line>
        <draw:line draw:style-name="gr2" svg:x1="3.5378in" svg:y1="10.6539in" svg:x2="3.5378in" svg:y2="0.2346in">
          <text:p/>
        </draw:line>
        <draw:line draw:style-name="gr2" svg:x1="3.6327in" svg:y1="10.6539in" svg:x2="3.6327in" svg:y2="0.2346in">
          <text:p/>
        </draw:line>
        <draw:line draw:style-name="gr2" svg:x1="3.7272in" svg:y1="10.6539in" svg:x2="3.7272in" svg:y2="0.2346in">
          <text:p/>
        </draw:line>
        <draw:line draw:style-name="gr2" svg:x1="3.822in" svg:y1="10.6539in" svg:x2="3.822in" svg:y2="0.2346in">
          <text:p/>
        </draw:line>
        <draw:line draw:style-name="gr2" svg:x1="3.9165in" svg:y1="10.6539in" svg:x2="3.9165in" svg:y2="0.2346in">
          <text:p/>
        </draw:line>
        <draw:line draw:style-name="gr2" svg:x1="4.0114in" svg:y1="10.6539in" svg:x2="4.0114in" svg:y2="0.2346in">
          <text:p/>
        </draw:line>
        <draw:line draw:style-name="gr2" svg:x1="4.1059in" svg:y1="10.6539in" svg:x2="4.1059in" svg:y2="0.2346in">
          <text:p/>
        </draw:line>
        <draw:line draw:style-name="gr2" svg:x1="4.2004in" svg:y1="10.6539in" svg:x2="4.2004in" svg:y2="0.2346in">
          <text:p/>
        </draw:line>
        <draw:line draw:style-name="gr2" svg:x1="4.2945in" svg:y1="10.6539in" svg:x2="4.2945in" svg:y2="0.2346in">
          <text:p/>
        </draw:line>
        <draw:line draw:style-name="gr2" svg:x1="4.3902in" svg:y1="10.6539in" svg:x2="4.3902in" svg:y2="0.2346in">
          <text:p/>
        </draw:line>
        <draw:line draw:style-name="gr2" svg:x1="4.4843in" svg:y1="10.6539in" svg:x2="4.4843in" svg:y2="0.2346in">
          <text:p/>
        </draw:line>
        <draw:line draw:style-name="gr2" svg:x1="4.5791in" svg:y1="10.6539in" svg:x2="4.5791in" svg:y2="0.2346in">
          <text:p/>
        </draw:line>
        <draw:line draw:style-name="gr2" svg:x1="4.674in" svg:y1="10.6539in" svg:x2="4.674in" svg:y2="0.2346in">
          <text:p/>
        </draw:line>
        <draw:line draw:style-name="gr2" svg:x1="4.7681in" svg:y1="10.6539in" svg:x2="4.7681in" svg:y2="0.2346in">
          <text:p/>
        </draw:line>
        <draw:line draw:style-name="gr2" svg:x1="4.8626in" svg:y1="10.6539in" svg:x2="4.8626in" svg:y2="0.2346in">
          <text:p/>
        </draw:line>
        <draw:line draw:style-name="gr2" svg:x1="4.9579in" svg:y1="10.6539in" svg:x2="4.9579in" svg:y2="0.2346in">
          <text:p/>
        </draw:line>
        <draw:line draw:style-name="gr2" svg:x1="5.0528in" svg:y1="10.6539in" svg:x2="5.0528in" svg:y2="0.2346in">
          <text:p/>
        </draw:line>
        <draw:line draw:style-name="gr2" svg:x1="5.1472in" svg:y1="10.6539in" svg:x2="5.1472in" svg:y2="0.2346in">
          <text:p/>
        </draw:line>
        <draw:line draw:style-name="gr2" svg:x1="5.2417in" svg:y1="10.6539in" svg:x2="5.2417in" svg:y2="0.2346in">
          <text:p/>
        </draw:line>
        <draw:line draw:style-name="gr2" svg:x1="5.3366in" svg:y1="10.6539in" svg:x2="5.3366in" svg:y2="0.2346in">
          <text:p/>
        </draw:line>
        <draw:line draw:style-name="gr2" svg:x1="5.4315in" svg:y1="10.6539in" svg:x2="5.4315in" svg:y2="0.2346in">
          <text:p/>
        </draw:line>
        <draw:line draw:style-name="gr2" svg:x1="5.5256in" svg:y1="10.6539in" svg:x2="5.5256in" svg:y2="0.2346in">
          <text:p/>
        </draw:line>
        <draw:line draw:style-name="gr2" svg:x1="5.6205in" svg:y1="10.6539in" svg:x2="5.6205in" svg:y2="0.2346in">
          <text:p/>
        </draw:line>
        <draw:line draw:style-name="gr2" svg:x1="5.715in" svg:y1="10.6539in" svg:x2="5.715in" svg:y2="0.2346in">
          <text:p/>
        </draw:line>
        <draw:line draw:style-name="gr2" svg:x1="5.8091in" svg:y1="10.6539in" svg:x2="5.8091in" svg:y2="0.2346in">
          <text:p/>
        </draw:line>
        <draw:line draw:style-name="gr2" svg:x1="5.9047in" svg:y1="10.6539in" svg:x2="5.9047in" svg:y2="0.2346in">
          <text:p/>
        </draw:line>
        <draw:line draw:style-name="gr2" svg:x1="5.9992in" svg:y1="10.6539in" svg:x2="5.9992in" svg:y2="0.2346in">
          <text:p/>
        </draw:line>
        <draw:line draw:style-name="gr2" svg:x1="6.0941in" svg:y1="10.6539in" svg:x2="6.0941in" svg:y2="0.2346in">
          <text:p/>
        </draw:line>
        <draw:line draw:style-name="gr2" svg:x1="6.1886in" svg:y1="10.6539in" svg:x2="6.1886in" svg:y2="0.2346in">
          <text:p/>
        </draw:line>
        <draw:line draw:style-name="gr2" svg:x1="6.2827in" svg:y1="10.6539in" svg:x2="6.2827in" svg:y2="0.2346in">
          <text:p/>
        </draw:line>
        <draw:line draw:style-name="gr2" svg:x1="6.3772in" svg:y1="10.6539in" svg:x2="6.3772in" svg:y2="0.2346in">
          <text:p/>
        </draw:line>
        <draw:line draw:style-name="gr2" svg:x1="6.4728in" svg:y1="10.6539in" svg:x2="6.4728in" svg:y2="0.2346in">
          <text:p/>
        </draw:line>
        <draw:line draw:style-name="gr2" svg:x1="6.5669in" svg:y1="10.6539in" svg:x2="6.5669in" svg:y2="0.2346in">
          <text:p/>
        </draw:line>
        <draw:line draw:style-name="gr2" svg:x1="6.6618in" svg:y1="10.6539in" svg:x2="6.6618in" svg:y2="0.2346in">
          <text:p/>
        </draw:line>
        <draw:line draw:style-name="gr2" svg:x1="6.7563in" svg:y1="10.6539in" svg:x2="6.7563in" svg:y2="0.2346in">
          <text:p/>
        </draw:line>
        <draw:line draw:style-name="gr2" svg:x1="6.8508in" svg:y1="10.6539in" svg:x2="6.8508in" svg:y2="0.2346in">
          <text:p/>
        </draw:line>
        <draw:line draw:style-name="gr2" svg:x1="6.9457in" svg:y1="10.6539in" svg:x2="6.9457in" svg:y2="0.2346in">
          <text:p/>
        </draw:line>
        <draw:line draw:style-name="gr2" svg:x1="7.0406in" svg:y1="10.6539in" svg:x2="7.0406in" svg:y2="0.2346in">
          <text:p/>
        </draw:line>
        <draw:line draw:style-name="gr2" svg:x1="7.1354in" svg:y1="10.6539in" svg:x2="7.1354in" svg:y2="0.2346in">
          <text:p/>
        </draw:line>
        <draw:line draw:style-name="gr2" svg:x1="7.2299in" svg:y1="10.6539in" svg:x2="7.2299in" svg:y2="0.2346in">
          <text:p/>
        </draw:line>
        <draw:line draw:style-name="gr2" svg:x1="7.3244in" svg:y1="10.6539in" svg:x2="7.3244in" svg:y2="0.2346in">
          <text:p/>
        </draw:line>
        <draw:line draw:style-name="gr2" svg:x1="7.4193in" svg:y1="10.6539in" svg:x2="7.4193in" svg:y2="0.2346in">
          <text:p/>
        </draw:line>
        <draw:line draw:style-name="gr2" svg:x1="7.5142in" svg:y1="10.6539in" svg:x2="7.5142in" svg:y2="0.2346in">
          <text:p/>
        </draw:line>
        <draw:line draw:style-name="gr2" svg:x1="7.6083in" svg:y1="10.6539in" svg:x2="7.6083in" svg:y2="0.2346in">
          <text:p/>
        </draw:line>
        <draw:line draw:style-name="gr2" svg:x1="7.7031in" svg:y1="10.6539in" svg:x2="7.7031in" svg:y2="0.2346in">
          <text:p/>
        </draw:line>
        <draw:line draw:style-name="gr2" svg:x1="7.7972in" svg:y1="10.6539in" svg:x2="7.7972in" svg:y2="0.2346in">
          <text:p/>
        </draw:line>
        <draw:line draw:style-name="gr2" svg:x1="7.8917in" svg:y1="10.6539in" svg:x2="7.8917in" svg:y2="0.2346in">
          <text:p/>
        </draw:line>
        <draw:line draw:style-name="gr2" svg:x1="7.987in" svg:y1="10.6539in" svg:x2="7.987in" svg:y2="0.2346in">
          <text:p/>
        </draw:line>
        <draw:line draw:style-name="gr2" svg:x1="8.0819in" svg:y1="10.6539in" svg:x2="8.0819in" svg:y2="0.2346in">
          <text:p/>
        </draw:line>
        <draw:line draw:style-name="gr2" svg:x1="8.1764in" svg:y1="10.6539in" svg:x2="8.1764in" svg:y2="0.2346in">
          <text:p/>
        </draw:line>
      </draw:g>
      <draw:g text:anchor-type="page" text:anchor-page-number="8" draw:z-index="5" draw:style-name="gr1">
        <draw:line draw:style-name="gr2" svg:x1="0.411in" svg:y1="10.6508in" svg:x2="8.1795in" svg:y2="10.6508in">
          <text:p/>
        </draw:line>
        <draw:line draw:style-name="gr2" svg:x1="0.411in" svg:y1="10.5563in" svg:x2="8.1795in" svg:y2="10.5563in">
          <text:p/>
        </draw:line>
        <draw:line draw:style-name="gr2" svg:x1="0.411in" svg:y1="10.4614in" svg:x2="8.1795in" svg:y2="10.4614in">
          <text:p/>
        </draw:line>
        <draw:line draw:style-name="gr2" svg:x1="0.411in" svg:y1="10.3669in" svg:x2="8.1795in" svg:y2="10.3669in">
          <text:p/>
        </draw:line>
        <draw:line draw:style-name="gr2" svg:x1="0.411in" svg:y1="10.272in" svg:x2="8.1795in" svg:y2="10.272in">
          <text:p/>
        </draw:line>
        <draw:line draw:style-name="gr2" svg:x1="0.411in" svg:y1="10.1772in" svg:x2="8.1795in" svg:y2="10.1772in">
          <text:p/>
        </draw:line>
        <draw:line draw:style-name="gr2" svg:x1="0.411in" svg:y1="10.0827in" svg:x2="8.1795in" svg:y2="10.0827in">
          <text:p/>
        </draw:line>
        <draw:line draw:style-name="gr2" svg:x1="0.411in" svg:y1="9.9882in" svg:x2="8.1795in" svg:y2="9.9882in">
          <text:p/>
        </draw:line>
        <draw:line draw:style-name="gr2" svg:x1="0.411in" svg:y1="9.8933in" svg:x2="8.1795in" svg:y2="9.8933in">
          <text:p/>
        </draw:line>
        <draw:line draw:style-name="gr2" svg:x1="0.411in" svg:y1="9.7988in" svg:x2="8.1795in" svg:y2="9.7988in">
          <text:p/>
        </draw:line>
        <draw:line draw:style-name="gr2" svg:x1="0.411in" svg:y1="9.7035in" svg:x2="8.1795in" svg:y2="9.7035in">
          <text:p/>
        </draw:line>
        <draw:line draw:style-name="gr2" svg:x1="0.411in" svg:y1="9.6098in" svg:x2="8.1795in" svg:y2="9.6098in">
          <text:p/>
        </draw:line>
        <draw:line draw:style-name="gr2" svg:x1="0.411in" svg:y1="9.5146in" svg:x2="8.1795in" svg:y2="9.5146in">
          <text:p/>
        </draw:line>
        <draw:line draw:style-name="gr2" svg:x1="0.411in" svg:y1="9.4201in" svg:x2="8.1795in" svg:y2="9.4201in">
          <text:p/>
        </draw:line>
        <draw:line draw:style-name="gr2" svg:x1="0.411in" svg:y1="9.3256in" svg:x2="8.1795in" svg:y2="9.3256in">
          <text:p/>
        </draw:line>
        <draw:line draw:style-name="gr2" svg:x1="0.411in" svg:y1="9.2299in" svg:x2="8.1795in" svg:y2="9.2299in">
          <text:p/>
        </draw:line>
        <draw:line draw:style-name="gr2" svg:x1="0.411in" svg:y1="9.1362in" svg:x2="8.1795in" svg:y2="9.1362in">
          <text:p/>
        </draw:line>
        <draw:line draw:style-name="gr2" svg:x1="0.411in" svg:y1="9.0413in" svg:x2="8.1795in" svg:y2="9.0413in">
          <text:p/>
        </draw:line>
        <draw:line draw:style-name="gr2" svg:x1="0.411in" svg:y1="8.9469in" svg:x2="8.1795in" svg:y2="8.9469in">
          <text:p/>
        </draw:line>
        <draw:line draw:style-name="gr2" svg:x1="0.411in" svg:y1="8.852in" svg:x2="8.1795in" svg:y2="8.852in">
          <text:p/>
        </draw:line>
        <draw:line draw:style-name="gr2" svg:x1="0.411in" svg:y1="8.7575in" svg:x2="8.1795in" svg:y2="8.7575in">
          <text:p/>
        </draw:line>
        <draw:line draw:style-name="gr2" svg:x1="0.411in" svg:y1="8.6626in" svg:x2="8.1795in" svg:y2="8.6626in">
          <text:p/>
        </draw:line>
        <draw:line draw:style-name="gr2" svg:x1="0.411in" svg:y1="8.5681in" svg:x2="8.1795in" svg:y2="8.5681in">
          <text:p/>
        </draw:line>
        <draw:line draw:style-name="gr2" svg:x1="0.411in" svg:y1="8.4732in" svg:x2="8.1795in" svg:y2="8.4732in">
          <text:p/>
        </draw:line>
        <draw:line draw:style-name="gr2" svg:x1="0.411in" svg:y1="8.3791in" svg:x2="8.1795in" svg:y2="8.3791in">
          <text:p/>
        </draw:line>
        <draw:line draw:style-name="gr2" svg:x1="0.411in" svg:y1="8.2843in" svg:x2="8.1795in" svg:y2="8.2843in">
          <text:p/>
        </draw:line>
        <draw:line draw:style-name="gr2" svg:x1="0.411in" svg:y1="8.189in" svg:x2="8.1795in" svg:y2="8.189in">
          <text:p/>
        </draw:line>
        <draw:line draw:style-name="gr2" svg:x1="0.411in" svg:y1="8.0945in" svg:x2="8.1795in" svg:y2="8.0945in">
          <text:p/>
        </draw:line>
        <draw:line draw:style-name="gr2" svg:x1="0.411in" svg:y1="8in" svg:x2="8.1795in" svg:y2="8in">
          <text:p/>
        </draw:line>
        <draw:line draw:style-name="gr2" svg:x1="0.411in" svg:y1="7.9055in" svg:x2="8.1795in" svg:y2="7.9055in">
          <text:p/>
        </draw:line>
        <draw:line draw:style-name="gr2" svg:x1="0.411in" svg:y1="7.8106in" svg:x2="8.1795in" svg:y2="7.8106in">
          <text:p/>
        </draw:line>
        <draw:line draw:style-name="gr2" svg:x1="0.411in" svg:y1="7.7154in" svg:x2="8.1795in" svg:y2="7.7154in">
          <text:p/>
        </draw:line>
        <draw:line draw:style-name="gr2" svg:x1="0.411in" svg:y1="7.6209in" svg:x2="8.1795in" svg:y2="7.6209in">
          <text:p/>
        </draw:line>
        <draw:line draw:style-name="gr2" svg:x1="0.411in" svg:y1="7.5272in" svg:x2="8.1795in" svg:y2="7.5272in">
          <text:p/>
        </draw:line>
        <draw:line draw:style-name="gr2" svg:x1="0.411in" svg:y1="7.4319in" svg:x2="8.1795in" svg:y2="7.4319in">
          <text:p/>
        </draw:line>
        <draw:line draw:style-name="gr2" svg:x1="0.411in" svg:y1="7.3378in" svg:x2="8.1795in" svg:y2="7.3378in">
          <text:p/>
        </draw:line>
        <draw:line draw:style-name="gr2" svg:x1="0.411in" svg:y1="7.2429in" svg:x2="8.1795in" svg:y2="7.2429in">
          <text:p/>
        </draw:line>
        <draw:line draw:style-name="gr2" svg:x1="0.411in" svg:y1="7.1484in" svg:x2="8.1795in" svg:y2="7.1484in">
          <text:p/>
        </draw:line>
        <draw:line draw:style-name="gr2" svg:x1="0.411in" svg:y1="7.0535in" svg:x2="8.1795in" svg:y2="7.0535in">
          <text:p/>
        </draw:line>
        <draw:line draw:style-name="gr2" svg:x1="0.411in" svg:y1="6.9587in" svg:x2="8.1795in" svg:y2="6.9587in">
          <text:p/>
        </draw:line>
        <draw:line draw:style-name="gr2" svg:x1="0.411in" svg:y1="6.8642in" svg:x2="8.1795in" svg:y2="6.8642in">
          <text:p/>
        </draw:line>
        <draw:line draw:style-name="gr2" svg:x1="0.411in" svg:y1="6.7693in" svg:x2="8.1795in" svg:y2="6.7693in">
          <text:p/>
        </draw:line>
        <draw:line draw:style-name="gr2" svg:x1="0.411in" svg:y1="6.6744in" svg:x2="8.1795in" svg:y2="6.6744in">
          <text:p/>
        </draw:line>
        <draw:line draw:style-name="gr2" svg:x1="0.411in" svg:y1="6.5799in" svg:x2="8.1795in" svg:y2="6.5799in">
          <text:p/>
        </draw:line>
        <draw:line draw:style-name="gr2" svg:x1="0.411in" svg:y1="6.4858in" svg:x2="8.1795in" svg:y2="6.4858in">
          <text:p/>
        </draw:line>
        <draw:line draw:style-name="gr2" svg:x1="0.411in" svg:y1="6.3906in" svg:x2="8.1795in" svg:y2="6.3906in">
          <text:p/>
        </draw:line>
        <draw:line draw:style-name="gr2" svg:x1="0.411in" svg:y1="6.2965in" svg:x2="8.1795in" svg:y2="6.2965in">
          <text:p/>
        </draw:line>
        <draw:line draw:style-name="gr2" svg:x1="0.411in" svg:y1="6.2008in" svg:x2="8.1795in" svg:y2="6.2008in">
          <text:p/>
        </draw:line>
        <draw:line draw:style-name="gr2" svg:x1="0.411in" svg:y1="6.1063in" svg:x2="8.1795in" svg:y2="6.1063in">
          <text:p/>
        </draw:line>
        <draw:line draw:style-name="gr2" svg:x1="0.411in" svg:y1="6.0122in" svg:x2="8.1795in" svg:y2="6.0122in">
          <text:p/>
        </draw:line>
        <draw:line draw:style-name="gr2" svg:x1="0.411in" svg:y1="5.9177in" svg:x2="8.1795in" svg:y2="5.9177in">
          <text:p/>
        </draw:line>
        <draw:line draw:style-name="gr2" svg:x1="0.411in" svg:y1="5.8228in" svg:x2="8.1795in" svg:y2="5.8228in">
          <text:p/>
        </draw:line>
        <draw:line draw:style-name="gr2" svg:x1="0.411in" svg:y1="5.7283in" svg:x2="8.1795in" svg:y2="5.7283in">
          <text:p/>
        </draw:line>
        <draw:line draw:style-name="gr2" svg:x1="0.411in" svg:y1="5.6327in" svg:x2="8.1795in" svg:y2="5.6327in">
          <text:p/>
        </draw:line>
        <draw:line draw:style-name="gr2" svg:x1="0.411in" svg:y1="5.539in" svg:x2="8.1795in" svg:y2="5.539in">
          <text:p/>
        </draw:line>
        <draw:line draw:style-name="gr2" svg:x1="0.411in" svg:y1="5.4445in" svg:x2="8.1795in" svg:y2="5.4445in">
          <text:p/>
        </draw:line>
        <draw:line draw:style-name="gr2" svg:x1="0.411in" svg:y1="5.3492in" svg:x2="8.1795in" svg:y2="5.3492in">
          <text:p/>
        </draw:line>
        <draw:line draw:style-name="gr2" svg:x1="0.411in" svg:y1="5.2551in" svg:x2="8.1795in" svg:y2="5.2551in">
          <text:p/>
        </draw:line>
        <draw:line draw:style-name="gr2" svg:x1="0.411in" svg:y1="5.1602in" svg:x2="8.1795in" svg:y2="5.1602in">
          <text:p/>
        </draw:line>
        <draw:line draw:style-name="gr2" svg:x1="0.411in" svg:y1="5.0654in" svg:x2="8.1795in" svg:y2="5.0654in">
          <text:p/>
        </draw:line>
        <draw:line draw:style-name="gr2" svg:x1="0.411in" svg:y1="4.9709in" svg:x2="8.1795in" svg:y2="4.9709in">
          <text:p/>
        </draw:line>
        <draw:line draw:style-name="gr2" svg:x1="0.411in" svg:y1="4.8764in" svg:x2="8.1795in" svg:y2="4.8764in">
          <text:p/>
        </draw:line>
        <draw:line draw:style-name="gr2" svg:x1="0.411in" svg:y1="4.7815in" svg:x2="8.1795in" svg:y2="4.7815in">
          <text:p/>
        </draw:line>
        <draw:line draw:style-name="gr2" svg:x1="0.411in" svg:y1="4.687in" svg:x2="8.1795in" svg:y2="4.687in">
          <text:p/>
        </draw:line>
        <draw:line draw:style-name="gr2" svg:x1="0.411in" svg:y1="4.5917in" svg:x2="8.1795in" svg:y2="4.5917in">
          <text:p/>
        </draw:line>
        <draw:line draw:style-name="gr2" svg:x1="0.411in" svg:y1="4.498in" svg:x2="8.1795in" svg:y2="4.498in">
          <text:p/>
        </draw:line>
        <draw:line draw:style-name="gr2" svg:x1="0.411in" svg:y1="4.4031in" svg:x2="8.1795in" svg:y2="4.4031in">
          <text:p/>
        </draw:line>
        <draw:line draw:style-name="gr2" svg:x1="0.411in" svg:y1="4.3079in" svg:x2="8.1795in" svg:y2="4.3079in">
          <text:p/>
        </draw:line>
        <draw:line draw:style-name="gr2" svg:x1="0.411in" svg:y1="4.2138in" svg:x2="8.1795in" svg:y2="4.2138in">
          <text:p/>
        </draw:line>
        <draw:line draw:style-name="gr2" svg:x1="0.411in" svg:y1="4.1181in" svg:x2="8.1795in" svg:y2="4.1181in">
          <text:p/>
        </draw:line>
        <draw:line draw:style-name="gr2" svg:x1="0.411in" svg:y1="4.0244in" svg:x2="8.1795in" svg:y2="4.0244in">
          <text:p/>
        </draw:line>
        <draw:line draw:style-name="gr2" svg:x1="0.411in" svg:y1="3.9295in" svg:x2="8.1795in" svg:y2="3.9295in">
          <text:p/>
        </draw:line>
        <draw:line draw:style-name="gr2" svg:x1="0.411in" svg:y1="3.835in" svg:x2="8.1795in" svg:y2="3.835in">
          <text:p/>
        </draw:line>
        <draw:line draw:style-name="gr2" svg:x1="0.411in" svg:y1="3.7402in" svg:x2="8.1795in" svg:y2="3.7402in">
          <text:p/>
        </draw:line>
        <draw:line draw:style-name="gr2" svg:x1="0.411in" svg:y1="3.6457in" svg:x2="8.1795in" svg:y2="3.6457in">
          <text:p/>
        </draw:line>
        <draw:line draw:style-name="gr2" svg:x1="0.411in" svg:y1="3.5508in" svg:x2="8.1795in" svg:y2="3.5508in">
          <text:p/>
        </draw:line>
        <draw:line draw:style-name="gr2" svg:x1="0.411in" svg:y1="3.4563in" svg:x2="8.1795in" svg:y2="3.4563in">
          <text:p/>
        </draw:line>
        <draw:line draw:style-name="gr2" svg:x1="0.411in" svg:y1="3.3618in" svg:x2="8.1795in" svg:y2="3.3618in">
          <text:p/>
        </draw:line>
        <draw:line draw:style-name="gr2" svg:x1="0.411in" svg:y1="3.2669in" svg:x2="8.1795in" svg:y2="3.2669in">
          <text:p/>
        </draw:line>
        <draw:line draw:style-name="gr2" svg:x1="0.411in" svg:y1="3.1724in" svg:x2="8.1795in" svg:y2="3.1724in">
          <text:p/>
        </draw:line>
        <draw:line draw:style-name="gr2" svg:x1="0.411in" svg:y1="3.0772in" svg:x2="8.1795in" svg:y2="3.0772in">
          <text:p/>
        </draw:line>
        <draw:line draw:style-name="gr2" svg:x1="0.411in" svg:y1="2.9827in" svg:x2="8.1795in" svg:y2="2.9827in">
          <text:p/>
        </draw:line>
        <draw:line draw:style-name="gr2" svg:x1="0.411in" svg:y1="2.8882in" svg:x2="8.1795in" svg:y2="2.8882in">
          <text:p/>
        </draw:line>
        <draw:line draw:style-name="gr2" svg:x1="0.411in" svg:y1="2.7937in" svg:x2="8.1795in" svg:y2="2.7937in">
          <text:p/>
        </draw:line>
        <draw:line draw:style-name="gr2" svg:x1="0.411in" svg:y1="2.6988in" svg:x2="8.1795in" svg:y2="2.6988in">
          <text:p/>
        </draw:line>
        <draw:line draw:style-name="gr2" svg:x1="0.411in" svg:y1="2.6035in" svg:x2="8.1795in" svg:y2="2.6035in">
          <text:p/>
        </draw:line>
        <draw:line draw:style-name="gr2" svg:x1="0.411in" svg:y1="2.5094in" svg:x2="8.1795in" svg:y2="2.5094in">
          <text:p/>
        </draw:line>
        <draw:line draw:style-name="gr2" svg:x1="0.411in" svg:y1="2.4154in" svg:x2="8.1795in" svg:y2="2.4154in">
          <text:p/>
        </draw:line>
        <draw:line draw:style-name="gr2" svg:x1="0.411in" svg:y1="2.3205in" svg:x2="8.1795in" svg:y2="2.3205in">
          <text:p/>
        </draw:line>
        <draw:line draw:style-name="gr2" svg:x1="0.411in" svg:y1="2.2256in" svg:x2="8.1795in" svg:y2="2.2256in">
          <text:p/>
        </draw:line>
        <draw:line draw:style-name="gr2" svg:x1="0.411in" svg:y1="2.1311in" svg:x2="8.1795in" svg:y2="2.1311in">
          <text:p/>
        </draw:line>
        <draw:line draw:style-name="gr2" svg:x1="0.411in" svg:y1="2.0366in" svg:x2="8.1795in" svg:y2="2.0366in">
          <text:p/>
        </draw:line>
        <draw:line draw:style-name="gr2" svg:x1="0.411in" svg:y1="1.9417in" svg:x2="8.1795in" svg:y2="1.9417in">
          <text:p/>
        </draw:line>
        <draw:line draw:style-name="gr2" svg:x1="0.411in" svg:y1="1.8472in" svg:x2="8.1795in" svg:y2="1.8472in">
          <text:p/>
        </draw:line>
        <draw:line draw:style-name="gr2" svg:x1="0.411in" svg:y1="1.7524in" svg:x2="8.1795in" svg:y2="1.7524in">
          <text:p/>
        </draw:line>
        <draw:line draw:style-name="gr2" svg:x1="0.411in" svg:y1="1.6575in" svg:x2="8.1795in" svg:y2="1.6575in">
          <text:p/>
        </draw:line>
        <draw:line draw:style-name="gr2" svg:x1="0.411in" svg:y1="1.5626in" svg:x2="8.1795in" svg:y2="1.5626in">
          <text:p/>
        </draw:line>
        <draw:line draw:style-name="gr2" svg:x1="0.411in" svg:y1="1.4681in" svg:x2="8.1795in" svg:y2="1.4681in">
          <text:p/>
        </draw:line>
        <draw:line draw:style-name="gr2" svg:x1="0.411in" svg:y1="1.374in" svg:x2="8.1795in" svg:y2="1.374in">
          <text:p/>
        </draw:line>
        <draw:line draw:style-name="gr2" svg:x1="0.411in" svg:y1="1.2791in" svg:x2="8.1795in" svg:y2="1.2791in">
          <text:p/>
        </draw:line>
        <draw:line draw:style-name="gr2" svg:x1="0.411in" svg:y1="1.1843in" svg:x2="8.1795in" svg:y2="1.1843in">
          <text:p/>
        </draw:line>
        <draw:line draw:style-name="gr2" svg:x1="0.411in" svg:y1="1.089in" svg:x2="8.1795in" svg:y2="1.089in">
          <text:p/>
        </draw:line>
        <draw:line draw:style-name="gr2" svg:x1="0.411in" svg:y1="0.9945in" svg:x2="8.1795in" svg:y2="0.9945in">
          <text:p/>
        </draw:line>
        <draw:line draw:style-name="gr2" svg:x1="0.411in" svg:y1="0.9004in" svg:x2="8.1795in" svg:y2="0.9004in">
          <text:p/>
        </draw:line>
        <draw:line draw:style-name="gr2" svg:x1="0.411in" svg:y1="0.8059in" svg:x2="8.1795in" svg:y2="0.8059in">
          <text:p/>
        </draw:line>
        <draw:line draw:style-name="gr2" svg:x1="0.411in" svg:y1="0.711in" svg:x2="8.1795in" svg:y2="0.711in">
          <text:p/>
        </draw:line>
        <draw:line draw:style-name="gr2" svg:x1="0.411in" svg:y1="0.6165in" svg:x2="8.1795in" svg:y2="0.6165in">
          <text:p/>
        </draw:line>
        <draw:line draw:style-name="gr2" svg:x1="0.411in" svg:y1="0.5209in" svg:x2="8.1795in" svg:y2="0.5209in">
          <text:p/>
        </draw:line>
        <draw:line draw:style-name="gr2" svg:x1="0.411in" svg:y1="0.4272in" svg:x2="8.1795in" svg:y2="0.4272in">
          <text:p/>
        </draw:line>
        <draw:line draw:style-name="gr2" svg:x1="0.411in" svg:y1="0.3327in" svg:x2="8.1795in" svg:y2="0.3327in">
          <text:p/>
        </draw:line>
        <draw:line draw:style-name="gr2" svg:x1="0.411in" svg:y1="0.2378in" svg:x2="8.1795in" svg:y2="0.2378in">
          <text:p/>
        </draw:line>
        <draw:line draw:style-name="gr2" svg:x1="0.4138in" svg:y1="10.6539in" svg:x2="0.4138in" svg:y2="0.2346in">
          <text:p/>
        </draw:line>
        <draw:line draw:style-name="gr2" svg:x1="0.5087in" svg:y1="10.6539in" svg:x2="0.5087in" svg:y2="0.2346in">
          <text:p/>
        </draw:line>
        <draw:line draw:style-name="gr2" svg:x1="0.6035in" svg:y1="10.6539in" svg:x2="0.6035in" svg:y2="0.2346in">
          <text:p/>
        </draw:line>
        <draw:line draw:style-name="gr2" svg:x1="0.6972in" svg:y1="10.6539in" svg:x2="0.6972in" svg:y2="0.2346in">
          <text:p/>
        </draw:line>
        <draw:line draw:style-name="gr2" svg:x1="0.7929in" svg:y1="10.6539in" svg:x2="0.7929in" svg:y2="0.2346in">
          <text:p/>
        </draw:line>
        <draw:line draw:style-name="gr2" svg:x1="0.8874in" svg:y1="10.6539in" svg:x2="0.8874in" svg:y2="0.2346in">
          <text:p/>
        </draw:line>
        <draw:line draw:style-name="gr2" svg:x1="0.9823in" svg:y1="10.6539in" svg:x2="0.9823in" svg:y2="0.2346in">
          <text:p/>
        </draw:line>
        <draw:line draw:style-name="gr2" svg:x1="1.0768in" svg:y1="10.6539in" svg:x2="1.0768in" svg:y2="0.2346in">
          <text:p/>
        </draw:line>
        <draw:line draw:style-name="gr2" svg:x1="1.1709in" svg:y1="10.6539in" svg:x2="1.1709in" svg:y2="0.2346in">
          <text:p/>
        </draw:line>
        <draw:line draw:style-name="gr2" svg:x1="1.2654in" svg:y1="10.6539in" svg:x2="1.2654in" svg:y2="0.2346in">
          <text:p/>
        </draw:line>
        <draw:line draw:style-name="gr2" svg:x1="1.3606in" svg:y1="10.6539in" svg:x2="1.3606in" svg:y2="0.2346in">
          <text:p/>
        </draw:line>
        <draw:line draw:style-name="gr2" svg:x1="1.4551in" svg:y1="10.6539in" svg:x2="1.4551in" svg:y2="0.2346in">
          <text:p/>
        </draw:line>
        <draw:line draw:style-name="gr2" svg:x1="1.55in" svg:y1="10.6539in" svg:x2="1.55in" svg:y2="0.2346in">
          <text:p/>
        </draw:line>
        <draw:line draw:style-name="gr2" svg:x1="1.6445in" svg:y1="10.6539in" svg:x2="1.6445in" svg:y2="0.2346in">
          <text:p/>
        </draw:line>
        <draw:line draw:style-name="gr2" svg:x1="1.739in" svg:y1="10.6539in" svg:x2="1.739in" svg:y2="0.2346in">
          <text:p/>
        </draw:line>
        <draw:line draw:style-name="gr2" svg:x1="1.8343in" svg:y1="10.6539in" svg:x2="1.8343in" svg:y2="0.2346in">
          <text:p/>
        </draw:line>
        <draw:line draw:style-name="gr2" svg:x1="1.9287in" svg:y1="10.6539in" svg:x2="1.9287in" svg:y2="0.2346in">
          <text:p/>
        </draw:line>
        <draw:line draw:style-name="gr2" svg:x1="2.0236in" svg:y1="10.6539in" svg:x2="2.0236in" svg:y2="0.2346in">
          <text:p/>
        </draw:line>
        <draw:line draw:style-name="gr2" svg:x1="2.1177in" svg:y1="10.6539in" svg:x2="2.1177in" svg:y2="0.2346in">
          <text:p/>
        </draw:line>
        <draw:line draw:style-name="gr2" svg:x1="2.2126in" svg:y1="10.6539in" svg:x2="2.2126in" svg:y2="0.2346in">
          <text:p/>
        </draw:line>
        <draw:line draw:style-name="gr2" svg:x1="2.3075in" svg:y1="10.6539in" svg:x2="2.3075in" svg:y2="0.2346in">
          <text:p/>
        </draw:line>
        <draw:line draw:style-name="gr2" svg:x1="2.402in" svg:y1="10.6539in" svg:x2="2.402in" svg:y2="0.2346in">
          <text:p/>
        </draw:line>
        <draw:line draw:style-name="gr2" svg:x1="2.4965in" svg:y1="10.6539in" svg:x2="2.4965in" svg:y2="0.2346in">
          <text:p/>
        </draw:line>
        <draw:line draw:style-name="gr2" svg:x1="2.5913in" svg:y1="10.6539in" svg:x2="2.5913in" svg:y2="0.2346in">
          <text:p/>
        </draw:line>
        <draw:line draw:style-name="gr2" svg:x1="2.6858in" svg:y1="10.6539in" svg:x2="2.6858in" svg:y2="0.2346in">
          <text:p/>
        </draw:line>
        <draw:line draw:style-name="gr2" svg:x1="2.7799in" svg:y1="10.6539in" svg:x2="2.7799in" svg:y2="0.2346in">
          <text:p/>
        </draw:line>
        <draw:line draw:style-name="gr2" svg:x1="2.8748in" svg:y1="10.6539in" svg:x2="2.8748in" svg:y2="0.2346in">
          <text:p/>
        </draw:line>
        <draw:line draw:style-name="gr2" svg:x1="2.9701in" svg:y1="10.6539in" svg:x2="2.9701in" svg:y2="0.2346in">
          <text:p/>
        </draw:line>
        <draw:line draw:style-name="gr2" svg:x1="3.0646in" svg:y1="10.6539in" svg:x2="3.0646in" svg:y2="0.2346in">
          <text:p/>
        </draw:line>
        <draw:line draw:style-name="gr2" svg:x1="3.1591in" svg:y1="10.6539in" svg:x2="3.1591in" svg:y2="0.2346in">
          <text:p/>
        </draw:line>
        <draw:line draw:style-name="gr2" svg:x1="3.2535in" svg:y1="10.6539in" svg:x2="3.2535in" svg:y2="0.2346in">
          <text:p/>
        </draw:line>
        <draw:line draw:style-name="gr2" svg:x1="3.3488in" svg:y1="10.6539in" svg:x2="3.3488in" svg:y2="0.2346in">
          <text:p/>
        </draw:line>
        <draw:line draw:style-name="gr2" svg:x1="3.4433in" svg:y1="10.6539in" svg:x2="3.4433in" svg:y2="0.2346in">
          <text:p/>
        </draw:line>
        <draw:line draw:style-name="gr2" svg:x1="3.5378in" svg:y1="10.6539in" svg:x2="3.5378in" svg:y2="0.2346in">
          <text:p/>
        </draw:line>
        <draw:line draw:style-name="gr2" svg:x1="3.6327in" svg:y1="10.6539in" svg:x2="3.6327in" svg:y2="0.2346in">
          <text:p/>
        </draw:line>
        <draw:line draw:style-name="gr2" svg:x1="3.7272in" svg:y1="10.6539in" svg:x2="3.7272in" svg:y2="0.2346in">
          <text:p/>
        </draw:line>
        <draw:line draw:style-name="gr2" svg:x1="3.822in" svg:y1="10.6539in" svg:x2="3.822in" svg:y2="0.2346in">
          <text:p/>
        </draw:line>
        <draw:line draw:style-name="gr2" svg:x1="3.9165in" svg:y1="10.6539in" svg:x2="3.9165in" svg:y2="0.2346in">
          <text:p/>
        </draw:line>
        <draw:line draw:style-name="gr2" svg:x1="4.0114in" svg:y1="10.6539in" svg:x2="4.0114in" svg:y2="0.2346in">
          <text:p/>
        </draw:line>
        <draw:line draw:style-name="gr2" svg:x1="4.1059in" svg:y1="10.6539in" svg:x2="4.1059in" svg:y2="0.2346in">
          <text:p/>
        </draw:line>
        <draw:line draw:style-name="gr2" svg:x1="4.2004in" svg:y1="10.6539in" svg:x2="4.2004in" svg:y2="0.2346in">
          <text:p/>
        </draw:line>
        <draw:line draw:style-name="gr2" svg:x1="4.2945in" svg:y1="10.6539in" svg:x2="4.2945in" svg:y2="0.2346in">
          <text:p/>
        </draw:line>
        <draw:line draw:style-name="gr2" svg:x1="4.3902in" svg:y1="10.6539in" svg:x2="4.3902in" svg:y2="0.2346in">
          <text:p/>
        </draw:line>
        <draw:line draw:style-name="gr2" svg:x1="4.4843in" svg:y1="10.6539in" svg:x2="4.4843in" svg:y2="0.2346in">
          <text:p/>
        </draw:line>
        <draw:line draw:style-name="gr2" svg:x1="4.5791in" svg:y1="10.6539in" svg:x2="4.5791in" svg:y2="0.2346in">
          <text:p/>
        </draw:line>
        <draw:line draw:style-name="gr2" svg:x1="4.674in" svg:y1="10.6539in" svg:x2="4.674in" svg:y2="0.2346in">
          <text:p/>
        </draw:line>
        <draw:line draw:style-name="gr2" svg:x1="4.7681in" svg:y1="10.6539in" svg:x2="4.7681in" svg:y2="0.2346in">
          <text:p/>
        </draw:line>
        <draw:line draw:style-name="gr2" svg:x1="4.8626in" svg:y1="10.6539in" svg:x2="4.8626in" svg:y2="0.2346in">
          <text:p/>
        </draw:line>
        <draw:line draw:style-name="gr2" svg:x1="4.9579in" svg:y1="10.6539in" svg:x2="4.9579in" svg:y2="0.2346in">
          <text:p/>
        </draw:line>
        <draw:line draw:style-name="gr2" svg:x1="5.0528in" svg:y1="10.6539in" svg:x2="5.0528in" svg:y2="0.2346in">
          <text:p/>
        </draw:line>
        <draw:line draw:style-name="gr2" svg:x1="5.1472in" svg:y1="10.6539in" svg:x2="5.1472in" svg:y2="0.2346in">
          <text:p/>
        </draw:line>
        <draw:line draw:style-name="gr2" svg:x1="5.2417in" svg:y1="10.6539in" svg:x2="5.2417in" svg:y2="0.2346in">
          <text:p/>
        </draw:line>
        <draw:line draw:style-name="gr2" svg:x1="5.3366in" svg:y1="10.6539in" svg:x2="5.3366in" svg:y2="0.2346in">
          <text:p/>
        </draw:line>
        <draw:line draw:style-name="gr2" svg:x1="5.4315in" svg:y1="10.6539in" svg:x2="5.4315in" svg:y2="0.2346in">
          <text:p/>
        </draw:line>
        <draw:line draw:style-name="gr2" svg:x1="5.5256in" svg:y1="10.6539in" svg:x2="5.5256in" svg:y2="0.2346in">
          <text:p/>
        </draw:line>
        <draw:line draw:style-name="gr2" svg:x1="5.6205in" svg:y1="10.6539in" svg:x2="5.6205in" svg:y2="0.2346in">
          <text:p/>
        </draw:line>
        <draw:line draw:style-name="gr2" svg:x1="5.715in" svg:y1="10.6539in" svg:x2="5.715in" svg:y2="0.2346in">
          <text:p/>
        </draw:line>
        <draw:line draw:style-name="gr2" svg:x1="5.8091in" svg:y1="10.6539in" svg:x2="5.8091in" svg:y2="0.2346in">
          <text:p/>
        </draw:line>
        <draw:line draw:style-name="gr2" svg:x1="5.9047in" svg:y1="10.6539in" svg:x2="5.9047in" svg:y2="0.2346in">
          <text:p/>
        </draw:line>
        <draw:line draw:style-name="gr2" svg:x1="5.9992in" svg:y1="10.6539in" svg:x2="5.9992in" svg:y2="0.2346in">
          <text:p/>
        </draw:line>
        <draw:line draw:style-name="gr2" svg:x1="6.0941in" svg:y1="10.6539in" svg:x2="6.0941in" svg:y2="0.2346in">
          <text:p/>
        </draw:line>
        <draw:line draw:style-name="gr2" svg:x1="6.1886in" svg:y1="10.6539in" svg:x2="6.1886in" svg:y2="0.2346in">
          <text:p/>
        </draw:line>
        <draw:line draw:style-name="gr2" svg:x1="6.2827in" svg:y1="10.6539in" svg:x2="6.2827in" svg:y2="0.2346in">
          <text:p/>
        </draw:line>
        <draw:line draw:style-name="gr2" svg:x1="6.3772in" svg:y1="10.6539in" svg:x2="6.3772in" svg:y2="0.2346in">
          <text:p/>
        </draw:line>
        <draw:line draw:style-name="gr2" svg:x1="6.4728in" svg:y1="10.6539in" svg:x2="6.4728in" svg:y2="0.2346in">
          <text:p/>
        </draw:line>
        <draw:line draw:style-name="gr2" svg:x1="6.5669in" svg:y1="10.6539in" svg:x2="6.5669in" svg:y2="0.2346in">
          <text:p/>
        </draw:line>
        <draw:line draw:style-name="gr2" svg:x1="6.6618in" svg:y1="10.6539in" svg:x2="6.6618in" svg:y2="0.2346in">
          <text:p/>
        </draw:line>
        <draw:line draw:style-name="gr2" svg:x1="6.7563in" svg:y1="10.6539in" svg:x2="6.7563in" svg:y2="0.2346in">
          <text:p/>
        </draw:line>
        <draw:line draw:style-name="gr2" svg:x1="6.8508in" svg:y1="10.6539in" svg:x2="6.8508in" svg:y2="0.2346in">
          <text:p/>
        </draw:line>
        <draw:line draw:style-name="gr2" svg:x1="6.9457in" svg:y1="10.6539in" svg:x2="6.9457in" svg:y2="0.2346in">
          <text:p/>
        </draw:line>
        <draw:line draw:style-name="gr2" svg:x1="7.0406in" svg:y1="10.6539in" svg:x2="7.0406in" svg:y2="0.2346in">
          <text:p/>
        </draw:line>
        <draw:line draw:style-name="gr2" svg:x1="7.1354in" svg:y1="10.6539in" svg:x2="7.1354in" svg:y2="0.2346in">
          <text:p/>
        </draw:line>
        <draw:line draw:style-name="gr2" svg:x1="7.2299in" svg:y1="10.6539in" svg:x2="7.2299in" svg:y2="0.2346in">
          <text:p/>
        </draw:line>
        <draw:line draw:style-name="gr2" svg:x1="7.3244in" svg:y1="10.6539in" svg:x2="7.3244in" svg:y2="0.2346in">
          <text:p/>
        </draw:line>
        <draw:line draw:style-name="gr2" svg:x1="7.4193in" svg:y1="10.6539in" svg:x2="7.4193in" svg:y2="0.2346in">
          <text:p/>
        </draw:line>
        <draw:line draw:style-name="gr2" svg:x1="7.5142in" svg:y1="10.6539in" svg:x2="7.5142in" svg:y2="0.2346in">
          <text:p/>
        </draw:line>
        <draw:line draw:style-name="gr2" svg:x1="7.6083in" svg:y1="10.6539in" svg:x2="7.6083in" svg:y2="0.2346in">
          <text:p/>
        </draw:line>
        <draw:line draw:style-name="gr2" svg:x1="7.7031in" svg:y1="10.6539in" svg:x2="7.7031in" svg:y2="0.2346in">
          <text:p/>
        </draw:line>
        <draw:line draw:style-name="gr2" svg:x1="7.7972in" svg:y1="10.6539in" svg:x2="7.7972in" svg:y2="0.2346in">
          <text:p/>
        </draw:line>
        <draw:line draw:style-name="gr2" svg:x1="7.8917in" svg:y1="10.6539in" svg:x2="7.8917in" svg:y2="0.2346in">
          <text:p/>
        </draw:line>
        <draw:line draw:style-name="gr2" svg:x1="7.987in" svg:y1="10.6539in" svg:x2="7.987in" svg:y2="0.2346in">
          <text:p/>
        </draw:line>
        <draw:line draw:style-name="gr2" svg:x1="8.0819in" svg:y1="10.6539in" svg:x2="8.0819in" svg:y2="0.2346in">
          <text:p/>
        </draw:line>
        <draw:line draw:style-name="gr2" svg:x1="8.1764in" svg:y1="10.6539in" svg:x2="8.1764in" svg:y2="0.2346in">
          <text:p/>
        </draw:line>
      </draw:g>
      <text:p text:style-name="P2"><text:span text:style-name="T8">Balanced Force</text:span><text:span text:style-name="T7"> Particle Model</text:span></text:p>
      <text:p text:style-name="P3">Learning Goals <text:span text:style-name="T11">3</text:span></text:p>
      <text:p text:style-name="P5"/>
      <table:table table:name="Table1" table:style-name="Table1">
        <table:table-column table:style-name="Table1.A"/>
        <table:table-column table:style-name="Table1.B" table:number-columns-repeated="9"/>
        <table:table-column table:style-name="Table1.K"/>
        <table:table-row table:style-name="Table1.1">
          <table:table-cell table:style-name="Table1.A1" office:value-type="string">
            <text:p text:style-name="P22">Assignment/</text:p>
            <text:p text:style-name="P22">Assessment &amp; Date: </text:p>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cell table:style-name="Table1.B1" office:value-type="string">
            <text:p text:style-name="Table_20_Contents"/>
          </table:table-cell>
          <table:table-cell table:style-name="Table1.K1" office:value-type="string">
            <text:p text:style-name="Table_20_Contents"/>
          </table:table-cell>
        </table:table-row>
        <table:table-row table:style-name="Table1.2">
          <table:table-cell table:style-name="Table1.A2" office:value-type="string">
            <text:p text:style-name="P21"><text:span text:style-name="T12">BF.1 (A) </text:span><text:span text:style-name="T13">I know that forces are interactions between objects and can elaborate on the types.</text:span></text:p>
          </table:table-cell>
          <table:table-cell table:style-name="Table1.B2" office:value-type="string">
            <text:p text:style-name="Table_20_Contents"/>
          </table:table-cell>
          <table:table-cell table:style-name="Table1.C2" office:value-type="string">
            <text:p text:style-name="Table_20_Contents"/>
          </table:table-cell>
          <table:table-cell table:style-name="Table1.D2" office:value-type="string">
            <text:p text:style-name="Table_20_Contents"/>
          </table:table-cell>
          <table:table-cell table:style-name="Table1.E2" office:value-type="string">
            <text:p text:style-name="Table_20_Contents"/>
          </table:table-cell>
          <table:table-cell table:style-name="Table1.F2" office:value-type="string">
            <text:p text:style-name="Table_20_Contents"/>
          </table:table-cell>
          <table:table-cell table:style-name="Table1.G2" office:value-type="string">
            <text:p text:style-name="Table_20_Contents"/>
          </table:table-cell>
          <table:table-cell table:style-name="Table1.H2" office:value-type="string">
            <text:p text:style-name="Table_20_Contents"/>
          </table:table-cell>
          <table:table-cell table:style-name="Table1.I2" office:value-type="string">
            <text:p text:style-name="Table_20_Contents"/>
          </table:table-cell>
          <table:table-cell table:style-name="Table1.J2" office:value-type="string">
            <text:p text:style-name="Table_20_Contents"/>
          </table:table-cell>
          <table:table-cell table:style-name="Table1.K2" office:value-type="string">
            <text:p text:style-name="Table_20_Contents"/>
          </table:table-cell>
        </table:table-row>
        <table:table-row table:style-name="Table1.2">
          <table:table-cell table:style-name="Table1.A3" office:value-type="string">
            <text:p text:style-name="P17"><text:span text:style-name="T1">BF.</text:span><text:span text:style-name="T5">2 </text:span><text:span text:style-name="T1">(A)</text:span><text:span text:style-name="T8"> I know when forces must be balanced/</text:span><text:span text:style-name="T15">unbalanced</text:span><text:span text:style-name="T8"> based upon an object’s motion.</text:span></text:p>
          </table:table-cell>
          <table:table-cell table:style-name="Table1.B3" office:value-type="string">
            <text:p text:style-name="Table_20_Contents"/>
          </table:table-cell>
          <table:table-cell table:style-name="Table1.C3" office:value-type="string">
            <text:p text:style-name="Table_20_Contents"/>
          </table:table-cell>
          <table:table-cell table:style-name="Table1.D3" office:value-type="string">
            <text:p text:style-name="Table_20_Contents"/>
          </table:table-cell>
          <table:table-cell table:style-name="Table1.E3" office:value-type="string">
            <text:p text:style-name="Table_20_Contents"/>
          </table:table-cell>
          <table:table-cell table:style-name="Table1.F3" office:value-type="string">
            <text:p text:style-name="Table_20_Contents"/>
          </table:table-cell>
          <table:table-cell table:style-name="Table1.G3" office:value-type="string">
            <text:p text:style-name="Table_20_Contents"/>
          </table:table-cell>
          <table:table-cell table:style-name="Table1.H3" office:value-type="string">
            <text:p text:style-name="Table_20_Contents"/>
          </table:table-cell>
          <table:table-cell table:style-name="Table1.I3" office:value-type="string">
            <text:p text:style-name="Table_20_Contents"/>
          </table:table-cell>
          <table:table-cell table:style-name="Table1.J3" office:value-type="string">
            <text:p text:style-name="Table_20_Contents"/>
          </table:table-cell>
          <table:table-cell table:style-name="Table1.K3" office:value-type="string">
            <text:p text:style-name="Table_20_Contents"/>
          </table:table-cell>
        </table:table-row>
        <table:table-row table:style-name="Table1.2">
          <table:table-cell table:style-name="Table1.A3" office:value-type="string">
            <text:p text:style-name="P18"><text:span text:style-name="T4">BF.</text:span><text:span text:style-name="T5">3</text:span><text:span text:style-name="T4"> (A)</text:span><text:span text:style-name="T14"> When given one force, I can describe its N3L force pair.</text:span></text:p>
          </table:table-cell>
          <table:table-cell table:style-name="Table1.B4" office:value-type="string">
            <text:p text:style-name="Table_20_Contents"/>
          </table:table-cell>
          <table:table-cell table:style-name="Table1.C4" office:value-type="string">
            <text:p text:style-name="Table_20_Contents"/>
          </table:table-cell>
          <table:table-cell table:style-name="Table1.D4" office:value-type="string">
            <text:p text:style-name="Table_20_Contents"/>
          </table:table-cell>
          <table:table-cell table:style-name="Table1.E4" office:value-type="string">
            <text:p text:style-name="Table_20_Contents"/>
          </table:table-cell>
          <table:table-cell table:style-name="Table1.F4" office:value-type="string">
            <text:p text:style-name="Table_20_Contents"/>
          </table:table-cell>
          <table:table-cell table:style-name="Table1.G4" office:value-type="string">
            <text:p text:style-name="Table_20_Contents"/>
          </table:table-cell>
          <table:table-cell table:style-name="Table1.H4" office:value-type="string">
            <text:p text:style-name="Table_20_Contents"/>
          </table:table-cell>
          <table:table-cell table:style-name="Table1.I4" office:value-type="string">
            <text:p text:style-name="Table_20_Contents"/>
          </table:table-cell>
          <table:table-cell table:style-name="Table1.J4" office:value-type="string">
            <text:p text:style-name="Table_20_Contents"/>
          </table:table-cell>
          <table:table-cell table:style-name="Table1.K4" office:value-type="string">
            <text:p text:style-name="Table_20_Contents"/>
          </table:table-cell>
        </table:table-row>
        <table:table-row table:style-name="Table1.2">
          <table:table-cell table:style-name="Table1.A3" office:value-type="string">
            <text:p text:style-name="P20"><text:span text:style-name="T2">BF.4 (B)</text:span><text:span text:style-name="T9"> I can draw a labeled force diagram showing all forces acting on an object.</text:span></text:p>
          </table:table-cell>
          <table:table-cell table:style-name="Table1.B5" office:value-type="string">
            <text:p text:style-name="Table_20_Contents"/>
          </table:table-cell>
          <table:table-cell table:style-name="Table1.C5" office:value-type="string">
            <text:p text:style-name="Table_20_Contents"/>
          </table:table-cell>
          <table:table-cell table:style-name="Table1.D5" office:value-type="string">
            <text:p text:style-name="Table_20_Contents"/>
          </table:table-cell>
          <table:table-cell table:style-name="Table1.E5" office:value-type="string">
            <text:p text:style-name="Table_20_Contents"/>
          </table:table-cell>
          <table:table-cell table:style-name="Table1.F5" office:value-type="string">
            <text:p text:style-name="Table_20_Contents"/>
          </table:table-cell>
          <table:table-cell table:style-name="Table1.G5" office:value-type="string">
            <text:p text:style-name="Table_20_Contents"/>
          </table:table-cell>
          <table:table-cell table:style-name="Table1.H5" office:value-type="string">
            <text:p text:style-name="Table_20_Contents"/>
          </table:table-cell>
          <table:table-cell table:style-name="Table1.I5" office:value-type="string">
            <text:p text:style-name="Table_20_Contents"/>
          </table:table-cell>
          <table:table-cell table:style-name="Table1.J5" office:value-type="string">
            <text:p text:style-name="Table_20_Contents"/>
          </table:table-cell>
          <table:table-cell table:style-name="Table1.K5" office:value-type="string">
            <text:p text:style-name="Table_20_Contents"/>
          </table:table-cell>
        </table:table-row>
        <table:table-row table:style-name="Table1.2">
          <table:table-cell table:style-name="Table1.A3" office:value-type="string">
            <text:p text:style-name="P16"><text:span text:style-name="T5">BF.5 (B)</text:span><text:span text:style-name="T17"> I can draw a force vector addition diagram for an object experiencing no net force.</text:span></text:p>
          </table:table-cell>
          <table:table-cell table:style-name="Table1.B6" office:value-type="string">
            <text:p text:style-name="Table_20_Contents"/>
          </table:table-cell>
          <table:table-cell table:style-name="Table1.C6" office:value-type="string">
            <text:p text:style-name="Table_20_Contents"/>
          </table:table-cell>
          <table:table-cell table:style-name="Table1.D6" office:value-type="string">
            <text:p text:style-name="Table_20_Contents"/>
          </table:table-cell>
          <table:table-cell table:style-name="Table1.E6" office:value-type="string">
            <text:p text:style-name="Table_20_Contents"/>
          </table:table-cell>
          <table:table-cell table:style-name="Table1.F6" office:value-type="string">
            <text:p text:style-name="Table_20_Contents"/>
          </table:table-cell>
          <table:table-cell table:style-name="Table1.G6" office:value-type="string">
            <text:p text:style-name="Table_20_Contents"/>
          </table:table-cell>
          <table:table-cell table:style-name="Table1.H6" office:value-type="string">
            <text:p text:style-name="Table_20_Contents"/>
          </table:table-cell>
          <table:table-cell table:style-name="Table1.I6" office:value-type="string">
            <text:p text:style-name="Table_20_Contents"/>
          </table:table-cell>
          <table:table-cell table:style-name="Table1.J6" office:value-type="string">
            <text:p text:style-name="Table_20_Contents"/>
          </table:table-cell>
          <table:table-cell table:style-name="Table1.K6" office:value-type="string">
            <text:p text:style-name="Table_20_Contents"/>
          </table:table-cell>
        </table:table-row>
        <table:table-row table:style-name="Table1.7">
          <table:table-cell table:style-name="Table1.A3" office:value-type="string">
            <text:p text:style-name="P19"><text:span text:style-name="T2">BF.</text:span><text:span text:style-name="T5">6</text:span><text:span text:style-name="T2"> (B)</text:span><text:span text:style-name="T9"> </text:span><text:span text:style-name="T16">I can use N1L to quantitatively determine the forces acting on an object moving at a constant velocity.</text:span></text:p>
          </table:table-cell>
          <table:table-cell table:style-name="Table1.B7" office:value-type="string">
            <text:p text:style-name="Table_20_Contents"/>
          </table:table-cell>
          <table:table-cell table:style-name="Table1.C7" office:value-type="string">
            <text:p text:style-name="Table_20_Contents"/>
          </table:table-cell>
          <table:table-cell table:style-name="Table1.D7" office:value-type="string">
            <text:p text:style-name="Table_20_Contents"/>
          </table:table-cell>
          <table:table-cell table:style-name="Table1.E7" office:value-type="string">
            <text:p text:style-name="Table_20_Contents"/>
          </table:table-cell>
          <table:table-cell table:style-name="Table1.F7" office:value-type="string">
            <text:p text:style-name="Table_20_Contents"/>
          </table:table-cell>
          <table:table-cell table:style-name="Table1.G7" office:value-type="string">
            <text:p text:style-name="Table_20_Contents"/>
          </table:table-cell>
          <table:table-cell table:style-name="Table1.H7" office:value-type="string">
            <text:p text:style-name="Table_20_Contents"/>
          </table:table-cell>
          <table:table-cell table:style-name="Table1.I7" office:value-type="string">
            <text:p text:style-name="Table_20_Contents"/>
          </table:table-cell>
          <table:table-cell table:style-name="Table1.J7" office:value-type="string">
            <text:p text:style-name="Table_20_Contents"/>
          </table:table-cell>
          <table:table-cell table:style-name="Table1.K7" office:value-type="string">
            <text:p text:style-name="Table_20_Contents"/>
          </table:table-cell>
        </table:table-row>
        <table:table-row table:style-name="Table1.2">
          <table:table-cell table:style-name="Table1.A3" office:value-type="string">
            <text:p text:style-name="P15"><text:span text:style-name="T3">BF.7 (C)</text:span><text:span text:style-name="T10"> I know when the balanced force model applies and use it when appropriate</text:span></text:p>
          </table:table-cell>
          <table:table-cell table:style-name="Table1.B8" office:value-type="string">
            <text:p text:style-name="Table_20_Contents"/>
          </table:table-cell>
          <table:table-cell table:style-name="Table1.C8" office:value-type="string">
            <text:p text:style-name="Table_20_Contents"/>
          </table:table-cell>
          <table:table-cell table:style-name="Table1.D8" office:value-type="string">
            <text:p text:style-name="Table_20_Contents"/>
          </table:table-cell>
          <table:table-cell table:style-name="Table1.E8" office:value-type="string">
            <text:p text:style-name="Table_20_Contents"/>
          </table:table-cell>
          <table:table-cell table:style-name="Table1.F8" office:value-type="string">
            <text:p text:style-name="Table_20_Contents"/>
          </table:table-cell>
          <table:table-cell table:style-name="Table1.G8" office:value-type="string">
            <text:p text:style-name="Table_20_Contents"/>
          </table:table-cell>
          <table:table-cell table:style-name="Table1.H8" office:value-type="string">
            <text:p text:style-name="Table_20_Contents"/>
          </table:table-cell>
          <table:table-cell table:style-name="Table1.I8" office:value-type="string">
            <text:p text:style-name="Table_20_Contents"/>
          </table:table-cell>
          <table:table-cell table:style-name="Table1.J8" office:value-type="string">
            <text:p text:style-name="Table_20_Contents"/>
          </table:table-cell>
          <table:table-cell table:style-name="Table1.K8" office:value-type="string">
            <text:p text:style-name="Table_20_Contents"/>
          </table:table-cell>
        </table:table-row>
        <table:table-row table:style-name="Table1.2">
          <table:table-cell table:style-name="Table1.A3" office:value-type="string">
            <text:p text:style-name="P15"><text:span text:style-name="T3">BF.8 (C)</text:span><text:span text:style-name="T10"> I can use more than one model (BFPM and CVPM) to solve a problem for multiple unknowns.</text:span></text:p>
          </table:table-cell>
          <table:table-cell table:style-name="Table1.B9" office:value-type="string">
            <text:p text:style-name="Table_20_Contents"/>
          </table:table-cell>
          <table:table-cell table:style-name="Table1.C9" office:value-type="string">
            <text:p text:style-name="Table_20_Contents"/>
          </table:table-cell>
          <table:table-cell table:style-name="Table1.D9" office:value-type="string">
            <text:p text:style-name="Table_20_Contents"/>
          </table:table-cell>
          <table:table-cell table:style-name="Table1.E9" office:value-type="string">
            <text:p text:style-name="Table_20_Contents"/>
          </table:table-cell>
          <table:table-cell table:style-name="Table1.F9" office:value-type="string">
            <text:p text:style-name="Table_20_Contents"/>
          </table:table-cell>
          <table:table-cell table:style-name="Table1.G9" office:value-type="string">
            <text:p text:style-name="Table_20_Contents"/>
          </table:table-cell>
          <table:table-cell table:style-name="Table1.H9" office:value-type="string">
            <text:p text:style-name="Table_20_Contents"/>
          </table:table-cell>
          <table:table-cell table:style-name="Table1.I9" office:value-type="string">
            <text:p text:style-name="Table_20_Contents"/>
          </table:table-cell>
          <table:table-cell table:style-name="Table1.J9" office:value-type="string">
            <text:p text:style-name="Table_20_Contents"/>
          </table:table-cell>
          <table:table-cell table:style-name="Table1.K9" office:value-type="string">
            <text:p text:style-name="Table_20_Contents"/>
          </table:table-cell>
        </table:table-row>
      </table:table>
      <text:p text:style-name="P6"/>
      <text:p text:style-name="P25">Name: ____________________________</text:p>
      <text:p text:style-name="P11"/>
      <text:p text:style-name="P12">Balanced Force Model</text:p>
      <text:p text:style-name="P27">A force is ______________________________________</text:p>
      <text:p text:style-name="P13"/>
      <text:p text:style-name="P14">Common Types of Forces</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24">Type of Force</text:p>
          </table:table-cell>
          <table:table-cell table:style-name="Table2.A1" office:value-type="string">
            <text:p text:style-name="P24">Direction</text:p>
          </table:table-cell>
          <table:table-cell table:style-name="Table2.A1" office:value-type="string">
            <text:p text:style-name="P24">When is it present?</text:p>
          </table:table-cell>
          <table:table-cell table:style-name="Table2.A1" office:value-type="string">
            <text:p text:style-name="P24">Symbol</text:p>
          </table:table-cell>
          <table:table-cell table:style-name="Table2.E1" office:value-type="string">
            <text:p text:style-name="P24">Equation</text:p>
          </table:table-cell>
        </table:table-row>
        <table:table-row table:style-name="Table2.2">
          <table:table-cell table:style-name="Table2.A7" office:value-type="string">
            <text:p text:style-name="P23"/>
          </table:table-cell>
          <table:table-cell table:style-name="Table2.B2" office:value-type="string">
            <text:p text:style-name="P23"/>
          </table:table-cell>
          <table:table-cell table:style-name="Table2.C7" office:value-type="string">
            <text:p text:style-name="P23"/>
          </table:table-cell>
          <table:table-cell table:style-name="Table2.D2" office:value-type="string">
            <text:p text:style-name="P23"/>
          </table:table-cell>
          <table:table-cell table:style-name="Table2.E2" office:value-type="string">
            <text:p text:style-name="P23"/>
          </table:table-cell>
        </table:table-row>
        <table:table-row table:style-name="Table2.2">
          <table:table-cell table:style-name="Table2.A7" office:value-type="string">
            <text:p text:style-name="P23"/>
          </table:table-cell>
          <table:table-cell table:style-name="Table2.B3" office:value-type="string">
            <text:p text:style-name="P23"/>
          </table:table-cell>
          <table:table-cell table:style-name="Table2.C7" office:value-type="string">
            <text:p text:style-name="P23"/>
          </table:table-cell>
          <table:table-cell table:style-name="Table2.D3" office:value-type="string">
            <text:p text:style-name="P23"/>
          </table:table-cell>
          <table:table-cell table:style-name="Table2.E3" office:value-type="string">
            <text:p text:style-name="P23"/>
          </table:table-cell>
        </table:table-row>
        <table:table-row table:style-name="Table2.2">
          <table:table-cell table:style-name="Table2.A7" office:value-type="string">
            <text:p text:style-name="P23"/>
          </table:table-cell>
          <table:table-cell table:style-name="Table2.B4" office:value-type="string">
            <text:p text:style-name="P23"/>
          </table:table-cell>
          <table:table-cell table:style-name="Table2.C7" office:value-type="string">
            <text:p text:style-name="P23"/>
          </table:table-cell>
          <table:table-cell table:style-name="Table2.D4" office:value-type="string">
            <text:p text:style-name="P23"/>
          </table:table-cell>
          <table:table-cell table:style-name="Table2.E4" office:value-type="string">
            <text:p text:style-name="P23"/>
          </table:table-cell>
        </table:table-row>
        <table:table-row table:style-name="Table2.2">
          <table:table-cell table:style-name="Table2.A7" office:value-type="string">
            <text:p text:style-name="P23"/>
          </table:table-cell>
          <table:table-cell table:style-name="Table2.B5" office:value-type="string">
            <text:p text:style-name="P23"/>
          </table:table-cell>
          <table:table-cell table:style-name="Table2.C7" office:value-type="string">
            <text:p text:style-name="P23"/>
          </table:table-cell>
          <table:table-cell table:style-name="Table2.D5" office:value-type="string">
            <text:p text:style-name="P23"/>
          </table:table-cell>
          <table:table-cell table:style-name="Table2.E5" office:value-type="string">
            <text:p text:style-name="P23"/>
          </table:table-cell>
        </table:table-row>
        <table:table-row table:style-name="Table2.2">
          <table:table-cell table:style-name="Table2.A7" office:value-type="string">
            <text:p text:style-name="P23"/>
          </table:table-cell>
          <table:table-cell table:style-name="Table2.B6" office:value-type="string">
            <text:p text:style-name="P23"/>
          </table:table-cell>
          <table:table-cell table:style-name="Table2.C7" office:value-type="string">
            <text:p text:style-name="P23"/>
          </table:table-cell>
          <table:table-cell table:style-name="Table2.D6" office:value-type="string">
            <text:p text:style-name="P23"/>
          </table:table-cell>
          <table:table-cell table:style-name="Table2.E6" office:value-type="string">
            <text:p text:style-name="P23"/>
          </table:table-cell>
        </table:table-row>
        <table:table-row table:style-name="Table2.2">
          <table:table-cell table:style-name="Table2.A7" office:value-type="string">
            <text:p text:style-name="P23"/>
          </table:table-cell>
          <table:table-cell table:style-name="Table2.B7" office:value-type="string">
            <text:p text:style-name="P23"/>
          </table:table-cell>
          <table:table-cell table:style-name="Table2.C7" office:value-type="string">
            <text:p text:style-name="P23"/>
          </table:table-cell>
          <table:table-cell table:style-name="Table2.D7" office:value-type="string">
            <text:p text:style-name="P23"/>
          </table:table-cell>
          <table:table-cell table:style-name="Table2.E7" office:value-type="string">
            <text:p text:style-name="P23"/>
          </table:table-cell>
        </table:table-row>
      </table:table>
      <text:p text:style-name="P10"/>
      <text:p text:style-name="P8">Force Notation:</text:p>
      <text:p text:style-name="P4"><text:span text:style-name="T22">The </text:span><text:span text:style-name="T21">{</text:span><text:span text:style-name="T20"> <text:s text:c="7"/></text:span><text:span text:style-name="T21">}</text:span><text:span text:style-name="T22"> <text:s/>force </text:span><text:span text:style-name="T23">exerted by</text:span><text:span text:style-name="T22"> </text:span><text:span text:style-name="T21">{</text:span><text:span text:style-name="T20"> <text:s text:c="8"/></text:span><text:span text:style-name="T21">}</text:span><text:span text:style-name="T22">on </text:span><text:span text:style-name="T23">the</text:span><text:span text:style-name="T21">{ <text:s/></text:span><text:span text:style-name="T18"><text:s text:c="14"/></text:span><text:span text:style-name="T21">}</text:span></text:p>
      <text:p text:style-name="P9"><text:tab/>example:</text:p>
      <text:p text:style-name="P10"/>
      <text:p text:style-name="P10"/>
      <text:p text:style-name="P7"><text:span text:style-name="T18">Newton's 1</text:span><text:span text:style-name="T19">st</text:span><text:span text:style-name="T18"> Law:</text:span></text:p>
      <text:p text:style-name="P10"/>
      <text:p text:style-name="P10"/>
      <text:p text:style-name="P10"/>
      <text:p text:style-name="P10"/>
      <text:p text:style-name="P10"/>
      <text:p text:style-name="P10"/>
      <text:p text:style-name="P10"/>
      <text:p text:style-name="P7"><text:span text:style-name="T18">Newton's 3</text:span><text:span text:style-name="T19">rd</text:span><text:span text:style-name="T18"> Law:</text:span></text:p>
      <text:p text:style-name="P26">Notes: Interactions, System Schema, and Free Body Diagrams</text:p>
      <text:p text:style-name="P29"/>
      <text:p text:style-name="P43">Practice 1: Forces and Motion – Whiteboard Activity</text:p>
      <text:p text:style-name="P28"><text:span text:style-name="T29">Take care in reading every word in these questions.</text:span><text:span text:style-name="T24"> Make sure you know exactly when we are taking our snapshots in each part of the problem. When making a whiteboard, arrange your work so that all parts of one question can fit on one board (neatly).</text:span></text:p>
      <text:p text:style-name="P30"/>
      <text:list xml:id="list40656983" text:style-name="L1">
        <text:list-item>
          <text:p text:style-name="P31">A cardboard box with a rubber bottom contains a cinder block at rest on a rough, concrete, horizontal floor.</text:p>
          <text:list>
            <text:list-item>
              <text:p text:style-name="P31">Draw a system schema for this situation.</text:p>
            </text:list-item>
          </text:list>
        </text:list-item>
      </text:list>
      <text:p text:style-name="P30"/>
      <text:p text:style-name="P30"/>
      <text:p text:style-name="P30"/>
      <text:p text:style-name="P30"/>
      <text:p text:style-name="P30"/>
      <text:p text:style-name="P30"/>
      <text:p text:style-name="P30"/>
      <text:p text:style-name="P30"/>
      <text:list xml:id="list41283205" text:continue-numbering="true" text:style-name="L1">
        <text:list-item>
          <text:list>
            <text:list-item>
              <text:p text:style-name="P32"><text:span text:style-name="T24">Since the shape of the [box + cinder block]—your “system”—is unimportant, shrink it to a point (this is where we are treating the box like a </text:span><text:span text:style-name="T31">particle</text:span><text:span text:style-name="T24">) and then show </text:span><text:span text:style-name="T30">and clearly label</text:span><text:span text:style-name="T24"> each force on the system. </text:span><text:span text:style-name="T6">Make it obvious from your diagram which forces you intend to be equal and which you intend to be greater than others.</text:span></text:p>
            </text:list-item>
          </text:list>
        </text:list-item>
      </text:list>
      <text:p text:style-name="P38"/>
      <text:p text:style-name="P38"/>
      <text:p text:style-name="P38"/>
      <text:p text:style-name="P38"/>
      <text:p text:style-name="P38"/>
      <text:p text:style-name="P38"/>
      <text:p text:style-name="P38"/>
      <text:p text:style-name="P38"/>
      <text:list xml:id="list41260252" text:continue-numbering="true" text:style-name="L1">
        <text:list-item>
          <text:list>
            <text:list-item>
              <text:p text:style-name="P32"><text:span text:style-name="T24">A person shoves the box horizontally so that it begins to move. Your answers to this part should concern the time </text:span><text:span text:style-name="T31">while the person is </text:span><text:span text:style-name="T33">still touching the box</text:span><text:span text:style-name="T31"> and shoving.</text:span><text:span text:style-name="T24"> (i) Draw a velocity-vs-time graph for the box, clearly marking the time when the box is at rest and the time when the person is still touching the box and shoving it. This should be qualitatively accurate (no numbers, but correct shape). (ii) Also draw a system schema for that same time period. (iii) Also draw a free body diagram for the box during that same time period. Label!</text:span></text:p>
            </text:list-item>
          </text:list>
        </text:list-item>
      </text:list>
      <text:p text:style-name="P30"/>
      <text:p text:style-name="P30"/>
      <text:p text:style-name="P30"/>
      <text:p text:style-name="P30"/>
      <text:p text:style-name="P30"/>
      <text:p text:style-name="P30"/>
      <text:p text:style-name="P30"/>
      <text:p text:style-name="P30"/>
      <text:list xml:id="list41256693" text:continue-numbering="true" text:style-name="L1">
        <text:list-item>
          <text:list>
            <text:list-item>
              <text:p text:style-name="P32"><text:span text:style-name="T24">The shove ends when </text:span><text:span text:style-name="T31">the box leaves contact with the person’s hands</text:span><text:span text:style-name="T24">. (i) Draw a qualitatively correct velocity-vs-time graph for the box, clearly marking the time when the box is at rest, the time when the person is still touching the box and shoving it, and the time after the box loses contact with the person’s hands. Make it obvious which lines are horizontal, which have greater slopes, smaller slopes, or negative slopes. (ii) Also draw a system schema for the box when it leaves contact with the person’s hands. (iii) Also draw an FBD.</text:span></text:p>
            </text:list-item>
          </text:list>
        </text:list-item>
      </text:list>
      <text:p text:style-name="P30"/>
      <text:p text:style-name="P30"/>
      <text:p text:style-name="P30"/>
      <text:p text:style-name="P30"/>
      <text:p text:style-name="P30"/>
      <text:p text:style-name="P30"/>
      <text:p text:style-name="P30"/>
      <text:p text:style-name="P30"/>
      <text:list xml:id="list41270598" text:continue-numbering="true" text:style-name="L1">
        <text:list-item>
          <text:p text:style-name="P35"><text:soft-page-break/>The rubber is now removed from the bottom of the box so that the cardboard surface rests directly on the same floor. It is then given a horizontal shove by a person. In the space below, modify your velocity vs. time graph as well as your system schemas and FBDs from problem 1 to accurately describe this new situation. Your diagrams do not have to be quantitatively accurate, but make it obvious which forces you intend to be equal and which you</text:p>
          <text:p text:style-name="P33"><text:span text:style-name="T35">intend to be greater or less than others, so that comparisons can be made among forces in this problem as well as between forces in this problem and in problem 1. Make any differences in your graphs and diagrams </text:span><text:span text:style-name="T32">obvious</text:span><text:span text:style-name="T35">.</text:span></text:p>
          <text:list>
            <text:list-header>
              <text:p text:style-name="P35"/>
            </text:list-header>
            <text:list-item>
              <text:p text:style-name="P35">Draw a velocity-vs-time graph for the box, clearly marking the three time periods.</text:p>
            </text:list-item>
          </text:list>
        </text:list-item>
      </text:list>
      <text:p text:style-name="P36"/>
      <text:p text:style-name="P36"/>
      <text:p text:style-name="P36"/>
      <text:p text:style-name="P36"/>
      <text:p text:style-name="P36"/>
      <text:p text:style-name="P36"/>
      <text:p text:style-name="P36"/>
      <text:p text:style-name="P36"/>
      <text:p text:style-name="P36"/>
      <text:list xml:id="list41287876" text:continue-numbering="true" text:style-name="L1">
        <text:list-item>
          <text:list>
            <text:list-item>
              <text:p text:style-name="P34"><text:span text:style-name="T35">Draw a system schema and an FBD for this situation </text:span><text:span text:style-name="T32">while the box is at rest on the horizontal floor</text:span><text:span text:style-name="T35">.</text:span></text:p>
            </text:list-item>
          </text:list>
        </text:list-item>
      </text:list>
      <text:p text:style-name="P37"/>
      <text:p text:style-name="P37"/>
      <text:p text:style-name="P37"/>
      <text:p text:style-name="P37"/>
      <text:p text:style-name="P37"/>
      <text:p text:style-name="P37"/>
      <text:p text:style-name="P37"/>
      <text:p text:style-name="P37"/>
      <text:p text:style-name="P37"/>
      <text:list xml:id="list41262702" text:continue-numbering="true" text:style-name="L1">
        <text:list-item>
          <text:list>
            <text:list-item>
              <text:p text:style-name="P34"><text:span text:style-name="T35">Draw a system schema and an FBD for this situation </text:span><text:span text:style-name="T32">while the person is still touching the box and shoving.</text:span></text:p>
            </text:list-item>
          </text:list>
        </text:list-item>
      </text:list>
      <text:p text:style-name="P36"/>
      <text:p text:style-name="P36"/>
      <text:p text:style-name="P36"/>
      <text:p text:style-name="P36"/>
      <text:p text:style-name="P36"/>
      <text:p text:style-name="P36"/>
      <text:p text:style-name="P36"/>
      <text:p text:style-name="P36"/>
      <text:p text:style-name="P36"/>
      <text:p text:style-name="P36"/>
      <text:list xml:id="list41286335" text:continue-numbering="true" text:style-name="L1">
        <text:list-item>
          <text:list>
            <text:list-item>
              <text:p text:style-name="P39"><text:span text:style-name="T25">Draw a system schema and an FBD for this situation </text:span><text:span text:style-name="T27">during the time after the box loses contact with the person's hands</text:span><text:span text:style-name="T25">.</text:span></text:p>
            </text:list-item>
          </text:list>
        </text:list-item>
        <text:list-item>
          <text:p text:style-name="P44"><text:span text:style-name="T26">The box is now placed on a very smooth and polished floor. In the space below, modify your velocity vs. time graph as well as your system schemas and FBDs from problem 2 to accurately describe this new situation. Your diagrams do not have to be quantitatively accurate, but make it obvious which forces you intend to be equal and which you intend to be greater or less than others, so that comparisons can be made among forces in this problem as well as between forces in this problem and problems 1 and 2. Make any difference in your diagrams </text:span><text:span text:style-name="T28">obvious</text:span><text:span text:style-name="T26">.</text:span></text:p>
          <text:p text:style-name="P40"><text:span text:style-name="T26"/></text:p>
          <text:list>
            <text:list-item>
              <text:p text:style-name="P40"><text:span text:style-name="T26">Draw a velocity-vs-time graph for the box, clearly marking the three time periods.</text:span></text:p>
            </text:list-item>
          </text:list>
        </text:list-item>
      </text:list>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list xml:id="list41270476" text:continue-numbering="true" text:style-name="L1">
        <text:list-item>
          <text:list>
            <text:list-item>
              <text:p text:style-name="P40"><text:span text:style-name="T26">Draw a system schema and an FBD for this situation </text:span><text:span text:style-name="T28">while the box is at rest on the horizontal floor</text:span><text:span text:style-name="T26">.</text:span></text:p>
            </text:list-item>
          </text:list>
        </text:list-item>
      </text:list>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list xml:id="list41274597" text:continue-numbering="true" text:style-name="L1">
        <text:list-item>
          <text:list>
            <text:list-item>
              <text:p text:style-name="P40"><text:span text:style-name="T26">Draw a system schema and an FBD for this situation </text:span><text:span text:style-name="T28">while the person is still touching the box and shoving</text:span><text:span text:style-name="T26">.</text:span></text:p>
            </text:list-item>
          </text:list>
        </text:list-item>
      </text:list>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list xml:id="list41273444" text:continue-numbering="true" text:style-name="L1">
        <text:list-item>
          <text:list>
            <text:list-item>
              <text:p text:style-name="P40"><text:span text:style-name="T26">Draw a system schema and an FBD for this situation </text:span><text:span text:style-name="T28">during the time after the box loses contact with the person's hands</text:span><text:span text:style-name="T26">.</text:span></text:p>
            </text:list-item>
          </text:list>
        </text:list-item>
        <text:list-item>
          <text:p text:style-name="P44"><text:span text:style-name="T26">Suppose that we could somehow succeed in making the floor completely frictionless. Again, make new diagrams/graphs to represent this new variation in the situation. Make any differences obvious.</text:span></text:p>
          <text:list>
            <text:list-header>
              <text:p text:style-name="P40"><text:span text:style-name="T26"/></text:p>
            </text:list-header>
            <text:list-item>
              <text:p text:style-name="P40"><text:span text:style-name="T26">Draw a velocity-vs-time graph for the box, clearly marking the three time periods.</text:span></text:p>
            </text:list-item>
          </text:list>
        </text:list-item>
      </text:list>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list xml:id="list41256776" text:continue-numbering="true" text:style-name="L1">
        <text:list-item>
          <text:list>
            <text:list-item>
              <text:p text:style-name="P40"><text:span text:style-name="T26">Draw a system schema and an FBD for this situation </text:span><text:span text:style-name="T28">while the box is at rest on the horizontal floor</text:span><text:span text:style-name="T26">.</text:span></text:p>
            </text:list-item>
          </text:list>
        </text:list-item>
      </text:list>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list xml:id="list41277553" text:continue-numbering="true" text:style-name="L1">
        <text:list-item>
          <text:list>
            <text:list-item>
              <text:p text:style-name="P40"><text:span text:style-name="T26">Draw a system schema and an FBD for this situation </text:span><text:span text:style-name="T28">while the person is still touching the box and shoving</text:span><text:span text:style-name="T26">.</text:span></text:p>
            </text:list-item>
          </text:list>
        </text:list-item>
      </text:list>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p text:style-name="P41"><text:span text:style-name="T26"/></text:p>
      <text:list xml:id="list41260470" text:continue-numbering="true" text:style-name="L1">
        <text:list-item>
          <text:list>
            <text:list-item>
              <text:p text:style-name="P40"><text:span text:style-name="T26">Draw a system schema and an FBD for this situation </text:span><text:span text:style-name="T28">during the time after the box loses contact with the person's hands</text:span><text:span text:style-name="T26">.</text:span></text:p>
            </text:list-item>
          </text:list>
        </text:list-item>
        <text:list-item>
          <text:p text:style-name="P45">Return to the case of the cardboard box resting on the concrete floor, with friction. A person pushes it hard enough to start it into motion and then continues pushing so that it maintains a constant velocity. In the space below, modify your velocity vs. time graph as well as your system schemas and FBDs from problem 2 to accurately describe this new situation.</text:p>
          <text:p text:style-name="P42"/>
          <text:list>
            <text:list-item>
              <text:p text:style-name="P46">Draw a velocity-vs-time graph for the box, clearly marking the three time periods (at rest, velocity is changing, moving with a constant velocity).</text:p>
            </text:list-item>
          </text:list>
        </text:list-item>
      </text:list>
      <text:p text:style-name="P48"/>
      <text:p text:style-name="P48"/>
      <text:p text:style-name="P48"/>
      <text:p text:style-name="P48"/>
      <text:p text:style-name="P48"/>
      <text:p text:style-name="P48"/>
      <text:p text:style-name="P48"/>
      <text:p text:style-name="P48"/>
      <text:list xml:id="list41286945" text:continue-numbering="true" text:style-name="L1">
        <text:list-item>
          <text:list>
            <text:list-item>
              <text:p text:style-name="P47">Draw a system schema and an FBD for this situation <text:span text:style-name="T34">while the box is at rest on the horizontal floor.</text:span></text:p>
            </text:list-item>
          </text:list>
        </text:list-item>
      </text:list>
      <text:p text:style-name="P49"><text:span text:style-name="T34"/></text:p>
      <text:p text:style-name="P49"><text:span text:style-name="T34"/></text:p>
      <text:p text:style-name="P49"><text:span text:style-name="T34"/></text:p>
      <text:p text:style-name="P49"><text:span text:style-name="T34"/></text:p>
      <text:p text:style-name="P49"><text:span text:style-name="T34"/></text:p>
      <text:p text:style-name="P49"><text:span text:style-name="T34"/></text:p>
      <text:p text:style-name="P49"><text:span text:style-name="T34"/></text:p>
      <text:p text:style-name="P49"><text:span text:style-name="T34"/></text:p>
      <text:list xml:id="list41260269" text:continue-numbering="true" text:style-name="L1">
        <text:list-item>
          <text:list>
            <text:list-item>
              <text:p text:style-name="P47">Draw a system schema and an FBD for this situation <text:span text:style-name="T34">while the box is changing velocity.</text:span></text:p>
            </text:list-item>
          </text:list>
        </text:list-item>
      </text:list>
      <text:p text:style-name="P49"><text:span text:style-name="T34"/></text:p>
      <text:p text:style-name="P49"><text:span text:style-name="T34"/></text:p>
      <text:p text:style-name="P49"><text:span text:style-name="T34"/></text:p>
      <text:p text:style-name="P49"><text:span text:style-name="T34"/></text:p>
      <text:p text:style-name="P49"><text:span text:style-name="T34"/></text:p>
      <text:p text:style-name="P49"><text:span text:style-name="T34"/></text:p>
      <text:p text:style-name="P49"><text:span text:style-name="T34"/></text:p>
      <text:p text:style-name="P49"><text:span text:style-name="T34"/></text:p>
      <text:list xml:id="list41263198" text:continue-numbering="true" text:style-name="L1">
        <text:list-item>
          <text:list>
            <text:list-item>
              <text:p text:style-name="P46">Draw a system schema and an FBD for this situation <text:span text:style-name="T34">while the box moves with a constant velocity.</text:span></text:p>
            </text:list-item>
          </text:list>
        </text:list-item>
      </text:list>
      <text:p text:style-name="P48"><text:span text:style-name="T34"/></text:p>
      <text:p text:style-name="P48"><text:span text:style-name="T34"/></text:p>
      <text:p text:style-name="P48"><text:span text:style-name="T34"/></text:p>
      <text:p text:style-name="P48"><text:span text:style-name="T34"/></text:p>
      <text:p text:style-name="P48"><text:span text:style-name="T34"/></text:p>
      <text:p text:style-name="P48"><text:span text:style-name="T34"/></text:p>
      <text:p text:style-name="P48"><text:span text:style-name="T34"/></text:p>
      <text:p text:style-name="P48"><text:span text:style-name="T34"/></text:p>
      <text:p text:style-name="P48"><text:span text:style-name="T34"/></text:p>
      <text:list xml:id="list41258699" text:continue-numbering="true" text:style-name="L1">
        <text:list-item>
          <text:list>
            <text:list-item>
              <text:p text:style-name="P50"><text:span text:style-name="T39">After pushing the box with a constant velocity for a while, </text:span><text:span text:style-name="T34">you reduce your force to half the value needed to maintain a constant velocity. </text:span><text:span text:style-name="T39">Make a new (continued) velocity-vs-time graph to show what happens to the box while you continue to push with this forc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Palatino-Italic" svg:font-family="Palatino-Italic" style:font-family-generic="swiss"/>
    <style:font-face style:name="Palatino-Roman" svg:font-family="Palatino-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 style:family="paragraph" style:parent-style-name="Standard" style:class="extra">
      <style:paragraph-properties text:number-lines="false" text:line-number="0">
        <style:tab-stops>
          <style:tab-stop style:position="3.5598in" style:type="center"/>
          <style:tab-stop style:position="7.1201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2e9b80" officeooo:paragraph-rsid="002e9b80" fo:background-color="#ffffff" style:font-size-asian="10pt" style:font-size-complex="10pt"/>
    </style:style>
    <style:style style:name="MP2" style:family="paragraph" style:parent-style-name="Footer">
      <style:text-properties fo:font-size="10pt" officeooo:rsid="00142e1c" officeooo:paragraph-rsid="00142e1c" fo:background-color="#ffffff" style:font-size-asian="10pt" style:font-size-complex="10pt"/>
    </style:style>
    <style:page-layout style:name="Mpm1">
      <style:page-layout-properties fo:page-width="8.5in" fo:page-height="11in" style:num-format="1" style:print-orientation="portrait" fo:margin-top="0.3902in" fo:margin-bottom="0.4in" fo:margin-left="0.5902in" fo:margin-right="0.5902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2in" style:dynamic-spacing="false"/>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hysics / Unit 03 / BFPM</text:p>
      </style:header>
      <style:footer>
        <text:p text:style-name="MP2">Mr. Gorman 2012/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Gorman</meta:initial-creator>
    <meta:creation-date>2012-08-16T14:31:06.91</meta:creation-date>
    <dc:date>2012-10-12T21:13:35.85</dc:date>
    <dc:creator>James Gorman</dc:creator>
    <meta:editing-duration>PT12H2M40S</meta:editing-duration>
    <meta:editing-cycles>22</meta:editing-cycles>
    <meta:generator>LibreOffice/3.6$Windows_x86 LibreOffice_project/da8c1e6-fd468f4-454e206-f42a4a9-143cfd</meta:generator>
    <meta:printed-by>James Gorman</meta:printed-by>
    <meta:print-date>2012-10-12T09:41:47.23</meta:print-date>
    <meta:document-statistic meta:table-count="2" meta:image-count="0" meta:object-count="0" meta:page-count="8" meta:paragraph-count="58" meta:word-count="1224" meta:character-count="6819" meta:non-whitespace-character-count="5620"/>
  </office:meta>
</office:document-meta>
</file>