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WW8Num17">
      <style:text-properties fo:font-size="11pt" style:font-size-asian="11pt" style:font-size-complex="11pt"/>
    </style:style>
    <style:style style:name="P4" style:family="paragraph" style:parent-style-name="Standard" style:list-style-name="WW8Num15">
      <style:text-properties fo:font-size="11pt" style:font-size-asian="11pt" style:font-size-complex="11pt"/>
    </style:style>
    <style:style style:name="P5" style:family="paragraph" style:parent-style-name="Standard" style:list-style-name="WW8Num8">
      <style:text-properties fo:font-size="11pt" style:font-size-asian="11pt" style:font-size-complex="11pt"/>
    </style:style>
    <style:style style:name="P6" style:family="paragraph" style:parent-style-name="Standard" style:list-style-name="WW8Num11">
      <style:text-properties fo:font-size="11pt" style:font-size-asian="11pt" style:font-size-complex="11pt"/>
    </style:style>
    <style:style style:name="P7" style:family="paragraph" style:parent-style-name="Standard" style:list-style-name="WW8Num20">
      <style:text-properties fo:font-size="11pt" style:font-size-asian="11pt" style:font-size-complex="11pt"/>
    </style:style>
    <style:style style:name="P8" style:family="paragraph" style:parent-style-name="Standard" style:list-style-name="WW8Num4">
      <style:text-properties fo:font-size="11pt" style:font-size-asian="11pt" style:font-size-complex="11pt"/>
    </style:style>
    <style:style style:name="P9" style:family="paragraph" style:parent-style-name="Standard" style:list-style-name="WW8Num13"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 style:list-style-name="WW8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12">
      <style:paragraph-properties fo:margin-left="0.75in" fo:margin-right="0in" fo:text-indent="-0.25in" style:auto-text-indent="false">
        <style:tab-stops>
          <style:tab-stop style:position="0.25in"/>
          <style:tab-stop style:position="0.75in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2bc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udy Guide</text:p>
      <text:p text:style-name="P1">Matter</text:p>
      <text:p text:style-name="P2">Standards “Property of Matter” 1.1-1.3</text:p>
      <text:p text:style-name="P2"/>
      <text:p text:style-name="P2"><text:span text:style-name="T5">Matter</text:span> is anything with mass and volume.</text:p>
      <text:list xml:id="list38217474" text:style-name="WW8Num17">
        <text:list-item>
          <text:p text:style-name="P3">Mass (m)= amt of matter in an object that is not affected by gravity</text:p>
        </text:list-item>
        <text:list-item>
          <text:p text:style-name="P3">Volume (V) =(L)(W)(H)</text:p>
        </text:list-item>
        <text:list-item>
          <text:p text:style-name="P3">Matter exhibits different properties depending on its <text:span text:style-name="T3">structure</text:span>.</text:p>
        </text:list-item>
      </text:list>
      <text:p text:style-name="P10">4 states of matter</text:p>
      <text:list xml:id="list38213760" text:style-name="WW8Num15">
        <text:list-item>
          <text:p text:style-name="P4">Solid: Definite shape and volume, particles packed tightly</text:p>
        </text:list-item>
        <text:list-item>
          <text:p text:style-name="P4">Liquid: Definite volume not definite shape, particles packed loosely</text:p>
        </text:list-item>
        <text:list-item>
          <text:p text:style-name="P4">Gas: NO definite shape or volume. Particles are far apart </text:p>
        </text:list-item>
        <text:list-item>
          <text:p text:style-name="P4">Plasma: High energy ion particle stream found only in stars</text:p>
        </text:list-item>
      </text:list>
      <text:p text:style-name="P10">Properties and Changes</text:p>
      <text:list xml:id="list38215808" text:style-name="WW8Num1">
        <text:list-item>
          <text:p text:style-name="P12"><text:span text:style-name="T2">Physical properties</text:span> are properties in which the substance <text:span text:style-name="T3">can be observed</text:span> <text:span text:style-name="T3">without</text:span> changing the substance</text:p>
        </text:list-item>
        <text:list-item>
          <text:p text:style-name="P12"><text:span text:style-name="T2">Chemical Properties:</text:span> properties that <text:span text:style-name="T3">can not be observed without</text:span> changing the substance i.e flammability</text:p>
        </text:list-item>
        <text:list-item>
          <text:p text:style-name="P12"><text:span text:style-name="T2">Physical change:</text:span> Changes that occurred that DID NOT change the substance</text:p>
        </text:list-item>
        <text:list-item>
          <text:p text:style-name="P12"><text:span text:style-name="T2">Chemical changes</text:span> are changes where a <text:span text:style-name="T2">new substance</text:span> is formed such as burning, digestion, and fermenting.</text:p>
        </text:list-item>
      </text:list>
      <text:p text:style-name="P10">Matter is either a mixture or a pure substance</text:p>
      <text:list xml:id="list38231804" text:style-name="WW8Num8">
        <text:list-item>
          <text:p text:style-name="P5"><text:span text:style-name="T2">Mixture:</text:span> When two or more substances combine that <text:span text:style-name="T3">DO NOT react chemically</text:span>.</text:p>
        </text:list-item>
        <text:list-item>
          <text:p text:style-name="P5">Each retains its own identity and properties</text:p>
        </text:list-item>
        <text:list-item>
          <text:p text:style-name="P5"><text:span text:style-name="T5">Hetero</text:span><text:span text:style-name="T2">geneous mixture:</text:span> each sample may be different, not uniform</text:p>
        </text:list-item>
        <text:list-item>
          <text:p text:style-name="P5"><text:span text:style-name="T5">Homo</text:span><text:span text:style-name="T2">geneous material</text:span>: Each sample is the same and uniform</text:p>
        </text:list-item>
      </text:list>
      <text:p text:style-name="P11">Pure substances are either an element or compound</text:p>
      <text:list xml:id="list38240682" text:style-name="WW8Num11">
        <text:list-item>
          <text:p text:style-name="P6"><text:span text:style-name="T1">Element</text:span>: can’t be broken down</text:p>
        </text:list-item>
        <text:list-item>
          <text:p text:style-name="P6"><text:span text:style-name="T1">Compound</text:span>: two or more elements or compounds together that can be broken apart.</text:p>
        </text:list-item>
      </text:list>
      <text:p text:style-name="P2"><text:span text:style-name="T4">Metals</text:span><text:span text:style-name="T3"> l</text:span>eft side of the stair step on the periodic table have <text:span text:style-name="T3">metallic properties</text:span> like: <text:s/></text:p>
      <text:list xml:id="list38227564" text:style-name="WW8Num20">
        <text:list-item>
          <text:p text:style-name="P7">Shiny (luster), </text:p>
        </text:list-item>
        <text:list-item>
          <text:p text:style-name="P7">conduct heat and electricity, </text:p>
        </text:list-item>
        <text:list-item>
          <text:p text:style-name="P7">Some are very hard like chromium or brittle like magnesium. Group 1 metals are so soft they can be cut with a knife. Most are silvery/gray except gold and copper</text:p>
        </text:list-item>
      </text:list>
      <text:p text:style-name="P2"><text:span text:style-name="T4">Non-Metals</text:span> have non-metallic properties like have </text:p>
      <text:list xml:id="list38240566" text:style-name="WW8Num4">
        <text:list-item>
          <text:p text:style-name="P8">low luster. </text:p>
        </text:list-item>
        <text:list-item>
          <text:p text:style-name="P8">They are insulators so are poor, or do not, conduct electricity and heat)</text:p>
        </text:list-item>
        <text:list-item>
          <text:p text:style-name="P8">Many are gases at room temp like oxygen, nitrogen</text:p>
        </text:list-item>
        <text:list-item>
          <text:p text:style-name="P8">Others are liquids at room temp like bromine</text:p>
        </text:list-item>
        <text:list-item>
          <text:p text:style-name="P8">Some are brittle solids like carbon, iodine</text:p>
        </text:list-item>
      </text:list>
      <text:p text:style-name="P2"><text:span text:style-name="T4">Metalloids</text:span> have both properties of metals and non-metals</text:p>
      <text:list xml:id="list38219579" text:style-name="WW8Num12">
        <text:list-item>
          <text:p text:style-name="P13">form a stair step line on the periodic table.</text:p>
        </text:list-item>
      </text:list>
      <text:list xml:id="list38239417" text:continue-list="list38240566" text:style-name="WW8Num4">
        <text:list-item>
          <text:p text:style-name="P8">they tend to be less malleable than metals but not as brittle as non-metals.</text:p>
        </text:list-item>
        <text:list-item>
          <text:p text:style-name="P8">they are semi conducting materials like those in desktop computers, calculators, digital, watches, TV, radios</text:p>
        </text:list-item>
      </text:list>
      <text:p text:style-name="P2"><text:span text:style-name="T1">Conservation of Mass/Energy: </text:span>Matter <text:span text:style-name="T6">can</text:span> not be created nor destroyed only transformed in chemical reaction</text:p>
      <text:p text:style-name="P2"><text:span text:style-name="T1">Density: </text:span>is a property of matter that depends on composition not sample size D= m/V</text:p>
      <text:p text:style-name="P2"><text:span text:style-name="T1">The 4 ways to tell you have a chem. Rx</text:span>:</text:p>
      <text:list xml:id="list38233103" text:style-name="WW8Num13">
        <text:list-item>
          <text:p text:style-name="P9">Produce gas</text:p>
        </text:list-item>
        <text:list-item>
          <text:p text:style-name="P9">Color change</text:p>
        </text:list-item>
        <text:list-item>
          <text:p text:style-name="P9">Precipitate forms</text:p>
        </text:list-item>
        <text:list-item>
          <text:p text:style-name="P9">Heat/light.</text:p>
        </text:list-item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8752in" fo:margin-left="1.2in" fo:margin-right="1.2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y Guide Matter</dc:title>
    <meta:initial-creator>Administrator</meta:initial-creator>
    <meta:creation-date>2008-09-26T09:17:00</meta:creation-date>
    <dc:creator>James Gorman</dc:creator>
    <dc:date>2012-08-24T18:10:26.43</dc:date>
    <meta:print-date>2008-09-26T12:56:00</meta:print-date>
    <meta:editing-cycles>4</meta:editing-cycles>
    <meta:editing-duration>PT3H43M</meta:editing-duration>
    <meta:document-statistic meta:table-count="0" meta:image-count="0" meta:object-count="0" meta:page-count="2" meta:paragraph-count="46" meta:word-count="433" meta:character-count="2520" meta:non-whitespace-character-count="2158"/>
    <meta:generator>LibreOffice/3.6$Windows_x86 LibreOffice_project/932b512-69e3009-7a10e5c-fc86223-a55908</meta:generator>
    <meta:user-defined meta:name="Info 1"/>
    <meta:user-defined meta:name="Info 2"/>
    <meta:user-defined meta:name="Info 3"/>
    <meta:user-defined meta:name="Info 4"/>
  </office:meta>
</office:document-meta>
</file>