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9A8000015D0C90C2584.svm" manifest:media-type=""/>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0ef2d"/>
    </style:style>
    <style:style style:name="P2" style:family="paragraph" style:parent-style-name="Standard">
      <style:paragraph-properties fo:text-align="center" style:justify-single-word="false"/>
      <style:text-properties fo:font-size="14pt" fo:font-weight="bold" officeooo:rsid="0015c894" officeooo:paragraph-rsid="0015c894"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officeooo:rsid="0015c894" officeooo:paragraph-rsid="0015c894" style:font-size-asian="14pt" style:font-style-asian="italic" style:font-weight-asian="bold" style:font-size-complex="14pt" style:font-style-complex="italic" style:font-weight-complex="bold"/>
    </style:style>
    <style:style style:name="P4" style:family="paragraph" style:parent-style-name="Standard">
      <style:paragraph-properties fo:text-align="center" style:justify-single-word="false"/>
      <style:text-properties fo:font-weight="bold" officeooo:rsid="0015c894" officeooo:paragraph-rsid="0015c894" style:font-weight-asian="bold" style:font-weight-complex="bold"/>
    </style:style>
    <style:style style:name="P5" style:family="paragraph" style:parent-style-name="Text_20_body" style:list-style-name="L1">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text-properties officeooo:paragraph-rsid="0018a06c"/>
    </style:style>
    <style:style style:name="P7" style:family="paragraph" style:parent-style-name="Text_20_body" style:list-style-name="L1">
      <style:paragraph-properties fo:margin-top="0in" fo:margin-bottom="0in" style:contextual-spacing="false"/>
      <style:text-properties officeooo:rsid="001a21e3" officeooo:paragraph-rsid="001a21e3"/>
    </style:style>
    <style:style style:name="P8" style:family="paragraph" style:parent-style-name="Text_20_body">
      <style:paragraph-properties fo:margin-top="0in" fo:margin-bottom="0in" style:contextual-spacing="false"/>
      <style:text-properties officeooo:rsid="0018a06c" officeooo:paragraph-rsid="0018a06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officeooo:rsid="0015c894"/>
    </style:style>
    <style:style style:name="T4" style:family="text">
      <style:text-properties officeooo:rsid="000f2b37"/>
    </style:style>
    <style:style style:name="T5" style:family="text">
      <style:text-properties officeooo:rsid="0010ef2d"/>
    </style:style>
    <style:style style:name="T6" style:family="text">
      <style:text-properties fo:font-weight="bold" officeooo:rsid="0010ef2d" style:font-weight-asian="bold" style:font-weight-complex="bold"/>
    </style:style>
    <style:style style:name="T7" style:family="text">
      <style:text-properties fo:font-weight="normal" officeooo:rsid="0010ef2d" style:font-weight-asian="normal" style:font-weight-complex="normal"/>
    </style:style>
    <style:style style:name="T8" style:family="text">
      <style:text-properties officeooo:rsid="0011c114"/>
    </style:style>
    <style:style style:name="T9" style:family="text">
      <style:text-properties style:font-name="Symbol" officeooo:rsid="0011c114" style:font-name-asian="Symbol" style:font-name-complex="Symbol"/>
    </style:style>
    <style:style style:name="T10" style:family="text">
      <style:text-properties style:font-name="Times New Roman" officeooo:rsid="0011c114" style:font-name-asian="Symbol" style:font-name-complex="Symbol"/>
    </style:style>
    <style:style style:name="T11" style:family="text">
      <style:text-properties officeooo:rsid="0012b3f1"/>
    </style:style>
    <style:style style:name="T12" style:family="text">
      <style:text-properties officeooo:rsid="00144723"/>
    </style:style>
    <style:style style:name="T13" style:family="text">
      <style:text-properties officeooo:rsid="0015c894"/>
    </style:style>
    <style:style style:name="T14" style:family="text">
      <style:text-properties style:text-underline-style="none" officeooo:rsid="0015c894"/>
    </style:style>
    <style:style style:name="T15" style:family="text">
      <style:text-properties officeooo:rsid="0018a06c"/>
    </style:style>
    <style:style style:name="T16" style:family="text">
      <style:text-properties officeooo:rsid="001a21e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sing Spreadsheets in the Science Classroom</text:p>
      <text:p text:style-name="P3">Creating a Scatter Plot and Linear Regression Equation</text:p>
      <text:p text:style-name="P4"/>
      <text:p text:style-name="P1"><text:span text:style-name="T4">In physics, we will rely heavily on analyzing data collected during experiments to model behaviors and make predictions. <text:s/>These goals require that you are fluent in using spreadsheets to create graphs suitable for scientific use, </text:span><text:span text:style-name="T12">scatter plots.</text:span><text:line-break/><text:line-break/><text:span text:style-name="T4">For this assignment you will use a spreadsheet program such as Excel or LibreOffice. <text:s/></text:span><text:span text:style-name="T5">LibreOffice is a free, open source project available at </text:span><text:a xlink:type="simple" xlink:href="http://www.libreoffice.org/download/"><text:span text:style-name="T4">http://www.libreoffice.org/download/</text:span></text:a>.<text:line-break/><text:line-break/><text:span text:style-name="T5">Follow the link to a step-by-step tutorial on how to create a graph in Excel. <text:s/>If you are using LibreOffice it is very similar to Excel but you will not be able to change the equation on the graph so write out the equation at the bottom of the graph.</text:span></text:p>
      <text:p text:style-name="P1"><text:span text:style-name="T5"><text:tab/></text:span><text:span text:style-name="T6">Step-by-step tutorial:</text:span><text:span text:style-name="T5"> </text:span><text:a xlink:type="simple" xlink:href="http://www.clemson.edu/ces/phoenix/tutorials/excel/graph.html"><text:span text:style-name="T7">http://www.clemson.edu/ces/phoenix/tutorials/excel/graph.html</text:span></text:a><text:span text:style-name="T7"> </text:span></text:p>
      <text:p text:style-name="P1"><text:span text:style-name="T5">Now that you have successfully discovered the relationship between </text:span><text:span text:style-name="T8">the circumference and radius of a circle, follow the following steps to create a text document, copy your graph and rewrite the equation.</text:span></text:p>
      <text:list xml:id="list27642710" text:style-name="L1">
        <text:list-item>
          <text:p text:style-name="P5">Create a new text document</text:p>
        </text:list-item>
        <text:list-item>
          <text:p text:style-name="P5">Copy formal data table, <text:span text:style-name="T8">graph, and </text:span><text:span text:style-name="T9"> </text:span><text:span text:style-name="T10">section</text:span> <text:span text:style-name="T8">then</text:span> <text:span text:style-name="T2">paste special</text:span><text:span text:style-name="T1"> as a metafile or picture</text:span> into the text document</text:p>
        </text:list-item>
        <text:list-item>
          <text:p text:style-name="P5">In the text document, insert --&gt; object ---&gt; ”<text:span text:style-name="T11">Microsoft Equation 3.0”</text:span> <text:span text:style-name="T11">or “</text:span>Formula”</text:p>
        </text:list-item>
        <text:list-item>
          <text:p text:style-name="P5">Use this formula editor to restate your functional relationship between <text:span text:style-name="T13">circumference</text:span> and <text:span text:style-name="T13">radius</text:span> (a tutorial can be found at <text:a xlink:type="simple" xlink:href="http://cmapspublic3.ihmc.us/rid=1219171039328_743811530_10014/Tutorials" office:target-frame-name="_blank" xlink:show="new">Equation editor tutorial</text:a>). <text:s/><text:span text:style-name="T13">Every number should have units so be sure to include </text:span><text:span text:style-name="T3">units</text:span><text:span text:style-name="T14"> in your equation. <text:s/>In this case the slope is </text:span><text:span text:style-name="T14"><draw:frame draw:style-name="fr2" draw:name="Object1" text:anchor-type="as-char" svg:y="-0.2445in" svg:width="0.3256in" svg:height="0.3937in" draw:z-index="0"><draw:object xlink:href="./Object 1" xlink:type="simple" xlink:show="embed" xlink:actuate="onLoad"/><draw:image xlink:href="./ObjectReplacements/Object 1" xlink:type="simple" xlink:show="embed" xlink:actuate="onLoad"/></draw:frame></text:span><text:span text:style-name="T14">so they cancel out for the slope.</text:span></text:p>
        </text:list-item>
        <text:list-item>
          <text:p text:style-name="P5">also use formula editor to type in a sample calculation <text:span text:style-name="T11">for a data point that was not in the data table. <text:s/>Is the result what you expected? <text:s/>Why or why not?</text:span></text:p>
        </text:list-item>
        <text:list-item>
          <text:p text:style-name="P5"><text:span text:style-name="T11">S</text:span>ave this text document by giving it a name followed by " - " and your last name (e.g., "<text:span text:style-name="T11">graphing assignment</text:span> – gorman")</text:p>
        </text:list-item>
        <text:list-item>
          <text:p text:style-name="P6"><text:span text:style-name="T15">Follow the same sets to determine the functional relationship between grams of salt and density.</text:span><text:span text:style-name="T16"> Add this analysis on the second page of your text document.</text:span></text:p>
        </text:list-item>
        <text:list-item>
          <text:p text:style-name="P7">Before to have your name, date and class period # in your text document.</text:p>
        </text:list-item>
      </text:list>
      <text:p text:style-name="P8"><draw:frame draw:style-name="fr1" draw:name="graphics2" text:anchor-type="paragraph" svg:x="1.6508in" svg:y="0.1646in" svg:width="4.1984in" svg:height="2.1984in" draw:z-index="1"><draw:image xlink:href="Pictures/20000009000029A8000015D0C90C2584.svm" xlink:type="simple" xlink:show="embed" xlink:actuate="onLoad"/></draw:frame></text:p>
      <text:p text:style-name="P8">This assignment is due in digital form via Moodle on Friday, Aug 31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mes Gorman</meta:initial-creator>
    <meta:creation-date>2012-08-19T21:07:58.75</meta:creation-date>
    <dc:date>2012-08-21T07:52:47.61</dc:date>
    <dc:creator>James Gorman</dc:creator>
    <meta:editing-duration>PT23H50M19S</meta:editing-duration>
    <meta:editing-cycles>9</meta:editing-cycles>
    <meta:generator>LibreOffice/3.6$Windows_x86 LibreOffice_project/932b512-69e3009-7a10e5c-fc86223-a55908</meta:generator>
    <meta:document-statistic meta:table-count="0" meta:image-count="1" meta:object-count="1" meta:page-count="1" meta:paragraph-count="14" meta:word-count="364" meta:character-count="2162" meta:non-whitespace-character-count="1810"/>
  </office:meta>
</office:document-meta>
</file>

<file path=Object 1/content.xml><?xml version="1.0" encoding="utf-8"?>
<math xmlns="http://www.w3.org/1998/Math/MathML">
  <semantics>
    <mrow>
      <mfrac>
        <mrow>
          <mtext>cm</mtext>
        </mrow>
        <mrow>
          <mtext>cm</mtext>
        </mrow>
      </mfrac>
    </mrow>
    <annotation encoding="StarMath 5.0">{"cm"} over {"cm"} </annotation>
  </semantics>
</math>
</file>