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3.1576in" style:rel-column-width="29061*"/>
    </style:style>
    <style:style style:name="Table1.B" style:family="table-column">
      <style:table-column-properties style:column-width="0.3965in" style:rel-column-width="3647*"/>
    </style:style>
    <style:style style:name="Table1.K" style:family="table-column">
      <style:table-column-properties style:column-width="0.3965in" style:rel-column-width="3651*"/>
    </style:style>
    <style:style style:name="Table1.1" style:family="table-row">
      <style:table-row-properties style:min-row-height="1.427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2" style:family="table-row">
      <style:table-row-properties style:row-height="0.6299in" fo:keep-together="always"/>
    </style:style>
    <style:style style:name="Table1.A2" style:family="table-cell">
      <style:table-cell-properties style:vertical-align="middle"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pt" officeooo:paragraph-rsid="00142e1c" style:font-size-asian="3.5pt" style:font-size-complex="4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df1f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3pt" fo:font-weight="bold" officeooo:rsid="001c2cc4" officeooo:paragraph-rsid="001c2cc4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font-weight="bold" officeooo:rsid="00142e1c" officeooo:paragraph-rsid="00142e1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6pt" fo:font-weight="bold" officeooo:rsid="00142e1c" officeooo:paragraph-rsid="00142e1c" style:font-size-asian="5.25pt" style:font-weight-asian="bold" style:font-size-complex="6pt" style:font-weight-complex="bold"/>
    </style:style>
    <style:style style:name="P7" style:family="paragraph" style:parent-style-name="Footer">
      <style:text-properties officeooo:rsid="00142e1c" officeooo:paragraph-rsid="00142e1c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142e1c" officeooo:paragraph-rsid="0016ea1d" style:font-weight-asian="bold" style:font-weight-complex="bold"/>
    </style:style>
    <style:style style:name="P9" style:family="paragraph" style:parent-style-name="Table_20_Contents">
      <style:text-properties fo:font-size="11pt" officeooo:rsid="001df1f6" officeooo:paragraph-rsid="001df1f6" style:font-size-asian="11pt" style:font-size-complex="11pt"/>
    </style:style>
    <style:style style:name="P10" style:family="paragraph" style:parent-style-name="Table_20_Contents">
      <style:text-properties fo:font-size="11pt" officeooo:rsid="001df1f6" officeooo:paragraph-rsid="001fdf5d" style:font-size-asian="11pt" style:font-size-complex="11pt"/>
    </style:style>
    <style:style style:name="P11" style:family="paragraph" style:parent-style-name="Table_20_Contents">
      <style:text-properties fo:font-size="11pt" officeooo:rsid="00156910" officeooo:paragraph-rsid="00156910" style:font-size-asian="11pt" style:font-size-complex="11pt"/>
    </style:style>
    <style:style style:name="P12" style:family="paragraph" style:parent-style-name="Table_20_Contents">
      <style:text-properties fo:font-size="11pt" officeooo:paragraph-rsid="001fdf5d" style:font-size-asian="11pt" style:font-size-complex="11pt"/>
    </style:style>
    <style:style style:name="T1" style:family="text">
      <style:text-properties fo:font-weight="bold" officeooo:rsid="001df1f6" style:font-weight-asian="bold" style:font-weight-complex="bold"/>
    </style:style>
    <style:style style:name="T2" style:family="text">
      <style:text-properties fo:font-weight="bold" officeooo:rsid="001fdf5d" style:font-weight-asian="bold" style:font-weight-complex="bold"/>
    </style:style>
    <style:style style:name="T3" style:family="text">
      <style:text-properties officeooo:rsid="001df1f6"/>
    </style:style>
    <style:style style:name="T4" style:family="text">
      <style:text-properties officeooo:rsid="001fdf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Constant </text:span>Acceleration <text:span text:style-name="T4">Particle Model</text:span></text:p>
      <text:p text:style-name="P5">Learning Goals</text:p>
      <text:p text:style-name="P6"/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 table:style-name="Table1.1">
          <table:table-cell table:style-name="Table1.A1" office:value-type="string">
            <text:p text:style-name="P8">Assignment/</text:p>
            <text:p text:style-name="P8">Assessment &amp; Date: 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3"><text:span text:style-name="T2">CA</text:span><text:span text:style-name="T1">.1 (A)</text:span><text:span text:style-name="T3"> I know the difference between</text:span></text:p>
            <text:p text:style-name="P9">acceleration and velocity.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2"><text:span text:style-name="T2">CA</text:span><text:span text:style-name="T1">.2 (A)</text:span><text:span text:style-name="T3"> I can calculate the acceleration of an object with direction and proper units.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2"><text:span text:style-name="T2">CA</text:span><text:span text:style-name="T1">.3 (B)</text:span><text:span text:style-name="T3"> I can interpret/draw motion diagrams for objects moving with changing velocity.</text:span>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2"><text:span text:style-name="T2">CA</text:span><text:span text:style-name="T1">.4 (B)</text:span><text:span text:style-name="T3"> I can interpret/draw the position vs. time graph for an object moving with changing velocity.</text:span>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2"><text:span text:style-name="T2">CA</text:span><text:span text:style-name="T1">.5 (B)</text:span><text:span text:style-name="T3"> I can interpret/draw the velocity vs. time graph for an object moving with changing velocity.</text:span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2"><text:span text:style-name="T2">CA</text:span><text:span text:style-name="T1">.5 (B)</text:span><text:span text:style-name="T3"> I can interpret/draw the velocity vs. time graph for an object moving with changing velocity.</text:span>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0"><text:span text:style-name="T2">CA</text:span>.7 – I know the relationship between</text:p>
            <text:p text:style-name="P9">acceleration, force, and mass.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2"><text:span text:style-name="T2">CA</text:span><text:span text:style-name="T1">.8 (C)</text:span><text:span text:style-name="T3"> I can use interaction concepts</text:span></text:p>
            <text:p text:style-name="P9">to solve problems involving objects with</text:p>
            <text:p text:style-name="P9">changing velocity.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1"/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42e1c" officeooo:paragraph-rsid="00142e1c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 2012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2-08-16T22:52:23</dc:date>
    <dc:creator>James Gorman</dc:creator>
    <meta:editing-duration>PT7H37M1S</meta:editing-duration>
    <meta:editing-cycles>11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17" meta:word-count="128" meta:character-count="810" meta:non-whitespace-character-count="698"/>
  </office:meta>
</office:document-meta>
</file>