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3.1576in" style:rel-column-width="4470*"/>
    </style:style>
    <style:style style:name="Table1.B" style:family="table-column">
      <style:table-column-properties style:column-width="0.3965in" style:rel-column-width="561*"/>
    </style:style>
    <style:style style:name="Table1.1" style:family="table-row">
      <style:table-row-properties style:min-row-height="1.427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2" style:family="table-row">
      <style:table-row-properties style:row-height="0.6299in" fo:keep-together="always"/>
    </style:style>
    <style:style style:name="Table1.A2" style:family="table-cell">
      <style:table-cell-properties style:vertical-align="middle"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3pt" fo:font-weight="bold" officeooo:paragraph-rsid="00142e1c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weight="bold" officeooo:paragraph-rsid="0018516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6pt" fo:font-weight="bold" officeooo:paragraph-rsid="00142e1c" style:font-size-asian="5.25pt" style:font-weight-asian="bold" style:font-size-complex="6pt" style:font-weight-complex="bold"/>
    </style:style>
    <style:style style:name="P4" style:family="paragraph" style:parent-style-name="Standard">
      <style:text-properties fo:font-size="4pt" officeooo:paragraph-rsid="00142e1c" style:font-size-asian="3.5pt" style:font-size-complex="4pt"/>
    </style:style>
    <style:style style:name="P5" style:family="paragraph" style:parent-style-name="Table_20_Contents">
      <style:paragraph-properties fo:text-align="end" style:justify-single-word="false"/>
      <style:text-properties fo:font-weight="bold" officeooo:paragraph-rsid="0016ea1d" style:font-weight-asian="bold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officeooo:paragraph-rsid="00156910" style:font-size-asian="11pt" style:font-size-complex="11pt"/>
    </style:style>
    <style:style style:name="P8" style:family="paragraph" style:parent-style-name="Table_20_Contents">
      <style:text-properties fo:font-size="11pt" officeooo:paragraph-rsid="0019620b" style:font-size-asian="11pt" style:font-size-complex="11pt"/>
    </style:style>
    <style:style style:name="P9" style:family="paragraph" style:parent-style-name="Table_20_Contents">
      <style:text-properties fo:font-size="11pt" officeooo:paragraph-rsid="001ae6d9" style:font-size-asian="11pt" style:font-size-complex="11pt"/>
    </style:style>
    <style:style style:name="P10" style:family="paragraph" style:parent-style-name="Table_20_Contents">
      <style:text-properties fo:font-size="11pt" officeooo:paragraph-rsid="001b4fbd" style:font-size-asian="11pt" style:font-size-complex="11pt"/>
    </style:style>
    <style:style style:name="P11" style:family="paragraph" style:parent-style-name="Footer">
      <style:text-properties officeooo:paragraph-rsid="00142e1c"/>
    </style:style>
    <style:style style:name="T1" style:family="text">
      <style:text-properties officeooo:rsid="00142e1c"/>
    </style:style>
    <style:style style:name="T2" style:family="text">
      <style:text-properties fo:font-weight="bold" officeooo:rsid="00153dbd" style:font-weight-asian="bold" style:font-weight-complex="bold"/>
    </style:style>
    <style:style style:name="T3" style:family="text">
      <style:text-properties fo:font-weight="bold" officeooo:rsid="00156910" style:font-weight-asian="bold" style:font-weight-complex="bold"/>
    </style:style>
    <style:style style:name="T4" style:family="text">
      <style:text-properties fo:font-weight="bold" officeooo:rsid="0018516d" style:font-weight-asian="bold" style:font-weight-complex="bold"/>
    </style:style>
    <style:style style:name="T5" style:family="text">
      <style:text-properties fo:font-weight="bold" officeooo:rsid="00190fe3" style:font-weight-asian="bold" style:font-weight-complex="bold"/>
    </style:style>
    <style:style style:name="T6" style:family="text">
      <style:text-properties fo:font-weight="bold" officeooo:rsid="0019620b" style:font-weight-asian="bold" style:font-weight-complex="bold"/>
    </style:style>
    <style:style style:name="T7" style:family="text">
      <style:text-properties fo:font-weight="bold" officeooo:rsid="001ae6d9" style:font-weight-asian="bold" style:font-weight-complex="bold"/>
    </style:style>
    <style:style style:name="T8" style:family="text">
      <style:text-properties fo:font-weight="bold" officeooo:rsid="001b4fbd" style:font-weight-asian="bold" style:font-weight-complex="bold"/>
    </style:style>
    <style:style style:name="T9" style:family="text">
      <style:text-properties officeooo:rsid="00153dbd"/>
    </style:style>
    <style:style style:name="T10" style:family="text">
      <style:text-properties officeooo:rsid="00156910"/>
    </style:style>
    <style:style style:name="T11" style:family="text">
      <style:text-properties officeooo:rsid="0018516d"/>
    </style:style>
    <style:style style:name="T12" style:family="text">
      <style:text-properties officeooo:rsid="00190fe3"/>
    </style:style>
    <style:style style:name="T13" style:family="text">
      <style:text-properties officeooo:rsid="0019620b"/>
    </style:style>
    <style:style style:name="T14" style:family="text">
      <style:text-properties officeooo:rsid="001ae6d9"/>
    </style:style>
    <style:style style:name="T15" style:family="text">
      <style:text-properties officeooo:rsid="001b4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Balanced Force</text:span><text:span text:style-name="T11"> Particle Model</text:span></text:p>
      <text:p text:style-name="P1"><text:span text:style-name="T1">Learning Goals</text:span></text:p>
      <text:p text:style-name="P3"><text:span text:style-name="T1"/></text:p>
      <table:table table:name="Table1" table:style-name="Table1">
        <table:table-column table:style-name="Table1.A"/>
        <table:table-column table:style-name="Table1.B" table:number-columns-repeated="10"/>
        <table:table-row table:style-name="Table1.1">
          <table:table-cell table:style-name="Table1.A1" office:value-type="string">
            <text:p text:style-name="P5"><text:span text:style-name="T1">Assignment/</text:span></text:p>
            <text:p text:style-name="P5"><text:span text:style-name="T1">Assessment &amp; Date: </text:span>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8"><text:span text:style-name="T6">BF.1 (A)</text:span><text:span text:style-name="T13"> I can draw an interaction diagram and specify the system and the surroundings.</text:span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6">BF.2 (A)</text:span><text:span text:style-name="T13"> I know when forces must be (un)balanced based upon an object’s motion.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6">BF.3 (B)</text:span><text:span text:style-name="T13"> I can interpret/draw motion diagrams for objects with changing velocity.</text:span>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9"><text:span text:style-name="T7">BF.4 (B)</text:span><text:span text:style-name="T14"> I can draw a labeled force diagram showing all forces acting on an object.</text:span>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9"><text:span text:style-name="T7">BF.5 (B)</text:span><text:span text:style-name="T14"> I can use force and motion concepts to determine unknown forces for objects moving at constant velocity.</text:span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9"><text:span text:style-name="T7">BF.6 (C)</text:span><text:span text:style-name="T14"> I can apply the law of reciprocity to the forces between objects.</text:span>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0"><text:span text:style-name="T8">BF.7 (C)</text:span><text:span text:style-name="T15"> I know when the balanced force model applies and use it when appropriate</text:span>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0"><text:span text:style-name="T8">BF.8 (C)</text:span><text:span text:style-name="T15"> I can use more than one model (BFPM and CVPM) to solve a problem for multiple unknowns.</text:span>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10"/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42e1c"/>
    </style:style>
    <style:style style:name="MT1" style:family="text">
      <style:text-properties officeooo:rsid="00142e1c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r. Gorman 2012/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2-08-16T21:29:28.23</dc:date>
    <dc:creator>James Gorman</dc:creator>
    <meta:editing-duration>PT6H37M46S</meta:editing-duration>
    <meta:editing-cycles>8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13" meta:word-count="137" meta:character-count="787" meta:non-whitespace-character-count="662"/>
  </office:meta>
</office:document-meta>
</file>