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3.1576in" style:rel-column-width="29061*"/>
    </style:style>
    <style:style style:name="Table1.B" style:family="table-column">
      <style:table-column-properties style:column-width="0.3965in" style:rel-column-width="3647*"/>
    </style:style>
    <style:style style:name="Table1.K" style:family="table-column">
      <style:table-column-properties style:column-width="0.3965in" style:rel-column-width="3651*"/>
    </style:style>
    <style:style style:name="Table1.1" style:family="table-row">
      <style:table-row-properties style:min-row-height="1.427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2" style:family="table-row">
      <style:table-row-properties style:row-height="0.6299in" fo:keep-together="always"/>
    </style:style>
    <style:style style:name="Table1.A2" style:family="table-cell">
      <style:table-cell-properties style:vertical-align="middle"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42e1c" officeooo:paragraph-rsid="00142e1c"/>
    </style:style>
    <style:style style:name="P2" style:family="paragraph" style:parent-style-name="Standard">
      <style:text-properties fo:font-size="4pt" officeooo:paragraph-rsid="00142e1c" style:font-size-asian="3.5pt" style:font-size-complex="4pt"/>
    </style:style>
    <style:style style:name="P3" style:family="paragraph" style:parent-style-name="Standard">
      <style:paragraph-properties fo:text-align="end" style:justify-single-word="false"/>
      <style:text-properties fo:font-size="13pt" fo:font-weight="bold" officeooo:rsid="00142e1c" officeooo:paragraph-rsid="00142e1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6pt" fo:font-weight="bold" officeooo:rsid="00142e1c" officeooo:paragraph-rsid="00142e1c" style:font-size-asian="5.25pt" style:font-weight-asian="bold" style:font-size-complex="6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paragraph-rsid="00142e1c" style:font-size-asian="11pt" style:font-size-complex="11pt"/>
    </style:style>
    <style:style style:name="P7" style:family="paragraph" style:parent-style-name="Table_20_Contents">
      <style:text-properties fo:font-size="11pt" officeooo:paragraph-rsid="00153dbd" style:font-size-asian="11pt" style:font-size-complex="11pt"/>
    </style:style>
    <style:style style:name="P8" style:family="paragraph" style:parent-style-name="Table_20_Contents">
      <style:text-properties fo:font-size="11pt" officeooo:paragraph-rsid="00156910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142e1c" officeooo:paragraph-rsid="0016ea1d" style:font-weight-asian="bold" style:font-weight-complex="bold"/>
    </style:style>
    <style:style style:name="P10" style:family="paragraph" style:parent-style-name="Table_20_Contents">
      <style:text-properties fo:font-size="11pt" officeooo:paragraph-rsid="001a3bf4" style:font-size-asian="11pt" style:font-size-complex="11pt"/>
    </style:style>
    <style:style style:name="T1" style:family="text">
      <style:text-properties officeooo:rsid="00142e1c"/>
    </style:style>
    <style:style style:name="T2" style:family="text">
      <style:text-properties fo:font-weight="bold" officeooo:rsid="00142e1c" style:font-weight-asian="bold" style:font-weight-complex="bold"/>
    </style:style>
    <style:style style:name="T3" style:family="text">
      <style:text-properties fo:font-weight="bold" officeooo:rsid="00153dbd" style:font-weight-asian="bold" style:font-weight-complex="bold"/>
    </style:style>
    <style:style style:name="T4" style:family="text">
      <style:text-properties fo:font-weight="bold" officeooo:rsid="00156910" style:font-weight-asian="bold" style:font-weight-complex="bold"/>
    </style:style>
    <style:style style:name="T5" style:family="text">
      <style:text-properties fo:font-weight="bold" officeooo:rsid="001a3bf4" style:font-weight-asian="bold" style:font-weight-complex="bold"/>
    </style:style>
    <style:style style:name="T6" style:family="text">
      <style:text-properties officeooo:rsid="00153dbd"/>
    </style:style>
    <style:style style:name="T7" style:family="text">
      <style:text-properties officeooo:rsid="00156910"/>
    </style:style>
    <style:style style:name="T8" style:family="text">
      <style:text-properties officeooo:rsid="001923ef"/>
    </style:style>
    <style:style style:name="T9" style:family="text">
      <style:text-properties officeooo:rsid="001a3b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ientific Reasoning</text:p>
      <text:p text:style-name="P3">Learning Goals</text:p>
      <text:p text:style-name="P4"/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 table:style-name="Table1.1">
          <table:table-cell table:style-name="Table1.A1" office:value-type="string">
            <text:p text:style-name="P9">Assignment/</text:p>
            <text:p text:style-name="P9">Assessment &amp; Date: 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6"><text:span text:style-name="T2">SR.1 (A)</text:span><text:span text:style-name="T1"> I can identify the phenomena to be investigated, the explanation to be tested, or the problem to be solved.</text:span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3">SR.2 (A)</text:span><text:span text:style-name="T6"> I can design a reliable experiment that investigates the phenomena, tests the explanation, or solves the problem.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3">SR.3 (A) </text:span><text:span text:style-name="T6">I can communicate the details of an experimental procedure clearly and completely using words and pictures.</text:span>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3">SR.4 (A) </text:span><text:span text:style-name="T6">I can record and represent data in a meaningful way.</text:span>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3">SR.5 (B) </text:span><text:span text:style-name="T6">I can analyze data appropriately and show the analysis clearly and completely.</text:span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3">SR.6 (B) </text:span><text:span text:style-name="T6">I can </text:span><text:span text:style-name="T8">appropriately </text:span><text:span text:style-name="T6">represent data graphically and determine the equation which models the data</text:span>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3">SR.7 (B) </text:span><text:span text:style-name="T6">I can identify a pattern in the data and use the pattern to make predictions.</text:span>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3">SR.8 (C)</text:span><text:span text:style-name="T6"> I can make a claim about the results of an experiment and support the claim with evidence and reasoning.</text:span>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4">SR.9 (C)</text:span><text:span text:style-name="T7"> I can identify possible uncertainties, evaluate how they affect my results, and suggest ways to minimize them.</text:span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0"><text:span text:style-name="T5">SR.10 (C)</text:span><text:span text:style-name="T9"> I can endeavor to explain observed discrepancies between experimental results and predictions by referencing sources of uncertainty</text:span></text:p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42e1c" officeooo:paragraph-rsid="00142e1c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 2012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2-08-24T17:59:52.62</dc:date>
    <dc:creator>James Gorman</dc:creator>
    <meta:editing-duration>PT5H59M4S</meta:editing-duration>
    <meta:editing-cycles>7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15" meta:word-count="187" meta:character-count="1149" meta:non-whitespace-character-count="976"/>
  </office:meta>
</office:document-meta>
</file>