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0026CE13A3.png"/>
  <manifest:file-entry manifest:media-type="image/png" manifest:full-path="Pictures/100000000000050000000300B40D602E.png"/>
  <manifest:file-entry manifest:media-type="image/png" manifest:full-path="Pictures/1000000000000500000003006AB62FC6.png"/>
  <manifest:file-entry manifest:media-type="image/png" manifest:full-path="Pictures/1000000000000500000003006F811A1F.png"/>
  <manifest:file-entry manifest:media-type="image/png" manifest:full-path="Pictures/100000000000050000000300E6ADC6D1.png"/>
  <manifest:file-entry manifest:media-type="image/png" manifest:full-path="Pictures/1000000000000500000003001F81106D.png"/>
  <manifest:file-entry manifest:media-type="image/png" manifest:full-path="Pictures/10000000000005000000030054576C43.png"/>
  <manifest:file-entry manifest:media-type="image/png" manifest:full-path="Pictures/10000000000005000000030041A114C7.png"/>
  <manifest:file-entry manifest:media-type="image/png" manifest:full-path="Pictures/100000000000050000000300CE8FC398.png"/>
  <manifest:file-entry manifest:media-type="image/png" manifest:full-path="Pictures/100000000000050000000300C3847841.png"/>
  <manifest:file-entry manifest:media-type="image/png" manifest:full-path="Pictures/100000000000050000000300E380A112.png"/>
  <manifest:file-entry manifest:media-type="image/png" manifest:full-path="Pictures/100000000000050000000300B603DC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2.06cm, 12.705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309cm, 8.041cm, 6.025cm, 7.194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8cm, 8.651cm, 2.978cm, 8.413cm)" draw:image-opacity="100%" style:mirror="none"/>
    </style:style>
    <style:style style:name="gr6" style:family="graphic" style:parent-style-name="standard">
      <style:graphic-properties draw:stroke="dash" draw:stroke-dash="Dash_20_2" svg:stroke-width="0.05cm" svg:stroke-color="#00ffff" draw:fill="none" draw:fill-hatch-solid="fals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9cm, 8.651cm, 3.587cm, 8.413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9cm, 8.651cm, 4.197cm, 8.413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9cm, 8.651cm, 3.587cm, 7.804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9cm, 8.651cm, 4.197cm, 7.804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9cm, 8.651cm, 4.501cm, 7.804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9cm, 8.651cm, 4.806cm, 8.413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17.402cm" svg:height="11.5cm" svg:x="5cm" svg:y="5.5cm">
          <draw:image xlink:href="Pictures/10000000000005000000030054576C43.png" xlink:type="simple" xlink:show="embed" xlink:actuate="onLoad">
            <text:p/>
          </draw:image>
        </draw:frame>
        <draw:frame draw:style-name="gr2" draw:text-style-name="P3" draw:layer="layout" svg:width="21cm" svg:height="2.783cm" svg:x="3cm" svg:y="1.5cm">
          <draw:text-box>
            <text:p text:style-name="P2"><text:span text:style-name="T1">PROCESO DE INSTALACIÓN CMAPTOOLS 5.0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4" draw:text-style-name="P1" draw:layer="layout" svg:width="15.5cm" svg:height="7.5cm" svg:x="6cm" svg:y="6.5cm">
          <draw:image xlink:href="Pictures/100000000000050000000300E380A1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5" draw:text-style-name="P1" draw:layer="layout" svg:width="14cm" svg:height="11.5cm" svg:x="7cm" svg:y="5cm">
          <draw:image xlink:href="Pictures/100000000000050000000300B603DC47.png" xlink:type="simple" xlink:show="embed" xlink:actuate="onLoad">
            <text:p/>
          </draw:image>
        </draw:frame>
        <draw:rect draw:style-name="gr6" draw:text-style-name="P1" draw:layer="layout" svg:width="15cm" svg:height="11.5cm" svg:x="6.5cm" svg:y="5cm">
          <text:p/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7" draw:text-style-name="P1" draw:layer="layout" svg:width="17.5cm" svg:height="13.5cm" svg:x="5.5cm" svg:y="5.5cm">
          <draw:image xlink:href="Pictures/1000000000000500000003006F811A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8" draw:text-style-name="P1" draw:layer="layout" svg:width="18cm" svg:height="13.5cm" svg:x="5cm" svg:y="5.5cm">
          <draw:image xlink:href="Pictures/100000000000050000000300B40D60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9" draw:text-style-name="P1" draw:layer="layout" svg:width="19cm" svg:height="14cm" svg:x="4.5cm" svg:y="5.5cm">
          <draw:image xlink:href="Pictures/100000000000050000000300CE8FC3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0" draw:text-style-name="P1" draw:layer="layout" svg:width="18cm" svg:height="14cm" svg:x="5.5cm" svg:y="5.5cm">
          <draw:image xlink:href="Pictures/10000000000005000000030026CE13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1" draw:text-style-name="P1" draw:layer="layout" svg:width="19cm" svg:height="13cm" svg:x="4.5cm" svg:y="3.5cm">
          <draw:image xlink:href="Pictures/10000000000005000000030041A114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2" draw:text-style-name="P1" draw:layer="layout" svg:width="18.5cm" svg:height="14cm" svg:x="5cm" svg:y="5cm">
          <draw:image xlink:href="Pictures/100000000000050000000300E6ADC6D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2" draw:text-style-name="P1" draw:layer="layout" svg:width="18cm" svg:height="14cm" svg:x="5.5cm" svg:y="5cm">
          <draw:image xlink:href="Pictures/100000000000050000000300C38478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2" draw:text-style-name="P1" draw:layer="layout" svg:width="18.5cm" svg:height="13.5cm" svg:x="5cm" svg:y="5cm">
          <draw:image xlink:href="Pictures/1000000000000500000003006AB62F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8" draw:text-style-name="P1" draw:layer="layout" svg:width="19cm" svg:height="14.5cm" svg:x="5cm" svg:y="4.5cm">
          <draw:image xlink:href="Pictures/1000000000000500000003001F8110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Dash_20_2" draw:display-name="Dash 2" draw:style="rect" draw:dots1="1" draw:dots1-length="0.3cm" draw:dots2="1" draw:dots2-length="0.3cm" draw:distance="0.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ani Marchuet Martínez</meta:initial-creator>
    <meta:creation-date>2011-11-18T08:41:26.48</meta:creation-date>
    <meta:editing-duration>PT00H28M31S</meta:editing-duration>
    <meta:editing-cycles>7</meta:editing-cycles>
    <dc:date>2011-11-18T09:10:01.68</dc:date>
    <dc:creator>Dani Marchuet Martínez</dc:creator>
    <meta:generator>OpenOffice.org/3.2$Win32 OpenOffice.org_project/320m18$Build-9502</meta:generator>
    <meta:document-statistic meta:object-count="65"/>
  </office:meta>
</office:document-meta>
</file>