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hiteboarding Notes:</text:span> <text:s/>Expriment ___________________ <text:s/>Date _________ <text:s/>Name:_____________________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  <text:p text:style-name="P1">Group 1:_______________ <text:s text:c="2"/>Graph/Diagram:</text:p>
            <text:p text:style-name="P1">I.V.____________________</text:p>
            <text:p text:style-name="P1">D.V.___________________</text:p>
            <text:p text:style-name="P1">C.V.___________________</text:p>
            <text:p text:style-name="P1">Questions:</text:p>
            <text:p text:style-name="P1"/>
            <text:p text:style-name="P1"/>
            <text:p text:style-name="P1">Brief conclusion:</text:p>
            <text:p text:style-name="P1"/>
            <text:p text:style-name="P1"/>
            <text:p text:style-name="Standard">Differences from my group and how we make sense of these difference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1" office:value-type="string">
            <text:p text:style-name="Table_20_Contents"/>
            <text:p text:style-name="P1">Group 2:_______________ <text:s text:c="2"/>Graph/Diagram:</text:p>
            <text:p text:style-name="P1">I.V.____________________</text:p>
            <text:p text:style-name="P1">D.V.___________________</text:p>
            <text:p text:style-name="P1">C.V.___________________</text:p>
            <text:p text:style-name="P1">Questions:</text:p>
            <text:p text:style-name="P1"/>
            <text:p text:style-name="P1"/>
            <text:p text:style-name="P1">Brief conclusion:</text:p>
            <text:p text:style-name="P1"/>
            <text:p text:style-name="P1"/>
            <text:p text:style-name="Standard">Differences from my group and how we make sense of these difference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1.A2" office:value-type="string">
            <text:p text:style-name="Table_20_Contents"/>
            <text:p text:style-name="P1">Group 3:_______________ <text:s text:c="2"/>Graph/Diagram:</text:p>
            <text:p text:style-name="P1">I.V.____________________</text:p>
            <text:p text:style-name="P1">D.V.___________________</text:p>
            <text:p text:style-name="P1">C.V.___________________</text:p>
            <text:p text:style-name="P1">Questions:</text:p>
            <text:p text:style-name="P1"/>
            <text:p text:style-name="P1"/>
            <text:p text:style-name="P1">Brief conclusion:</text:p>
            <text:p text:style-name="P1"/>
            <text:p text:style-name="P1"/>
            <text:p text:style-name="Standard">Differences from my group and how we make sense of these difference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Table_20_Contents"/>
            <text:p text:style-name="P1">Group 4:_______________ <text:s text:c="2"/>Graph/Diagram:</text:p>
            <text:p text:style-name="P1">I.V.____________________</text:p>
            <text:p text:style-name="P1">D.V.___________________</text:p>
            <text:p text:style-name="P1">C.V.___________________</text:p>
            <text:p text:style-name="P1">Questions:</text:p>
            <text:p text:style-name="P1"/>
            <text:p text:style-name="P1"/>
            <text:p text:style-name="P1">Brief conclusion:</text:p>
            <text:p text:style-name="P1"/>
            <text:p text:style-name="P1"/>
            <text:p text:style-name="Standard">Differences from my group and how we make sense of these difference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Table_20_Contents"/>
            <text:p text:style-name="P1">Group 5:_______________ <text:s text:c="2"/>Graph/Diagram:</text:p>
            <text:p text:style-name="P1">I.V.____________________</text:p>
            <text:p text:style-name="P1">D.V.___________________</text:p>
            <text:p text:style-name="P1">C.V.___________________</text:p>
            <text:p text:style-name="P1">Questions:</text:p>
            <text:p text:style-name="P1"/>
            <text:p text:style-name="P1"/>
            <text:p text:style-name="P1">Brief conclusion:</text:p>
            <text:p text:style-name="P1"/>
            <text:p text:style-name="P1"/>
            <text:p text:style-name="Standard">Differences from my group and how we make sense of these difference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2" office:value-type="string">
            <text:p text:style-name="Table_20_Contents"/>
            <text:p text:style-name="P1">Group 6:_______________ <text:s text:c="2"/>Graph/Diagram:</text:p>
            <text:p text:style-name="P1">I.V.____________________</text:p>
            <text:p text:style-name="P1">D.V.___________________</text:p>
            <text:p text:style-name="P1">C.V.___________________</text:p>
            <text:p text:style-name="P1">Questions:</text:p>
            <text:p text:style-name="P1"/>
            <text:p text:style-name="P1"/>
            <text:p text:style-name="P1">Brief conclusion:</text:p>
            <text:p text:style-name="P1"/>
            <text:p text:style-name="P1"/>
            <text:p text:style-name="Standard">Differences from my group and how we make sense of these difference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">Class Concensu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1-09-06T21:57:39.82</meta:creation-date>
    <meta:document-statistic meta:table-count="1" meta:image-count="0" meta:object-count="0" meta:page-count="2" meta:paragraph-count="44" meta:word-count="135" meta:character-count="1347" meta:non-whitespace-character-count="1241"/>
    <dc:date>2011-09-06T22:07:35.82</dc:date>
    <dc:creator>James Gorman</dc:creator>
    <meta:editing-duration>PT9M56S</meta:editing-duration>
    <meta:editing-cycles>1</meta:editing-cycles>
    <meta:generator>LibreOffice/3.4$Win32 LibreOffice_project/340m1$Build-302</meta:generator>
  </office:meta>
</office:document-meta>
</file>