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angal1" svg:font-family="Mangal"/>
    <style:font-face style:name="Tunga" svg:font-family="Tung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weight="bold" style:font-weight-asian="bold" style:font-name-complex="Tunga"/>
    </style:style>
    <style:style style:name="P2" style:family="paragraph" style:parent-style-name="Standard">
      <style:paragraph-properties fo:line-height="100%"/>
      <style:text-properties style:font-name="Times New Roman" style:font-name-complex="Tunga"/>
    </style:style>
    <style:style style:name="P3" style:family="paragraph" style:parent-style-name="Standard">
      <style:paragraph-properties fo:margin-left="0.25in" fo:margin-right="0in" fo:line-height="100%" fo:text-indent="-0.25in" style:auto-text-indent="false"/>
      <style:text-properties style:font-name="Tunga" style:font-name-complex="Tunga"/>
    </style:style>
    <style:style style:name="P4" style:family="paragraph" style:parent-style-name="Standard">
      <style:paragraph-properties fo:margin-left="0.25in" fo:margin-right="0in" fo:line-height="100%" fo:text-indent="-0.25in" style:auto-text-indent="false"/>
      <style:text-properties style:font-name="Times New Roman" fo:font-weight="bold" style:font-weight-asian="bold" style:font-name-complex="Tunga"/>
    </style:style>
    <style:style style:name="P5" style:family="paragraph" style:parent-style-name="Standard">
      <style:paragraph-properties fo:margin-left="0.25in" fo:margin-right="0in" fo:line-height="100%" fo:text-indent="-0.25in" style:auto-text-indent="false"/>
      <style:text-properties style:font-name="Times New Roman" style:font-name-complex="Tunga"/>
    </style:style>
    <style:style style:name="P6" style:family="paragraph" style:parent-style-name="Standard">
      <style:paragraph-properties fo:margin-left="0.25in" fo:margin-right="0in" fo:line-height="100%" fo:text-indent="-0.25in" style:auto-text-indent="false"/>
      <style:text-properties style:font-name="Times New Roman"/>
    </style:style>
    <style:style style:name="P7" style:family="paragraph" style:parent-style-name="Standard" style:list-style-name="L1">
      <style:paragraph-properties fo:margin-left="0.25in" fo:margin-right="0in" fo:line-height="100%" fo:text-indent="-0.25in" style:auto-text-indent="false"/>
      <style:text-properties style:font-name="Times New Roman"/>
    </style:style>
    <style:style style:name="P8" style:family="paragraph" style:parent-style-name="Standard">
      <style:paragraph-properties fo:margin-left="0.5in" fo:margin-right="0in" fo:line-height="100%" fo:text-indent="0in" style:auto-text-indent="false"/>
      <style:text-properties style:font-name="Times New Roman" style:font-name-complex="Tunga"/>
    </style:style>
    <style:style style:name="P9" style:family="paragraph" style:parent-style-name="Standard">
      <style:paragraph-properties fo:margin-left="0.5in" fo:margin-right="0in" fo:line-height="100%" fo:text-indent="0in" style:auto-text-indent="false"/>
      <style:text-properties style:font-name="Times New Roman"/>
    </style:style>
    <style:style style:name="P10" style:family="paragraph" style:parent-style-name="Standard">
      <style:paragraph-properties fo:margin-left="0.75in" fo:margin-right="0in" fo:line-height="100%" fo:text-indent="-0.25in" style:auto-text-indent="false"/>
      <style:text-properties style:font-name="Times New Roman" style:font-name-complex="Tunga"/>
    </style:style>
    <style:style style:name="P11" style:family="paragraph" style:parent-style-name="Standard">
      <style:paragraph-properties fo:margin-left="0.75in" fo:margin-right="0in" fo:line-height="100%" fo:text-indent="-0.25in" style:auto-text-indent="false"/>
      <style:text-properties style:font-name="Times New Roman"/>
    </style:style>
    <style:style style:name="P12" style:family="paragraph" style:parent-style-name="Standard">
      <style:paragraph-properties fo:margin-left="0.2709in" fo:margin-right="0in" fo:line-height="100%" fo:text-indent="-0.25in" style:auto-text-indent="false">
        <style:tab-stops/>
      </style:paragraph-properties>
      <style:text-properties style:font-name="Times New Roman"/>
    </style:style>
    <style:style style:name="P13" style:family="paragraph" style:parent-style-name="Standard" style:master-page-name="First_20_Page">
      <style:paragraph-properties fo:line-height="100%" fo:text-align="center" style:justify-single-word="false" style:page-number="auto"/>
      <style:text-properties style:font-name="Times New Roman" style:text-underline-style="solid" style:text-underline-width="auto" style:text-underline-color="font-color"/>
    </style:style>
    <style:style style:name="P14" style:family="paragraph" style:parent-style-name="Standard" style:list-style-name="L1">
      <style:paragraph-properties fo:margin-left="0.2602in" fo:margin-right="0in" fo:line-height="100%" fo:text-indent="0in" style:auto-text-indent="false">
        <style:tab-stops/>
      </style:paragraph-properties>
      <style:text-properties style:font-name="Times New Roman"/>
    </style:style>
    <style:style style:name="T1" style:family="text">
      <style:text-properties fo:font-weight="bold" style:font-weight-asian="bold" style:font-name-complex="Tunga"/>
    </style:style>
    <style:style style:name="T2" style:family="text">
      <style:text-properties fo:font-size="14pt" fo:font-weight="bold" style:font-size-asian="14pt" style:font-weight-asian="bold" style:font-name-complex="Tunga" style:font-size-complex="14pt"/>
    </style:style>
    <style:style style:name="T3" style:family="text">
      <style:text-properties style:font-name-complex="Tunga"/>
    </style:style>
    <style:style style:name="T4" style:family="text">
      <style:text-properties fo:font-style="italic" style:font-style-asian="italic" style:font-name-complex="Tung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style:font-size-asian="10.5pt" style:font-size-complex="12pt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Physics Lab – Virtual Ripple Tank</text:span></text:p>
      <text:p text:style-name="P3"><text:span text:style-name="T6"/></text:p>
      <text:p text:style-name="P3"><text:span text:style-name="T5">Virtual lab can be found at: </text:span><text:a xlink:type="simple" xlink:href="http://phet.colorado.edu/en/simulation/wave-interference"><text:span text:style-name="T5">http://phet.colorado.edu/en/simulation/wave-interference</text:span></text:a></text:p>
      <text:p text:style-name="P1"/>
      <text:p text:style-name="P4">Part I: Determine the speed of waves in water.</text:p>
      <text:p text:style-name="P6"><text:span text:style-name="T3">1.<text:tab/></text:span><text:span text:style-name="T4">Design Your Procedure</text:span><text:span text:style-name="T3"> – What would you do to figure out the speed of waves in water? <text:s/>Describe the steps you would take and the virtual tools you would use to figure this out. <text:s/>You should have a clear, step-by-step description that anyone in the class would be able to follow. (No numbers in this section, just a description.)</text:span></text:p>
      <text:p text:style-name="P2"/>
      <text:p text:style-name="P6"><text:span text:style-name="T3">2.<text:tab/></text:span><text:span text:style-name="T4">Collect Your Data</text:span><text:span text:style-name="T3"> – What data did you collect using the procedure you created in #1? <text:s/>How many times did you collect data to be confident in your accuracy? <text:s/>The data should be clearly organized in a way that matches your procedure.</text:span></text:p>
      <text:p text:style-name="P2"/>
      <text:p text:style-name="P6"><text:span text:style-name="T3">3. <text:tab/></text:span><text:span text:style-name="T4">Make Your Calculations</text:span><text:span text:style-name="T3"> – What calculations do you need to make on the data you collected? <text:s/>Show the equations you use and your answer for the speed of waves in water. <text:s/>Pay attention to significant digits.</text:span></text:p>
      <text:p text:style-name="P5"/>
      <text:p text:style-name="P6"><text:span text:style-name="T3">4.<text:tab/></text:span><text:span text:style-name="T4">Check Your Results</text:span><text:span text:style-name="T3"> – “Doing good science” requires that a researcher’s results can be independently checked by other researchers. <text:s/>Compare your answer for the speed of waves in water with that of a classmate and record both numbers. <text:s/></text:span></text:p>
      <text:p text:style-name="P9"><text:span text:style-name="T3">Why might your numbers be different? <text:s/></text:span></text:p>
      <text:p text:style-name="P8">Should everyone get the same number or is it okay to have different numbers?</text:p>
      <text:p text:style-name="P9"><text:span text:style-name="T3">What is the percentage difference between your numbers? <text:s/>Is it “significant”?</text:span></text:p>
      <text:p text:style-name="P2"><text:s/></text:p>
      <text:p text:style-name="P6"><text:span text:style-name="T1">Part II: Investigate ripple patterns.</text:span></text:p>
      <text:p text:style-name="P6"><text:span text:style-name="T3">5.<text:tab/></text:span><text:span text:style-name="T4">Play With The Ripple Tank</text:span><text:span text:style-name="T3"> – Observe the different ripple patterns you get with changes to the waves and the ripple tank. <text:s/>For example:</text:span></text:p>
      <text:p text:style-name="P10">See what happens with one faucet vs two faucets.</text:p>
      <text:p text:style-name="P10">Turn the faucets on and off.</text:p>
      <text:p text:style-name="P10">Change the frequency and amplitude of the drops.</text:p>
      <text:p text:style-name="P10">Add a barrier with one slit or two slits and move the barrier left and right.</text:p>
      <text:p text:style-name="P11"><text:span text:style-name="T3">Change the width and spacing of the slits in the barrier.</text:span></text:p>
      <text:p text:style-name="P12"><text:span text:style-name="T3"/></text:p>
      <text:p text:style-name="P12"><text:span text:style-name="T3">6.<text:tab/></text:span><text:span text:style-name="T4">Create An Interesting Ripple Pattern</text:span><text:span text:style-name="T3"> – </text:span></text:p>
      <text:p text:style-name="P8">Set the frequency near the middle of the scale. <text:s/></text:p>
      <text:p text:style-name="P8">Set the amplitude near the right end (the high end) of the scale. <text:s/></text:p>
      <text:p text:style-name="P8">Add a barrier and put it at 6.2 cm (check the “Barrier Location” scale). <text:s/></text:p>
      <text:p text:style-name="P8">Set the slit width to 2.5 cm or higher. <text:s/></text:p>
      <text:p text:style-name="P9"><text:span text:style-name="T3">You may choose the other variables as you like – one faucet or two, one slit or two, any faucet spacing, any slit separation, etc. <text:s/>But be careful, because the next step is…</text:span></text:p>
      <text:p text:style-name="P5"/>
      <text:list xml:id="list29343762" text:style-name="L1">
        <text:list-item>
          <text:p text:style-name="P14"><text:span text:style-name="T4">Draw Your Ripple Pattern</text:span><text:span text:style-name="T3"> – Pause the ripple tank. <text:s/>Using a colored pencil for the crests and a dark pencil for the troughs, draw the ripple pattern. <text:s/>Pay attention to where the colors are brightest and where they are dim.</text:span></text:p>
          <text:p text:style-name="P7"><text:span text:style-name="T3"/></text:p>
        </text:list-item>
      </text:list>
      <text:p text:style-name="P6"><text:span text:style-name="T1">Part III: Identify wave behaviors.</text:span></text:p>
      <text:p text:style-name="P6"><text:span text:style-name="T3">8.<text:tab/></text:span><text:span text:style-name="T4">Reflection</text:span><text:span text:style-name="T3"> – Circle an area of your diagram that shows wave reflection and label this area “reflection”.</text:span></text:p>
      <text:p text:style-name="P5"/>
      <text:p text:style-name="P6"><text:span text:style-name="T3">9.<text:tab/></text:span><text:span text:style-name="T4">Diffraction</text:span><text:span text:style-name="T3"> – Circle an area of your diagram that shows wave diffraction and label this area “diffraction”. <text:s/>Below the diagram, describe what “diffraction” means.</text:span></text:p>
      <text:p text:style-name="P5"/>
      <text:p text:style-name="P6"><text:soft-page-break/><text:span text:style-name="T3">10.<text:tab/></text:span><text:span text:style-name="T4">Constructive Interference</text:span><text:span text:style-name="T3"> – Mark a point on your diagram that is an example of constructive interference. <text:s/>Below the diagram, describe what “constructive interference” means.</text:span></text:p>
      <text:p text:style-name="P5"/>
      <text:p text:style-name="P6"><text:span text:style-name="T3">11.<text:tab/></text:span><text:span text:style-name="T4">Destructive Interference</text:span><text:span text:style-name="T3"> – Mark a point on your diagram that is an example of destructive interference. <text:s/>Below the diagram, describe what “destructive interference” means.</text:span></text:p>
      <text:p text:style-name="P5"/>
      <text:p text:style-name="P2"/>
      <text:p text:style-name="P1">Bonus: What’s Out There?</text:p>
      <text:p text:style-name="P6"><text:span text:style-name="T3">12.<text:tab/>Describe what is just beyond the right-hand side of the ripple tank and support your hypothesi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unga" svg:font-family="Tung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en" fo:country="US" style:font-name-asian="Times New Roman" style:font-size-asian="12pt" style:font-name-complex="Time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ame		Sept. 11, 1995</dc:title>
    <meta:initial-creator>David Iverson</meta:initial-creator>
    <meta:creation-date>2007-01-31T00:39:00</meta:creation-date>
    <dc:date>2011-04-06T09:24:13.04</dc:date>
    <meta:print-date>2011-04-06T09:22:22.25</meta:print-date>
    <meta:editing-cycles>13</meta:editing-cycles>
    <meta:editing-duration>PT22H08M44S</meta:editing-duration>
    <meta:generator>OpenOffice.org/3.2$Win32 OpenOffice.org_project/320m12$Build-9483</meta:generator>
    <meta:document-statistic meta:table-count="0" meta:image-count="0" meta:object-count="0" meta:page-count="2" meta:paragraph-count="32" meta:word-count="565" meta:character-count="3248"/>
    <meta:user-defined meta:name="Info 1"/>
    <meta:user-defined meta:name="Info 2"/>
    <meta:user-defined meta:name="Info 3"/>
    <meta:user-defined meta:name="Info 4"/>
  </office:meta>
</office:document-meta>
</file>