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3in" fo:margin-right="0in" fo:text-indent="0.5in" style:auto-text-indent="false"/>
    </style:style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>
      <style:paragraph-properties fo:margin-left="1in" fo:margin-right="0in" fo:text-indent="0in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 style:list-style-name="WW8Num3"/>
    <style:style style:name="P8" style:family="paragraph" style:parent-style-name="Standard" style:list-style-name="WW8Num4"/>
    <style:style style:name="P9" style:family="paragraph" style:parent-style-name="Standard" style:list-style-name="WW8Num1"/>
    <style:style style:name="P10" style:family="paragraph" style:parent-style-name="Standard">
      <style:paragraph-properties fo:margin-left="0.25in" fo:margin-right="0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position="super 58%"/>
    </style:style>
    <style:style style:name="T4" style:family="text">
      <style:text-properties style:text-position="sub 58%"/>
    </style:style>
    <style:style style:name="fr1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hysics Web Quest: Gravity<text:tab/></text:span><text:tab/><text:tab/><text:tab/><text:tab/>Name______________________________</text:p>
      <text:p text:style-name="P2"><text:tab/><text:tab/><text:tab/><text:tab/><text:tab/> <text:s/>Period __________</text:p>
      <text:p text:style-name="Standard"/>
      <text:p text:style-name="Standard">Open the Physics folder on the I: and you will find these simulations under gravity web quest.</text:p>
      <text:p text:style-name="Standard"/>
      <text:p text:style-name="Standard">Open <text:span text:style-name="T2">gravity force lab </text:span><text:s text:c="2"/>(http://phet.colorado.edu/simulations/sims.php?sim=Gravity_Force_Lab )</text:p>
      <text:p text:style-name="P6">Part I: Force of Gravity</text:p>
      <text:list xml:id="list27131300" text:style-name="WW8Num3">
        <text:list-item>
          <text:p text:style-name="P7">What is true about the force of m2 on m1, and the force of m1 on m2 (two things) __________________________________________________________________</text:p>
        </text:list-item>
        <text:list-item>
          <text:p text:style-name="P7">Show the calculation for the force of gravity for the current set up:</text:p>
        </text:list-item>
      </text:list>
      <text:p text:style-name="Standard"/>
      <text:p text:style-name="Standard"/>
      <text:p text:style-name="Standard"/>
      <text:list xml:id="list27163347" text:continue-numbering="true" text:style-name="WW8Num3">
        <text:list-item>
          <text:p text:style-name="P7">Set both masses equal to 25 kg, and set them both 4 m apart. <text:s/>You can move the masses and rulers. <text:s/></text:p>
        </text:list-item>
        <text:list-item>
          <text:p text:style-name="P7">What is the force of gravity? ___________________ <text:s/>Compare the following answers to this answer.</text:p>
        </text:list-item>
        <text:list-item>
          <text:p text:style-name="P7">Keep the masses 4 m apart, but change one mass to 50 kg.</text:p>
        </text:list-item>
        <text:list-item>
          <text:p text:style-name="P7">What is the new force of gravity? _____________________</text:p>
        </text:list-item>
        <text:list-item>
          <text:p text:style-name="P7">How did it change (compared to #4)? ___________________________________</text:p>
        </text:list-item>
        <text:list-item>
          <text:p text:style-name="P7">Change the 50 kg mass down to 12.5 kg. </text:p>
        </text:list-item>
        <text:list-item>
          <text:p text:style-name="P7">What is the new force of gravity? _____________________</text:p>
        </text:list-item>
        <text:list-item>
          <text:p text:style-name="P7">How did it change (compared to #4)? ___________________________________</text:p>
        </text:list-item>
        <text:list-item>
          <text:p text:style-name="P7">Set both masses back to 25 kg, but move them so they are 8 m apart.</text:p>
        </text:list-item>
        <text:list-item>
          <text:p text:style-name="P7">What is the new force of gravity? _____________________</text:p>
        </text:list-item>
        <text:list-item>
          <text:p text:style-name="P7">How did it change (compared to #4)? ___________________________________</text:p>
        </text:list-item>
        <text:list-item>
          <text:p text:style-name="P7">Given the two masses of 25 kg 8 m apart, how can you change one mass to get back to the answer in #4? _____________________________________________</text:p>
        </text:list-item>
      </text:list>
      <text:p text:style-name="Standard"/>
      <text:p text:style-name="Standard">Open <text:span text:style-name="T2">my solar system </text:span><text:s text:c="2"/>(http://phet.colorado.edu/simulations/sims.php?sim=My_Solar_System)</text:p>
      <text:p text:style-name="P6">Part II: Planetary Motion</text:p>
      <text:list xml:id="list27126022" text:style-name="WW8Num4">
        <text:list-item>
          <text:p text:style-name="P8">Select the preset “Sun and Planet”</text:p>
        </text:list-item>
        <text:list-item>
          <text:p text:style-name="P8">Set the speed in between fast and accurate </text:p>
        </text:list-item>
        <text:list-item>
          <text:p text:style-name="P8">Adjust the settings for body 2. <text:s/>Leave the mass = 10, set x position to 150, y = 0, and x velocity = 0, and y velocity = 75.</text:p>
        </text:list-item>
        <text:list-item>
          <text:p text:style-name="P8">Describe the shape of the orbit. ________________________________________</text:p>
        </text:list-item>
        <text:list-item>
          <text:p text:style-name="P8">Describe how the planet moves when it is close to the sun. __________________</text:p>
        </text:list-item>
        <text:list-item>
          <text:p text:style-name="P8">Describe how it moves farthest from the sun. _____________________________</text:p>
        </text:list-item>
        <text:list-item>
          <text:p text:style-name="P8">Stop. <text:s/>Reset</text:p>
        </text:list-item>
        <text:list-item>
          <text:p text:style-name="P8">Adjust the settings for body 2. <text:s/>Leave the mass = 10, set x position to 150, y = 0, and x velocity = 0, and y velocity = 200.</text:p>
        </text:list-item>
        <text:list-item>
          <text:p text:style-name="P8">What happened to the planet? Why? ____________________________________</text:p>
        </text:list-item>
        <text:list-item>
          <text:p text:style-name="P8">Calculate the escape speed of this planet (assuming distances are in meters and mass in kilograms). <text:s/>This won’t match the simulation as we aren’t given units.</text:p>
        </text:list-item>
        <text:list-item>
          <text:p text:style-name="P8">Stop. <text:s/>Reset</text:p>
        </text:list-item>
        <text:list-item>
          <text:p text:style-name="P8">Adjust the settings for body 2. <text:s/>Leave the mass = 10, set x position to 150, y = 0, and x velocity = 0, and y velocity = 80.</text:p>
        </text:list-item>
        <text:list-item>
          <text:p text:style-name="P8">Calculate the initial moment of inertia for the planet considering it to be a point mass where I = mr<text:span text:style-name="T3">2</text:span>.</text:p>
        </text:list-item>
      </text:list>
      <text:p text:style-name="Standard"/>
      <text:p text:style-name="Standard"/>
      <text:p text:style-name="Standard"/>
      <text:list xml:id="list27168993" text:continue-numbering="true" text:style-name="WW8Num4">
        <text:list-item>
          <text:p text:style-name="P8">Calculate the initial angular speed of the system from v = ωr</text:p>
        </text:list-item>
      </text:list>
      <text:p text:style-name="P3"/>
      <text:p text:style-name="P3"/>
      <text:list xml:id="list27170712" text:continue-numbering="true" text:style-name="WW8Num4">
        <text:list-item>
          <text:p text:style-name="P8"><text:soft-page-break/>Calculate the initial angular momentum L = Iω</text:p>
        </text:list-item>
      </text:list>
      <text:p text:style-name="Standard"/>
      <text:p text:style-name="P3"/>
      <text:list xml:id="list27167694" text:continue-numbering="true" text:style-name="WW8Num4">
        <text:list-item>
          <text:p text:style-name="P8">Hit stop when the planet is on the left hand side of the sun.</text:p>
        </text:list-item>
        <text:list-item>
          <text:p text:style-name="P8">Mouse over the planet and record the x and y components of the planet’s velocity. <text:s/>Use the components to calculate the tangential speed (pythagorean theorem).</text:p>
        </text:list-item>
      </text:list>
      <text:p text:style-name="P4">v<text:span text:style-name="T4">x</text:span> = <text:tab/><text:tab/><text:tab/>v<text:span text:style-name="T4">y</text:span> =<text:tab/><text:tab/><text:tab/>v = </text:p>
      <text:list xml:id="list27176265" text:continue-numbering="true" text:style-name="WW8Num4">
        <text:list-item>
          <text:p text:style-name="P8">Mouse over the planet and record the x and y components of the planet’s position. <text:s/>Use the components to calculate the actual radius (pythagorean theorem).</text:p>
        </text:list-item>
      </text:list>
      <text:p text:style-name="P4">r<text:span text:style-name="T4">x</text:span> = <text:tab/><text:tab/><text:tab/>r<text:span text:style-name="T4">y</text:span> =<text:tab/><text:tab/><text:tab/>r = </text:p>
      <text:list xml:id="list27183349" text:continue-numbering="true" text:style-name="WW8Num4">
        <text:list-item>
          <text:p text:style-name="P8">Calculate the final moment of inertia for the planet considering it to be a point mass where I = mr<text:span text:style-name="T3">2</text:span>.</text:p>
        </text:list-item>
      </text:list>
      <text:p text:style-name="Standard"/>
      <text:p text:style-name="Standard"/>
      <text:list xml:id="list27182668" text:continue-numbering="true" text:style-name="WW8Num4">
        <text:list-item>
          <text:p text:style-name="P8">Calculate the final angular speed of the system from v = ωr</text:p>
        </text:list-item>
      </text:list>
      <text:p text:style-name="P3"/>
      <text:p text:style-name="P3"/>
      <text:list xml:id="list27175724" text:continue-numbering="true" text:style-name="WW8Num4">
        <text:list-item>
          <text:p text:style-name="P8">Calculate the final angular momentum L = Iω</text:p>
        </text:list-item>
      </text:list>
      <text:p text:style-name="P3"/>
      <text:p text:style-name="P3"/>
      <text:list xml:id="list27180061" text:continue-numbering="true" text:style-name="WW8Num4">
        <text:list-item>
          <text:p text:style-name="P8">Compare 15 and 21. _________________________________________________</text:p>
        </text:list-item>
        <text:list-item>
          <text:p text:style-name="P8">Stop. <text:s/>Reset. <text:s/>Click 3 bodies at the bottom of the screen – leave the presets. <text:s/>Click Start.</text:p>
        </text:list-item>
        <text:list-item>
          <text:p text:style-name="P8">Describe the motion of the blue object relative to the purple planet. ___________ __________________________________________________________________</text:p>
        </text:list-item>
        <text:list-item>
          <text:p text:style-name="P8">What could this object represent?</text:p>
        </text:list-item>
        <text:list-item>
          <text:p text:style-name="P8">Stop. <text:s/>Reset. <text:s/>Click 4 bodies at the bottom of the screen – leave the presets. <text:s/>Click Start. <text:s/></text:p>
        </text:list-item>
        <text:list-item>
          <text:p text:style-name="P8">Use the tape measure to determine the entire horizontal axis of the purple planet. <text:s/>Divide this value by 2. This is the semimajor axis of the ellipse which represents the radius of the orbit.</text:p>
          <text:p text:style-name="P8">Purple Radius: ___________</text:p>
        </text:list-item>
        <text:list-item>
          <text:p text:style-name="P8">Use the tape measure to determine the entire horizontal axis of the green planet. <text:s/>Divide this value by 2. This is the semimajor axis of the ellipse which represents the radius of the orbit.</text:p>
          <text:p text:style-name="P8">Green Radius: ___________</text:p>
        </text:list-item>
        <text:list-item>
          <text:p text:style-name="P8">Time one revolution of the purple planet (you may have to reset). <text:s/>This is the period of that planet. <text:s/>Period of purple planet (T): _________________________</text:p>
        </text:list-item>
        <text:list-item>
          <text:p text:style-name="P8">Use the following formula to approximate the period of the green planet. <text:s/>(Let a = green planet info, and b = purple planet info). <text:s/></text:p>
        </text:list-item>
      </text:list>
      <text:p text:style-name="P1"><draw:frame draw:style-name="fr1" draw:name="Object1" text:anchor-type="char" svg:x="0.5in" svg:y="0.0835in" svg:width="0.628in" svg:height="0.5165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list xml:id="list27166730" text:continue-numbering="true" text:style-name="WW8Num4">
        <text:list-item>
          <text:p text:style-name="P8">Reset and actually time the green planet. <text:s/>What is the measured period? T = ____</text:p>
        </text:list-item>
        <text:list-item>
          <text:p text:style-name="P8">Is this value close to # 30?</text:p>
        </text:list-item>
        <text:list-item>
          <text:p text:style-name="P8">Click a few of the other presets to observe some other astronomy phenomena.</text:p>
        </text:list-item>
      </text:list>
      <text:p text:style-name="Standard"/>
      <text:p text:style-name="Standard">Open <text:span text:style-name="T2">lunar lander </text:span><text:s text:c="3"/>(http://phet.colorado.edu/simulations/sims.php?sim=Lunar_Lander)</text:p>
      <text:p text:style-name="P6">Part III: Lunar Lander</text:p>
      <text:list xml:id="list27116426" text:style-name="WW8Num1">
        <text:list-item>
          <text:p text:style-name="P9">Play the game. <text:s/>Your goal is to have the maximum number of landings before you run out of fuel. <text:s/>Try to keep the landings soft and avoid the boulders.</text:p>
        </text:list-item>
        <text:list-item>
          <text:p text:style-name="P9">How many landings did you achieve? ___________________________________</text:p>
        </text:list-item>
        <text:list-item>
          <text:p text:style-name="P9">What was difficult about this game? ____________________________________ __________________________________________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hysics Web Search: Torque</dc:title>
    <meta:initial-creator>SDPC</meta:initial-creator>
    <meta:creation-date>2010-02-10T20:10:00</meta:creation-date>
    <dc:creator>James Gorman</dc:creator>
    <dc:date>2011-03-11T07:05:07.25</dc:date>
    <meta:editing-cycles>26</meta:editing-cycles>
    <meta:editing-duration>PT04H07M34S</meta:editing-duration>
    <meta:generator>OpenOffice.org/3.2$Win32 OpenOffice.org_project/320m12$Build-9483</meta:generator>
    <meta:document-statistic meta:table-count="0" meta:image-count="0" meta:object-count="1" meta:page-count="2" meta:paragraph-count="63" meta:word-count="867" meta:character-count="520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frac>
              <msubsup>
                <mi>T</mi>
                <mstyle mathsize="8pt">
                  <mrow>
                    <mi>a</mi>
                  </mrow>
                </mstyle>
                <mstyle mathsize="8pt">
                  <mrow>
                    <mn>2</mn>
                  </mrow>
                </mstyle>
              </msubsup>
              <msubsup>
                <mi>T</mi>
                <mstyle mathsize="8pt">
                  <mrow>
                    <mi>b</mi>
                  </mrow>
                </mstyle>
                <mstyle mathsize="8pt">
                  <mrow>
                    <mn>2</mn>
                  </mrow>
                </mstyle>
              </msubsup>
            </mfrac>
            <mi mathvariant="normal">=</mi>
            <mfrac>
              <msubsup>
                <mi>r</mi>
                <mstyle mathsize="8pt">
                  <mrow>
                    <mi>a</mi>
                  </mrow>
                </mstyle>
                <mstyle mathsize="8pt">
                  <mrow>
                    <mn>3</mn>
                  </mrow>
                </mstyle>
              </msubsup>
              <msubsup>
                <mi>r</mi>
                <mstyle mathsize="8pt">
                  <mrow>
                    <mi>b</mi>
                  </mrow>
                </mstyle>
                <mstyle mathsize="8pt">
                  <mrow>
                    <mn>3</mn>
                  </mrow>
                </mstyle>
              </msubsup>
            </mfrac>
          </mrow>
        </mrow>
      </mstyle>
    </mrow>
    <annotation encoding="StarMath 5.0"> size 12{ {  {T rSub { size 8{a} }  rSup { size 8{2} } }  over  {T rSub { size 8{b} }  rSup { size 8{2} } } } = {  {r rSub { size 8{a} }  rSup { size 8{3} } }  over  {r rSub { size 8{b} }  rSup { size 8{3} } } } } {}</annotation>
  </semantics>
</math>
</file>