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ubric" style:family="table">
      <style:table-properties style:width="7.5in" table:align="margins"/>
    </style:style>
    <style:style style:name="Rubric.A" style:family="table-column">
      <style:table-column-properties style:column-width="2.5in" style:rel-column-width="21845*"/>
    </style:style>
    <style:style style:name="Rubric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Rubric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Rubric.C1" style:family="table-cell">
      <style:table-cell-properties style:vertical-align="middle" fo:padding="0.0382in" fo:border="0.0007in solid #000000"/>
    </style:style>
    <style:style style:name="Rubric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Rubric.B2" style:family="table-cell">
      <style:table-cell-properties fo:padding="0.0382in" fo:border-left="0.0007in solid #000000" fo:border-right="none" fo:border-top="none" fo:border-bottom="0.0007in solid #000000"/>
    </style:style>
    <style:style style:name="Rubric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Rubric.A5" style:family="table-cell">
      <style:table-cell-properties style:vertical-align="middle" fo:padding="0.0382in" fo:border-left="0.0347in solid #000000" fo:border-right="none" fo:border-top="0.0347in solid #000000" fo:border-bottom="0.0347in solid #000000"/>
    </style:style>
    <style:style style:name="Rubric.B5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Rubric.C5" style:family="table-cell">
      <style:table-cell-properties fo:padding="0.0382in" fo:border="0.0347in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line-through-style="none" style:text-position="0% 100%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style:font-name-asian="Helvetica" style:font-size-asian="12pt" style:font-name-complex="Helvetica" style:font-size-complex="12pt"/>
    </style:style>
    <style:style style:name="T2" style:family="text">
      <style:text-properties fo:color="#000000" style:text-line-through-style="none" style:text-position="0% 100%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cience Blog Commenting Rubric</text:h>
      <text:p text:style-name="Standard">To deeper your knowledge, understanding, and involvement in science, read the NHS Science Topics Blogs at <text:a xlink:type="simple" xlink:href="http://nhssciencetopics.nps.org/">http://nhssciencetopics.nps.org/</text:a>. <text:s/>Mr. Gorman is offering extra credit for those who are willing to do the work entailed. <text:s/>Below are guidelines for evaluation of your posted comments.</text:p>
      <text:p text:style-name="Standard"/>
      <text:p text:style-name="Standard">When posting a comment please put your name as “Mr. Gorman's Period X student Y.” <text:s/>Replace the X with your period number and Y with your initials.</text:p>
      <text:p text:style-name="Standard"/>
      <text:p text:style-name="Standard"/>
      <text:p text:style-name="Standard"/>
      <text:p text:style-name="Standard"/>
      <table:table table:name="Rubric" table:style-name="Rubric">
        <table:table-column table:style-name="Rubric.A" table:number-columns-repeated="3"/>
        <table:table-row>
          <table:table-cell table:style-name="Rubric.A1" office:value-type="string">
            <text:p text:style-name="P6">Blog Involvement</text:p>
          </table:table-cell>
          <table:table-cell table:style-name="Rubric.B1" office:value-type="string">
            <text:p text:style-name="P3">There should be active involvement in the blog (a good measure of this would be at least 1 comment on a blog post per week with at least 80 words.)</text:p>
            <text:p text:style-name="P3"/>
            <text:p text:style-name="P2"><text:span text:style-name="T1">At least 1 comment have been made to in classmates’ comments that is at </text:span><text:span text:style-name="T1">least 50 words.</text:span></text:p>
          </table:table-cell>
          <table:table-cell table:style-name="Rubric.C1" office:value-type="string">
            <text:p text:style-name="P5">Excellent</text:p>
            <text:p text:style-name="P5"/>
            <text:p text:style-name="P5">Satisfactory</text:p>
            <text:p text:style-name="P5"/>
            <text:p text:style-name="P5">Unsatisfactory</text:p>
          </table:table-cell>
        </table:table-row>
        <table:table-row>
          <table:table-cell table:style-name="Rubric.A2" office:value-type="string">
            <text:p text:style-name="P6">Timeliness</text:p>
          </table:table-cell>
          <table:table-cell table:style-name="Rubric.B2" office:value-type="string">
            <text:p text:style-name="P3">Comments are added within a week of the post you are commenting on.</text:p>
          </table:table-cell>
          <table:table-cell table:style-name="Rubric.C2" office:value-type="string">
            <text:p text:style-name="P5">Excellent</text:p>
            <text:p text:style-name="P5"/>
            <text:p text:style-name="P5">Satisfactory</text:p>
            <text:p text:style-name="P5"/>
            <text:p text:style-name="P5">Unsatisfactory</text:p>
          </table:table-cell>
        </table:table-row>
        <table:table-row>
          <table:table-cell table:style-name="Rubric.A2" office:value-type="string">
            <text:p text:style-name="P6">Personal Examples</text:p>
          </table:table-cell>
          <table:table-cell table:style-name="Rubric.B2" office:value-type="string">
            <text:p text:style-name="P4">Comments blend course material with your own reflections, connections, and ideas. This might include interdisciplinary connections. <text:s/></text:p>
          </table:table-cell>
          <table:table-cell table:style-name="Rubric.C2" office:value-type="string">
            <text:p text:style-name="P5">Excellent</text:p>
            <text:p text:style-name="P5"/>
            <text:p text:style-name="P5">Satisfactory</text:p>
            <text:p text:style-name="P5"/>
            <text:p text:style-name="P5">Unsatisfactory</text:p>
          </table:table-cell>
        </table:table-row>
        <table:table-row>
          <table:table-cell table:style-name="Rubric.A2" office:value-type="string">
            <text:p text:style-name="P6">Writing Standards</text:p>
          </table:table-cell>
          <table:table-cell table:style-name="Rubric.B2" office:value-type="string">
            <text:p text:style-name="P2"><text:span text:style-name="T1">The writing is clear, concise, and easy to understand. <text:s/>Ideas and responses are communicated clearly and coherently. <text:s/>Correct p</text:span><text:span text:style-name="T2">unctuation, usage, grammar, and spelling is used.</text:span></text:p>
          </table:table-cell>
          <table:table-cell table:style-name="Rubric.C2" office:value-type="string">
            <text:p text:style-name="P5">Excellent</text:p>
            <text:p text:style-name="P5"/>
            <text:p text:style-name="P5">Satisfactory</text:p>
            <text:p text:style-name="P5"/>
            <text:p text:style-name="P5">Unsatisfactory</text:p>
          </table:table-cell>
        </table:table-row>
        <table:table-row>
          <table:table-cell table:style-name="Rubric.A5" office:value-type="string">
            <text:p text:style-name="P6">Overall Evaluation</text:p>
          </table:table-cell>
          <table:table-cell table:style-name="Rubric.B5" office:value-type="string">
            <text:p text:style-name="P3">Consider the four areas above and evaluate the commenting as a whole.</text:p>
          </table:table-cell>
          <table:table-cell table:style-name="Rubric.C5" office:value-type="string">
            <text:p text:style-name="P5">Excellent</text:p>
            <text:p text:style-name="P5"/>
            <text:p text:style-name="P5">Satisfactory</text:p>
            <text:p text:style-name="P5"/>
            <text:p text:style-name="P5">Unsatisfactory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 -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Gorman</meta:initial-creator>
    <meta:creation-date>2010-03-10T15:37:11.82</meta:creation-date>
    <dc:date>2010-03-11T18:26:45.25</dc:date>
    <dc:creator>James Gorman</dc:creator>
    <meta:editing-duration>PT02H16M19S</meta:editing-duration>
    <meta:editing-cycles>5</meta:editing-cycles>
    <meta:generator>OpenOffice.org/3.2$Win32 OpenOffice.org_project/320m12$Build-9483</meta:generator>
    <meta:printed-by>James Gorman</meta:printed-by>
    <meta:print-date>2010-03-11T16:54:17.45</meta:print-date>
    <meta:document-statistic meta:table-count="1" meta:image-count="0" meta:object-count="0" meta:page-count="1" meta:paragraph-count="30" meta:word-count="215" meta:character-count="1414"/>
  </office:meta>
</office:document-meta>
</file>