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108cm" style:rel-column-width="15836*"/>
    </style:style>
    <style:style style:name="Taula1.B" style:family="table-column">
      <style:table-column-properties style:column-width="6.445cm" style:rel-column-width="24849*"/>
    </style:style>
    <style:style style:name="Taula1.C" style:family="table-column">
      <style:table-column-properties style:column-width="6.447cm" style:rel-column-width="24850*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TOS DEL MÓDULO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Table_20_Contents">GRUPO</text:p>
          </table:table-cell>
          <table:table-cell table:style-name="Taul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DURACIÓN</text:p>
          </table:table-cell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PERIODO</text:p>
          </table:table-cell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CURSO ESCOLAR</text:p>
          </table:table-cell>
          <table:table-cell table:style-name="Taula1.B4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table:number-rows-spanned="4" office:value-type="string">
            <text:p text:style-name="Table_20_Contents">PROFESOR/A</text:p>
          </table:table-cell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à Prats</meta:initial-creator>
    <meta:creation-date>2010-06-28T09:43:01</meta:creation-date>
    <dc:date>2010-06-28T11:15:16</dc:date>
    <dc:creator>Adrià Prats</dc:creator>
    <meta:editing-duration>PT00H46M05S</meta:editing-duration>
    <meta:editing-cycles>3</meta:editing-cycles>
    <meta:generator>OpenOffice.org/3.2$Unix OpenOffice.org_project/320m12$Build-9483</meta:generator>
    <meta:document-statistic meta:table-count="1" meta:image-count="0" meta:object-count="0" meta:page-count="1" meta:paragraph-count="6" meta:word-count="9" meta:character-count="59"/>
  </office:meta>
</office:document-meta>
</file>