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text-properties style:font-name="URW Bookman L"/>
    </style:style>
    <style:style style:name="P3" style:family="paragraph" style:parent-style-name="Text_20_body" style:list-style-name="L2">
      <style:paragraph-properties fo:text-align="justify" style:justify-single-word="false"/>
      <style:text-properties style:font-name="URW Bookman L"/>
    </style:style>
    <style:style style:name="P4" style:family="paragraph" style:parent-style-name="Text_20_body" style:list-style-name="L2">
      <style:paragraph-properties fo:text-align="center" style:justify-single-word="false"/>
      <style:text-properties style:font-name="URW Bookman L"/>
    </style:style>
    <style:style style:name="P5" style:family="paragraph" style:parent-style-name="Text_20_body" style:list-style-name="L3">
      <style:paragraph-properties fo:text-align="justify" style:justify-single-word="false"/>
      <style:text-properties style:font-name="URW Bookman L"/>
    </style:style>
    <style:style style:name="P6" style:family="paragraph" style:parent-style-name="Text_20_body" style:list-style-name="L4">
      <style:paragraph-properties fo:text-align="center" style:justify-single-word="false"/>
      <style:text-properties style:font-name="URW Bookman L"/>
    </style:style>
    <style:style style:name="P7" style:family="paragraph" style:parent-style-name="Text_20_body" style:list-style-name="L4">
      <style:paragraph-properties fo:text-align="justify" style:justify-single-word="false"/>
      <style:text-properties style:text-position="0% 100%" style:font-name="URW Bookman L"/>
    </style:style>
    <style:style style:name="P8" style:family="paragraph" style:parent-style-name="Text_20_body" style:list-style-name="L4">
      <style:paragraph-properties fo:text-align="center" style:justify-single-word="false"/>
      <style:text-properties style:text-position="0% 100%" style:font-name="URW Bookman L"/>
    </style:style>
    <style:style style:name="P9" style:family="paragraph" style:parent-style-name="Text_20_body" style:list-style-name="L4">
      <style:paragraph-properties fo:text-align="justify" style:justify-single-word="false"/>
      <style:text-properties style:font-name="URW Bookman L"/>
    </style:style>
    <style:style style:name="T1" style:family="text">
      <style:text-properties style:text-position="super 58%"/>
    </style:style>
    <style:style style:name="fr1" style:family="graphic" style:parent-style-name="Formula">
      <style:graphic-properties style:vertical-pos="middle" style:vertical-rel="text" style:horizontal-pos="from-left" style:horizontal-rel="paragraph-conten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4">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blemas resueltos de sonido 1-Frecuencias</text:h>
      <text:p text:style-name="P2"/>
      <text:list text:style-name="L2">
        <text:list-item>
          <text:p text:style-name="P3">Una onda sinusoidal que viaja en la dirección positiva del eje x tiene una amplitud de 15 cm, una longitud de onda de 40 cm y una frecuencia de 8 Hz. El desplazamiento de la onda en t=0 y x=0 es de 15 cm. Determinar el número de ondas, el periodo, la frecuencia angular y la velocidad.</text:p>
          <text:p text:style-name="P4"><draw:frame draw:style-name="fr1" draw:name="Objeto2" text:anchor-type="as-char" svg:width="9.918cm" svg:height="4.085cm" draw:z-index="3"><draw:object xlink:href="./Object 2" xlink:type="simple" xlink:show="embed" xlink:actuate="onLoad"/><draw:image xlink:href="./ObjectReplacements/Object 2" xlink:type="simple" xlink:show="embed" xlink:actuate="onLoad"/></draw:frame></text:p>
        </text:list-item>
        <text:list-item>
          <text:p text:style-name="P3">Una onda armónica se describe por la ecuación: y=0,15*sin(0,2x-30t), donde x e y están en m y t en s. Determinar la amplitud, el número de ondas, la frecuencia angular, la longitud de onda, la frecuencia lineal, el periodo y la velocidad.</text:p>
          <text:p text:style-name="P4"><draw:frame draw:style-name="fr1" draw:name="Objeto3" text:anchor-type="as-char" svg:width="6.951cm" svg:height="4.584cm" draw:z-index="4"><draw:object xlink:href="./Object 3" xlink:type="simple" xlink:show="embed" xlink:actuate="onLoad"/><draw:image xlink:href="./ObjectReplacements/Object 3" xlink:type="simple" xlink:show="embed" xlink:actuate="onLoad"/></draw:frame></text:p>
        </text:list-item>
      </text:list>
      <text:list text:style-name="L3">
        <text:list-item>
          <text:p text:style-name="P5">El oído humano puede detectar frecuencias comprendidas entre 20 y 20000 Hz. Calcular la longitud de onda de los sonidos extremos, si el sonido se propaga en el aire con la velocidad de 340 m/s.</text:p>
        </text:list-item>
      </text:list>
      <text:list text:style-name="L4">
        <text:list-header>
          <text:p text:style-name="P6"><draw:frame draw:style-name="fr1" draw:name="Objeto1" text:anchor-type="as-char" svg:width="13.018cm" svg:height="2.755cm" draw:z-index="0"><draw:object xlink:href="./Object 1" xlink:type="simple" xlink:show="embed" xlink:actuate="onLoad"/><draw:image xlink:href="./ObjectReplacements/Object 1" xlink:type="simple" xlink:show="embed" xlink:actuate="onLoad"/></draw:frame></text:p>
        </text:list-header>
        <text:list-item>
          <text:p text:style-name="P7">Para poder detectar objetos mediante ondas, la longitud de onda ha de ser como máximo del orden de la dimensión del objeto. ¿Cuál debe ser la frecuencia de los ultrasonidos de un murciélago para detectar insectos de 1 mm si la velocidad en el aire a temperatura ambiente es de 340 m/s?.</text:p>
          <text:p text:style-name="P8"><draw:frame draw:style-name="fr1" draw:name="Objeto7" text:anchor-type="as-char" svg:width="12.915cm" svg:height="1.614cm" draw:z-index="1"><draw:object xlink:href="./Object 7" xlink:type="simple" xlink:show="embed" xlink:actuate="onLoad"/><draw:image xlink:href="./ObjectReplacements/Object 7" xlink:type="simple" xlink:show="embed" xlink:actuate="onLoad"/></draw:frame></text:p>
        </text:list-item>
        <text:list-item>
          <text:p text:style-name="P7">Los delfines emiten ultrasonidos de 2,5 10<text:span text:style-name="T1">5 </text:span><text:s/>Hz. ¿Cuál es el grosor máximo que debe tener una red para que no la detecte el delfín si la velocidad del sonido en el agua es de 1500 m/s?</text:p>
          <text:p text:style-name="P8"><draw:frame draw:style-name="fr1" draw:name="Objeto8" text:anchor-type="as-char" svg:width="11.127cm" svg:height="1.614cm" draw:z-index="2"><draw:object xlink:href="./Object 8" xlink:type="simple" xlink:show="embed" xlink:actuate="onLoad"/><draw:image xlink:href="./ObjectReplacements/Object 8" xlink:type="simple" xlink:show="embed" xlink:actuate="onLoad"/></draw:frame></text:p>
        </text:list-item>
        <text:list-item>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blemas de sonido resueltos 1_frecuencias.odt</dc:title>
    <dc:description>Se incluyen problemas de:
interpretación de ecuación de ondas para obtener parámetros.
Conversión entre longitud de onda y frecuencia.
</dc:description>
    <meta:creation-date>2007-08-01T12:37:05</meta:creation-date>
    <dc:date>2007-08-03T13:07:19</dc:date>
    <meta:print-date>2007-08-02T18:24:26</meta:print-date>
    <dc:language>es-ES</dc:language>
    <meta:editing-cycles>34</meta:editing-cycles>
    <meta:editing-duration>PT4H19M53S</meta:editing-duration>
    <meta:user-defined meta:name="Info 1"/>
    <meta:user-defined meta:name="Info 2"/>
    <meta:user-defined meta:name="Info 3"/>
    <meta:user-defined meta:name="Info 4"/>
    <meta:document-statistic meta:table-count="0" meta:image-count="0" meta:object-count="5" meta:page-count="2" meta:paragraph-count="11" meta:word-count="238" meta:character-count="1234"/>
  </office:meta>
</office:document-meta>
</file>

<file path=Object 1/content.xml><?xml version="1.0" encoding="utf-8"?>
<!DOCTYPE math  PUBLIC '-//OpenOffice.org//DTD Modified W3C MathML 1.01//EN'  'math.dtd'>
<math:math xmlns:math="http://www.w3.org/1998/Math/MathML">
  <math:semantics>
    <math:mtable>
      <math:mtr>
        <math:mrow>
          <math:mi math:fontstyle="italic">La</math:mi>
          <math:mi math:fontstyle="italic">longitud</math:mi>
          <math:mi math:fontstyle="italic">de</math:mi>
          <math:mi math:fontstyle="italic">onda</math:mi>
          <math:mi math:fontstyle="italic">es</math:mi>
          <math:mi math:fontstyle="italic">el</math:mi>
          <math:mi math:fontstyle="italic">cociente</math:mi>
          <math:mi/>
          <math:mrow>
            <math:mo math:stretchy="false">λ</math:mo>
            <math:mo math:stretchy="false">=</math:mo>
            <math:mrow>
              <math:mi math:fontstyle="italic">velocidad</math:mi>
              <math:mo math:stretchy="false">/</math:mo>
              <math:mi math:fontstyle="italic">frecuencia</math:mi>
            </math:mrow>
          </math:mrow>
        </math:mrow>
      </math:mtr>
      <math:mtr>
        <math:mrow>
          <math:mrow>
            <math:mrow>
              <math:mrow>
                <math:mrow>
                  <math:msub>
                    <math:mo math:stretchy="false">λ</math:mo>
                    <math:mn>1</math:mn>
                  </math:msub>
                  <math:mo math:stretchy="false">=</math:mo>
                  <math:mfrac>
                    <math:msub>
                      <math:mi math:fontstyle="italic">velocidad</math:mi>
                      <math:mn>1</math:mn>
                    </math:msub>
                    <math:msub>
                      <math:mi math:fontstyle="italic">frecuencia</math:mi>
                      <math:mn>1</math:mn>
                    </math:msub>
                  </math:mfrac>
                </math:mrow>
                <math:mo math:stretchy="false">=</math:mo>
                <math:mfrac>
                  <math:mrow>
                    <math:mn>340</math:mn>
                    <math:mrow>
                      <math:mi>m</math:mi>
                      <math:mo math:stretchy="false">/</math:mo>
                      <math:mi>s</math:mi>
                    </math:mrow>
                  </math:mrow>
                  <math:mrow>
                    <math:mn>20</math:mn>
                    <math:mi math:fontstyle="italic">Hz</math:mi>
                  </math:mrow>
                </math:mfrac>
              </math:mrow>
              <math:mo math:stretchy="false">=</math:mo>
              <math:mfrac>
                <math:mrow>
                  <math:mn>340</math:mn>
                  <math:mrow>
                    <math:mi>m</math:mi>
                    <math:mo math:stretchy="false">/</math:mo>
                    <math:mi>s</math:mi>
                  </math:mrow>
                </math:mrow>
                <math:mrow>
                  <math:mn>20</math:mn>
                  <math:mrow>
                    <math:mi math:fontstyle="italic">ciclos</math:mi>
                    <math:mo math:stretchy="false">/</math:mo>
                    <math:mi>s</math:mi>
                  </math:mrow>
                </math:mrow>
              </math:mfrac>
            </math:mrow>
            <math:mo math:stretchy="false">=</math:mo>
            <math:mn>17</math:mn>
          </math:mrow>
          <math:mrow>
            <math:mi>m</math:mi>
            <math:mo math:stretchy="false">/</math:mo>
            <math:mi math:fontstyle="italic">ciclo</math:mi>
          </math:mrow>
        </math:mrow>
      </math:mtr>
      <math:mtr>
        <math:mrow>
          <math:mrow>
            <math:mrow>
              <math:mrow>
                <math:mrow>
                  <math:msub>
                    <math:mo math:stretchy="false">λ</math:mo>
                    <math:mn>2</math:mn>
                  </math:msub>
                  <math:mo math:stretchy="false">=</math:mo>
                  <math:mfrac>
                    <math:msub>
                      <math:mi math:fontstyle="italic">velocidad</math:mi>
                      <math:mn>2</math:mn>
                    </math:msub>
                    <math:msub>
                      <math:mi math:fontstyle="italic">frecuencia</math:mi>
                      <math:mn>2</math:mn>
                    </math:msub>
                  </math:mfrac>
                </math:mrow>
                <math:mo math:stretchy="false">=</math:mo>
                <math:mfrac>
                  <math:mrow>
                    <math:mn>340</math:mn>
                    <math:mrow>
                      <math:mi>m</math:mi>
                      <math:mo math:stretchy="false">/</math:mo>
                      <math:mi>s</math:mi>
                    </math:mrow>
                  </math:mrow>
                  <math:mrow>
                    <math:mn>20000</math:mn>
                    <math:mi math:fontstyle="italic">Hz</math:mi>
                  </math:mrow>
                </math:mfrac>
              </math:mrow>
              <math:mo math:stretchy="false">=</math:mo>
              <math:mfrac>
                <math:mrow>
                  <math:mn>340</math:mn>
                  <math:mrow>
                    <math:mi>m</math:mi>
                    <math:mo math:stretchy="false">/</math:mo>
                    <math:mi>s</math:mi>
                  </math:mrow>
                </math:mrow>
                <math:mrow>
                  <math:mn>20000</math:mn>
                  <math:mrow>
                    <math:mi math:fontstyle="italic">ciclos</math:mi>
                    <math:mo math:stretchy="false">/</math:mo>
                    <math:mi>s</math:mi>
                  </math:mrow>
                </math:mrow>
              </math:mfrac>
            </math:mrow>
            <math:mo math:stretchy="false">=</math:mo>
            <math:mn>0,017</math:mn>
          </math:mrow>
          <math:mrow>
            <math:mrow>
              <math:mi>m</math:mi>
              <math:mo math:stretchy="false">/</math:mo>
              <math:mi math:fontstyle="italic">ciclo</math:mi>
            </math:mrow>
            <math:mo math:stretchy="false">=</math:mo>
            <math:mn>17</math:mn>
          </math:mrow>
          <math:mrow>
            <math:mi math:fontstyle="italic">mm</math:mi>
            <math:mo math:stretchy="false">/</math:mo>
            <math:mi math:fontstyle="italic">ciclo</math:mi>
          </math:mrow>
        </math:mrow>
      </math:mtr>
    </math:mtable>
    <math:annotation math:encoding="StarMath 5.0">stack{La longitud de onda es el cociente ~~~~~~ %lambda=velocidad/frecuencia  # %lambda_1=velocidad_1 over {frecuencia_1}={340 m/s} over{20 Hz}={340 m/s} over{20 ciclos/s}=17 m/ciclo # %lambda_2=velocidad_2 over {frecuencia_2}={340 m/s} over{20000 Hz}={340 m/s} over{20000 ciclos/s}=0,017 m/ciclo=17 mm/ciclo } </math:annotation>
  </math:semantics>
</math:math>
</file>

<file path=Object 2/content.xml><?xml version="1.0" encoding="utf-8"?>
<!DOCTYPE math  PUBLIC '-//OpenOffice.org//DTD Modified W3C MathML 1.01//EN'  'math.dtd'>
<math:math xmlns:math="http://www.w3.org/1998/Math/MathML">
  <math:semantics>
    <math:mtable>
      <math:mtr>
        <math:mrow>
          <math:mi math:fontstyle="italic">El</math:mi>
          <math:mi math:fontstyle="italic">número</math:mi>
          <math:mi math:fontstyle="italic">de</math:mi>
          <math:mi math:fontstyle="italic">ondas</math:mi>
          <math:mi math:fontstyle="italic">se</math:mi>
          <math:mi math:fontstyle="italic">obtiene</math:mi>
          <math:mi math:fontstyle="italic">como</math:mi>
          <math:mi>:</math:mi>
        </math:mrow>
      </math:mtr>
      <math:mtr>
        <math:mrow>
          <math:mrow>
            <math:mrow>
              <math:mrow>
                <math:mi>k</math:mi>
                <math:mo math:stretchy="false">=</math:mo>
                <math:mrow>
                  <math:mrow>
                    <math:mn>2</math:mn>
                    <math:mo math:stretchy="false">∗</math:mo>
                    <math:mo math:stretchy="false">π</math:mo>
                  </math:mrow>
                  <math:mo math:stretchy="false">/</math:mo>
                  <math:mo math:stretchy="false">λ</math:mo>
                </math:mrow>
              </math:mrow>
              <math:mo math:stretchy="false">=</math:mo>
              <math:mrow>
                <math:mrow>
                  <math:mn>2</math:mn>
                  <math:mo math:stretchy="false">∗</math:mo>
                  <math:mo math:stretchy="false">π</math:mo>
                </math:mrow>
                <math:mo math:stretchy="false">/</math:mo>
                <math:mn>40</math:mn>
              </math:mrow>
            </math:mrow>
            <math:mo math:stretchy="false">=</math:mo>
            <math:mn>0,157</math:mn>
          </math:mrow>
          <math:msup>
            <math:mi math:fontstyle="italic">cm</math:mi>
            <math:mrow>
              <math:mo math:stretchy="false">−</math:mo>
              <math:mn>1</math:mn>
            </math:mrow>
          </math:msup>
          <math:mi>⁼</math:mi>
          <math:mrow>
            <math:mrow>
              <math:mn>2</math:mn>
              <math:mo math:stretchy="false">∗</math:mo>
              <math:mo math:stretchy="false">π</math:mo>
            </math:mrow>
            <math:mo math:stretchy="false">/</math:mo>
            <math:mn>0,4</math:mn>
          </math:mrow>
          <math:mrow>
            <math:mi>m</math:mi>
            <math:mo math:stretchy="false">=</math:mo>
            <math:mn>15,7</math:mn>
          </math:mrow>
          <math:msup>
            <math:mi>m</math:mi>
            <math:mrow>
              <math:mo math:stretchy="false">−</math:mo>
              <math:mn>1</math:mn>
            </math:mrow>
          </math:msup>
        </math:mrow>
      </math:mtr>
      <math:mtr>
        <math:mrow>
          <math:mi math:fontstyle="italic">El</math:mi>
          <math:mi math:fontstyle="italic">periodo</math:mi>
          <math:mi math:fontstyle="italic">se</math:mi>
          <math:mi math:fontstyle="italic">obtiene</math:mi>
          <math:mi math:fontstyle="italic">como</math:mi>
        </math:mrow>
      </math:mtr>
      <math:mtr>
        <math:mrow>
          <math:mrow>
            <math:mrow>
              <math:mrow>
                <math:mi>T</math:mi>
                <math:mo math:stretchy="false">=</math:mo>
                <math:mrow>
                  <math:mn>1</math:mn>
                  <math:mo math:stretchy="false">/</math:mo>
                  <math:mi>f</math:mi>
                </math:mrow>
              </math:mrow>
              <math:mo math:stretchy="false">=</math:mo>
              <math:mrow>
                <math:mn>1</math:mn>
                <math:mo math:stretchy="false">/</math:mo>
                <math:msup>
                  <math:mn>8s</math:mn>
                  <math:mrow>
                    <math:mo math:stretchy="false">−</math:mo>
                    <math:mn>1</math:mn>
                  </math:mrow>
                </math:msup>
              </math:mrow>
            </math:mrow>
            <math:mo math:stretchy="false">=</math:mo>
            <math:mn>0,125</math:mn>
          </math:mrow>
          <math:mi math:fontstyle="italic">s.</math:mi>
        </math:mrow>
      </math:mtr>
      <math:mtr>
        <math:mrow>
          <math:mi math:fontstyle="italic">La</math:mi>
          <math:mi math:fontstyle="italic">frecuencia</math:mi>
          <math:mi math:fontstyle="italic">angular</math:mi>
          <math:mi math:fontstyle="italic">es</math:mi>
        </math:mrow>
      </math:mtr>
      <math:mtr>
        <math:mrow>
          <math:mrow>
            <math:mrow>
              <math:mrow>
                <math:mo math:stretchy="false">ω</math:mo>
                <math:mo math:stretchy="false">=</math:mo>
                <math:mrow>
                  <math:mrow>
                    <math:mn>2</math:mn>
                    <math:mo math:stretchy="false">∗</math:mo>
                    <math:mo math:stretchy="false">π</math:mo>
                  </math:mrow>
                  <math:mo math:stretchy="false">∗</math:mo>
                  <math:mi>f</math:mi>
                </math:mrow>
              </math:mrow>
              <math:mo math:stretchy="false">=</math:mo>
              <math:mrow>
                <math:mrow>
                  <math:mn>2</math:mn>
                  <math:mo math:stretchy="false">∗</math:mo>
                  <math:mo math:stretchy="false">π</math:mo>
                </math:mrow>
                <math:mo math:stretchy="false">∗</math:mo>
                <math:mn>8</math:mn>
              </math:mrow>
            </math:mrow>
            <math:mo math:stretchy="false">=</math:mo>
            <math:mn>50,26</math:mn>
          </math:mrow>
          <math:mfrac>
            <math:mi math:fontstyle="italic">rad</math:mi>
            <math:mi>s</math:mi>
          </math:mfrac>
        </math:mrow>
      </math:mtr>
      <math:mtr>
        <math:mrow>
          <math:mi math:fontstyle="italic">la</math:mi>
          <math:mi math:fontstyle="italic">velocidad</math:mi>
          <math:mi math:fontstyle="italic">es</math:mi>
        </math:mrow>
      </math:mtr>
      <math:mtr>
        <math:mrow>
          <math:mrow>
            <math:mrow>
              <math:mrow>
                <math:mi>v</math:mi>
                <math:mo math:stretchy="false">=</math:mo>
                <math:mrow>
                  <math:mi>f</math:mi>
                  <math:mo math:stretchy="false">∗</math:mo>
                  <math:mo math:stretchy="false">l</math:mo>
                </math:mrow>
              </math:mrow>
              <math:mo math:stretchy="false">=</math:mo>
              <math:mrow>
                <math:mn>8</math:mn>
                <math:mo math:stretchy="false">∗</math:mo>
                <math:mn>40</math:mn>
              </math:mrow>
            </math:mrow>
            <math:mo math:stretchy="false">=</math:mo>
            <math:mn>320</math:mn>
          </math:mrow>
          <math:mrow>
            <math:mrow>
              <math:mrow>
                <math:mi math:fontstyle="italic">cm</math:mi>
                <math:mo math:stretchy="false">/</math:mo>
                <math:mi>s</math:mi>
              </math:mrow>
              <math:mo math:stretchy="false">=</math:mo>
              <math:mrow>
                <math:mn>8</math:mn>
                <math:mo math:stretchy="false">∗</math:mo>
                <math:mn>0,4</math:mn>
              </math:mrow>
            </math:mrow>
            <math:mo math:stretchy="false">=</math:mo>
            <math:mn>3,2</math:mn>
          </math:mrow>
          <math:mrow>
            <math:mi>m</math:mi>
            <math:mo math:stretchy="false">/</math:mo>
            <math:mi>s</math:mi>
          </math:mrow>
        </math:mrow>
      </math:mtr>
    </math:mtable>
    <math:annotation math:encoding="StarMath 5.0">stack{El número de ondas se obtiene como:#
k= 2* %pi/%lambda=2*%pi/40=0,157 cm^-1⁼2*%pi/0,4 m=15,7 m^-1#
El periodo se obtiene como #
T=1/f=1/8s^-1=0,125 s.#
La frecuencia angular es#
%omega=2*%pi*f=2*%pi*8=50,26 rad over s#
la velocidad es#
v=f*%lamda=8*40=320 cm/s=8*0,4=3,2 m/s


} </math:annotation>
  </math:semantics>
</math:math>
</file>

<file path=Object 3/content.xml><?xml version="1.0" encoding="utf-8"?>
<!DOCTYPE math  PUBLIC '-//OpenOffice.org//DTD Modified W3C MathML 1.01//EN'  'math.dtd'>
<math:math xmlns:math="http://www.w3.org/1998/Math/MathML">
  <math:semantics>
    <math:mtable>
      <math:mtr>
        <math:mrow>
          <math:mrow>
            <math:mi>A</math:mi>
            <math:mo math:stretchy="false">=</math:mo>
            <math:mn>0,15</math:mn>
          </math:mrow>
          <math:mi>m</math:mi>
        </math:mrow>
      </math:mtr>
      <math:mtr>
        <math:mrow>
          <math:mrow>
            <math:mi>k</math:mi>
            <math:mo math:stretchy="false">=</math:mo>
            <math:mn>0,2</math:mn>
          </math:mrow>
          <math:msup>
            <math:mi>m</math:mi>
            <math:mrow>
              <math:mo math:stretchy="false">−</math:mo>
              <math:mn>1</math:mn>
            </math:mrow>
          </math:msup>
        </math:mrow>
      </math:mtr>
      <math:mtr>
        <math:mrow>
          <math:mrow>
            <math:mo math:stretchy="false">ω</math:mo>
            <math:mo math:stretchy="false">=</math:mo>
            <math:mn>30</math:mn>
          </math:mrow>
          <math:mfrac>
            <math:mi math:fontstyle="italic">rad</math:mi>
            <math:mi>s</math:mi>
          </math:mfrac>
        </math:mrow>
      </math:mtr>
      <math:mtr>
        <math:mrow>
          <math:mrow>
            <math:mrow>
              <math:mo math:stretchy="false">λ</math:mo>
              <math:mo math:stretchy="false">=</math:mo>
              <math:mrow>
                <math:mrow>
                  <math:mn>2</math:mn>
                  <math:mo math:stretchy="false">∗</math:mo>
                  <math:mo math:stretchy="false">π</math:mo>
                </math:mrow>
                <math:mo math:stretchy="false">/</math:mo>
                <math:mi>k</math:mi>
              </math:mrow>
            </math:mrow>
            <math:mo math:stretchy="false">=</math:mo>
            <math:mrow>
              <math:mrow>
                <math:mn>2</math:mn>
                <math:mo math:stretchy="false">∗</math:mo>
                <math:mo math:stretchy="false">π</math:mo>
              </math:mrow>
              <math:mo math:stretchy="false">/</math:mo>
              <math:mn>0,2</math:mn>
            </math:mrow>
          </math:mrow>
          <math:mrow>
            <math:mi>m</math:mi>
            <math:mo math:stretchy="false">=</math:mo>
            <math:mn>31,41</math:mn>
          </math:mrow>
          <math:mi>m</math:mi>
        </math:mrow>
      </math:mtr>
      <math:mtr>
        <math:mrow>
          <math:mrow>
            <math:mrow>
              <math:mrow>
                <math:mi>f</math:mi>
                <math:mo math:stretchy="false">=</math:mo>
                <math:mfrac>
                  <math:mo math:stretchy="false">ω</math:mo>
                  <math:mrow>
                    <math:mn>2</math:mn>
                    <math:mo math:stretchy="false">π</math:mo>
                  </math:mrow>
                </math:mfrac>
              </math:mrow>
              <math:mo math:stretchy="false">=</math:mo>
              <math:mfrac>
                <math:mn>30</math:mn>
                <math:mrow>
                  <math:mn>2</math:mn>
                  <math:mo math:stretchy="false">π</math:mo>
                </math:mrow>
              </math:mfrac>
            </math:mrow>
            <math:mo math:stretchy="false">=</math:mo>
            <math:mn>4,77</math:mn>
          </math:mrow>
          <math:mi math:fontstyle="italic">Hz</math:mi>
        </math:mrow>
      </math:mtr>
      <math:mtr>
        <math:mrow>
          <math:mrow>
            <math:mrow>
              <math:mi>T</math:mi>
              <math:mo math:stretchy="false">=</math:mo>
              <math:mrow>
                <math:mn>1</math:mn>
                <math:mo math:stretchy="false">/</math:mo>
                <math:mi>f</math:mi>
              </math:mrow>
            </math:mrow>
            <math:mo math:stretchy="false">=</math:mo>
            <math:mrow>
              <math:mn>1</math:mn>
              <math:mo math:stretchy="false">/</math:mo>
              <math:mn>4,77</math:mn>
            </math:mrow>
          </math:mrow>
          <math:mrow>
            <math:msup>
              <math:mi>s</math:mi>
              <math:mrow>
                <math:mo math:stretchy="false">−</math:mo>
                <math:mn>1</math:mn>
              </math:mrow>
            </math:msup>
            <math:mo math:stretchy="false">=</math:mo>
            <math:mn>0,209</math:mn>
          </math:mrow>
          <math:mi math:fontstyle="italic">s.</math:mi>
        </math:mrow>
      </math:mtr>
      <math:mtr>
        <math:mrow>
          <math:mrow>
            <math:mrow>
              <math:mrow>
                <math:mi>v</math:mi>
                <math:mo math:stretchy="false">=</math:mo>
                <math:mrow>
                  <math:mi>f</math:mi>
                  <math:mo math:stretchy="false">∗</math:mo>
                  <math:mo math:stretchy="false">l</math:mo>
                </math:mrow>
              </math:mrow>
              <math:mo math:stretchy="false">=</math:mo>
              <math:mrow>
                <math:mn>4,77</math:mn>
                <math:mo math:stretchy="false">∗</math:mo>
                <math:mn>31,41</math:mn>
              </math:mrow>
            </math:mrow>
            <math:mo math:stretchy="false">=</math:mo>
            <math:mn>149,82</math:mn>
          </math:mrow>
          <math:mrow>
            <math:mi>m</math:mi>
            <math:mo math:stretchy="false">/</math:mo>
            <math:mi>s</math:mi>
          </math:mrow>
        </math:mrow>
      </math:mtr>
    </math:mtable>
    <math:annotation math:encoding="StarMath 5.0">stack{
A=0,15 m#
k= 0,2 m^-1#
%omega=30 rad over s#
%lambda=2*%pi/k=2*%pi/0,2 m=31,41 m#
f=%omega over {2%pi}=30 over {2%pi}=4,77 Hz#
T=1/f=1/4,77s^-1=0,209 s.#
v=f*%lamda=4,77*31,41=149,82 m/s
} </math:annotation>
  </math:semantics>
</math:math>
</file>

<file path=Object 7/content.xml><?xml version="1.0" encoding="utf-8"?>
<!DOCTYPE math  PUBLIC '-//OpenOffice.org//DTD Modified W3C MathML 1.01//EN'  'math.dtd'>
<math:math xmlns:math="http://www.w3.org/1998/Math/MathML">
  <math:semantics>
    <math:mtable>
      <math:mtr>
        <math:mrow>
          <math:mi math:fontstyle="italic">La</math:mi>
          <math:mi math:fontstyle="italic">frecuencia</math:mi>
          <math:mi math:fontstyle="italic">se</math:mi>
          <math:mi math:fontstyle="italic">obtiene</math:mi>
          <math:mi math:fontstyle="italic">como</math:mi>
          <math:mi/>
          <math:mrow>
            <math:mi math:fontstyle="italic">frecuencia</math:mi>
            <math:mo math:stretchy="false">=</math:mo>
            <math:mrow>
              <math:mi math:fontstyle="italic">velocidad</math:mi>
              <math:mo math:stretchy="false">/</math:mo>
              <math:mo math:stretchy="false">λ</math:mo>
            </math:mrow>
          </math:mrow>
        </math:mrow>
      </math:mtr>
      <math:mtr>
        <math:mrow>
          <math:mrow>
            <math:mrow>
              <math:mrow>
                <math:mrow>
                  <math:msub>
                    <math:mi math:fontstyle="italic">velocidad</math:mi>
                    <math:mn>1</math:mn>
                  </math:msub>
                  <math:mo math:stretchy="false">=</math:mo>
                  <math:mfrac>
                    <math:msub>
                      <math:mi math:fontstyle="italic">velocidad</math:mi>
                      <math:mn>1</math:mn>
                    </math:msub>
                    <math:msub>
                      <math:mo math:stretchy="false">λ</math:mo>
                      <math:mn>1</math:mn>
                    </math:msub>
                  </math:mfrac>
                </math:mrow>
                <math:mo math:stretchy="false">=</math:mo>
                <math:mfrac>
                  <math:mrow>
                    <math:mn>340</math:mn>
                    <math:mrow>
                      <math:mi>m</math:mi>
                      <math:mo math:stretchy="false">/</math:mo>
                      <math:mi>s</math:mi>
                    </math:mrow>
                  </math:mrow>
                  <math:mrow>
                    <math:mn>1e-3</math:mn>
                    <math:mi>m</math:mi>
                  </math:mrow>
                </math:mfrac>
              </math:mrow>
              <math:mo math:stretchy="false">=</math:mo>
              <math:mfrac>
                <math:mrow>
                  <math:mn>340</math:mn>
                  <math:mrow>
                    <math:mi>m</math:mi>
                    <math:mo math:stretchy="false">/</math:mo>
                    <math:mi>s</math:mi>
                  </math:mrow>
                </math:mrow>
                <math:mrow>
                  <math:mn>0,001</math:mn>
                  <math:mi>m</math:mi>
                </math:mrow>
              </math:mfrac>
            </math:mrow>
            <math:mo math:stretchy="false">=</math:mo>
            <math:mn>340000</math:mn>
          </math:mrow>
          <math:mrow>
            <math:mrow>
              <math:mi math:fontstyle="italic">ciclos</math:mi>
              <math:mo math:stretchy="false">/</math:mo>
              <math:mi>s</math:mi>
            </math:mrow>
            <math:mo math:stretchy="false">=</math:mo>
            <math:mn>3,4</math:mn>
          </math:mrow>
          <math:msup>
            <math:mn>10</math:mn>
            <math:mn>5</math:mn>
          </math:msup>
          <math:mi math:fontstyle="italic">Hz</math:mi>
        </math:mrow>
      </math:mtr>
    </math:mtable>
    <math:annotation math:encoding="StarMath 5.0">stack{La frecuencia se obtiene como ~~~~~~ frecuencia=velocidad/%lambda  # velocidad_1=velocidad_1 over {%lambda_1}={340 m/s} over{1e-3 m}={340 m/s} over{0,001 m}=340000 ciclos/s=3,4 10^5 Hz } </math:annotation>
  </math:semantics>
</math:math>
</file>

<file path=Object 8/content.xml><?xml version="1.0" encoding="utf-8"?>
<!DOCTYPE math  PUBLIC '-//OpenOffice.org//DTD Modified W3C MathML 1.01//EN'  'math.dtd'>
<math:math xmlns:math="http://www.w3.org/1998/Math/MathML">
  <math:semantics>
    <math:mtable>
      <math:mtr>
        <math:mrow>
          <math:mi math:fontstyle="italic">La</math:mi>
          <math:mi math:fontstyle="italic">longitud</math:mi>
          <math:mi math:fontstyle="italic">de</math:mi>
          <math:mi math:fontstyle="italic">onda</math:mi>
          <math:mi math:fontstyle="italic">es</math:mi>
          <math:mi math:fontstyle="italic">el</math:mi>
          <math:mi math:fontstyle="italic">cociente</math:mi>
          <math:mi/>
          <math:mrow>
            <math:mo math:stretchy="false">λ</math:mo>
            <math:mo math:stretchy="false">=</math:mo>
            <math:mrow>
              <math:mi math:fontstyle="italic">velocidad</math:mi>
              <math:mo math:stretchy="false">/</math:mo>
              <math:mi math:fontstyle="italic">frecuencia</math:mi>
            </math:mrow>
          </math:mrow>
        </math:mrow>
      </math:mtr>
      <math:mtr>
        <math:mrow>
          <math:mrow>
            <math:mrow>
              <math:mrow>
                <math:msub>
                  <math:mo math:stretchy="false">λ</math:mo>
                  <math:mn>1</math:mn>
                </math:msub>
                <math:mo math:stretchy="false">=</math:mo>
                <math:mfrac>
                  <math:msub>
                    <math:mi math:fontstyle="italic">velocidad</math:mi>
                    <math:mn>1</math:mn>
                  </math:msub>
                  <math:msub>
                    <math:mi math:fontstyle="italic">frecuencia</math:mi>
                    <math:mn>1</math:mn>
                  </math:msub>
                </math:mfrac>
              </math:mrow>
              <math:mo math:stretchy="false">=</math:mo>
              <math:mfrac>
                <math:mrow>
                  <math:mn>1500</math:mn>
                  <math:mrow>
                    <math:mi>m</math:mi>
                    <math:mo math:stretchy="false">/</math:mo>
                    <math:mi>s</math:mi>
                  </math:mrow>
                </math:mrow>
                <math:mrow>
                  <math:mn>2,5</math:mn>
                  <math:msup>
                    <math:mn>10</math:mn>
                    <math:mn>5</math:mn>
                  </math:msup>
                  <math:mi math:fontstyle="italic">Hz</math:mi>
                </math:mrow>
              </math:mfrac>
            </math:mrow>
            <math:mo math:stretchy="false">=</math:mo>
            <math:mn>0,006</math:mn>
          </math:mrow>
          <math:mrow>
            <math:mi>m</math:mi>
            <math:mo math:stretchy="false">=</math:mo>
            <math:mn>6</math:mn>
          </math:mrow>
          <math:mi math:fontstyle="italic">mm</math:mi>
        </math:mrow>
      </math:mtr>
    </math:mtable>
    <math:annotation math:encoding="StarMath 5.0">stack{La longitud de onda es el cociente ~~~~~~ %lambda=velocidad/frecuencia  # %lambda_1=velocidad_1 over {frecuencia_1}={1500 m/s} over{2,5 10^5 Hz}=0,006 m= 6 mm } </math:annotation>
  </math:semantics>
</math:math>
</file>