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text-properties style:font-name="URW Bookman L"/>
    </style:style>
    <style:style style:name="P3" style:family="paragraph" style:parent-style-name="Text_20_body" style:list-style-name="L2">
      <style:paragraph-properties fo:text-align="justify" style:justify-single-word="false"/>
      <style:text-properties style:text-position="0% 100%" style:font-name="URW Bookman L"/>
    </style:style>
    <style:style style:name="P4" style:family="paragraph" style:parent-style-name="Text_20_body" style:list-style-name="L2">
      <style:paragraph-properties fo:text-align="center" style:justify-single-word="false"/>
      <style:text-properties style:text-position="0% 100%" style:font-name="URW Bookman L"/>
    </style:style>
    <style:style style:name="P5" style:family="paragraph" style:parent-style-name="Text_20_body" style:list-style-name="L3">
      <style:paragraph-properties fo:text-align="justify" style:justify-single-word="false"/>
      <style:text-properties style:font-name="URW Bookman L"/>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blemas resueltos de sonido 4-Espectros y música</text:h>
      <text:p text:style-name="P2"/>
      <text:list text:style-name="L2">
        <text:list-item>
          <text:p text:style-name="P3">Calcular los cinco primeros armónicos de la nota Do4 sabiendo que la nota Do1 tiene una frecuencia de 32,7 Hz. Mirando en la tabla de frecuencias de notas, ¿Esas frecuencias corresponden a alguna nota?.</text:p>
          <text:p text:style-name="P3"/>
        </text:list-item>
        <text:list-item>
          <text:p text:style-name="P3">Calcular las frecuencias de 7 notas, partiendo de la de Do4, multiplicando la frecuencia por el quebrado 3/2 y ver si se corresponden a alguna nota. A esta relación se la denomina en música “<text:span text:style-name="T1">encadenamiento de quintas</text:span>”.</text:p>
          <text:p text:style-name="P4"/>
        </text:list-item>
        <text:list-item>
          <text:p text:style-name="P3">Sea un sonido con frecuencias f1=300,34, f2=600,68, f3=901,02, f4=1201,36. ¿Corresponde a una serie armónica?.¿En caso afirmativo, cuál es su frecuencia fundamental? En caso negativo, ¿Porqué?.</text:p>
        </text:list-item>
        <text:list-item>
          <text:p text:style-name="P3">Sea un sonido con frecuencias f1=339,05, f2=400,68, f3=901,02, f4=1201,36. ¿Corresponde a una serie armónica?.¿En caso afirmativo, cuál es su frecuencia fundamental?. En caso negativo, ¿Porqué?.</text:p>
        </text:list-item>
        <text:list-item>
          <text:p text:style-name="P3">Sea una nota musical cuya frecuencia fundamental es f1=794,23 Hz. Sabiendo que los armónicos más influyentes son los 7 primeros. ¿A que frecuencia mínima deberíamos muestrear dicha señal?</text:p>
        </text:list-item>
        <text:list-item>
          <text:p text:style-name="P3">Sea una nota musical cuya frecuencia fundamental es f1=1975 Hz. Sabiendo que los armónicos más influyentes son los 7 primeros. ¿A que frecuencia mínima deberíamos muestrear dicha señal?</text:p>
        </text:list-item>
      </text:list>
      <text:list text:style-name="L3">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blemas de sonido resueltos 1_frecuencias.odt</dc:title>
    <dc:description>Se incluyen problemas de:
interpretación de ecuación de ondas para obtener parámetros.
Conversión entre longitud de onda y frecuencia.
</dc:description>
    <meta:creation-date>2007-08-01T12:37:05</meta:creation-date>
    <dc:date>2007-08-07T11:08:42</dc:date>
    <meta:print-date>2007-08-02T18:24:26</meta:print-date>
    <dc:language>es-ES</dc:language>
    <meta:editing-cycles>42</meta:editing-cycles>
    <meta:editing-duration>PT5H14M17S</meta:editing-duration>
    <meta:user-defined meta:name="Info 1"/>
    <meta:user-defined meta:name="Info 2"/>
    <meta:user-defined meta:name="Info 3"/>
    <meta:user-defined meta:name="Info 4"/>
    <meta:document-statistic meta:table-count="0" meta:image-count="0" meta:object-count="0" meta:page-count="1" meta:paragraph-count="7" meta:word-count="198" meta:character-count="1229"/>
  </office:meta>
</office:document-meta>
</file>