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Blackadder ITC" svg:font-family="'Blackadder ITC'" style:font-family-generic="decorative" style:font-pitch="variable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ae00" style:font-name="Viner Hand ITC" fo:font-size="16pt" style:text-underline-style="none" fo:font-weight="normal" style:font-size-asian="16pt" style:font-weight-asian="normal" style:font-size-complex="16pt" style:font-weight-complex="normal"/>
    </style:style>
    <style:style style:name="P2" style:family="paragraph" style:parent-style-name="Standard" style:list-style-name="L1">
      <style:paragraph-properties fo:text-align="justify" style:justify-single-word="false"/>
      <style:text-properties fo:color="#00ae00" style:font-name="Viner Hand ITC" fo:font-size="16pt" style:text-underline-style="none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ae00" style:font-name="Viner Hand ITC" fo:font-size="16pt" style:text-underline-style="none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margin-left="1.245cm" fo:margin-right="0cm" fo:text-align="justify" style:justify-single-word="false" fo:text-indent="0cm" style:auto-text-indent="false"/>
      <style:text-properties fo:color="#00ae00" style:font-name="Viner Hand ITC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1.245cm" fo:margin-right="0cm" fo:text-align="justify" style:justify-single-word="false" fo:text-indent="0cm" style:auto-text-indent="false"/>
      <style:text-properties fo:color="#00ae00" style:font-name="Viner Hand ITC"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margin-left="1.245cm" fo:margin-right="0cm" fo:text-align="justify" style:justify-single-word="false" fo:text-indent="0cm" style:auto-text-indent="false"/>
      <style:text-properties fo:color="#00ae00" style:font-name="Viner Hand ITC" fo:font-size="16pt" style:text-underline-style="none" fo:font-weight="normal" style:font-size-asian="16pt" style:font-weight-asian="normal" style:font-size-complex="1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GGE SCOUT</text:p>
      <text:p text:style-name="P5"/>
      <text:p text:style-name="P5">1.La Guida e lo Scout pongono il loro onore nel meritare fiducia</text:p>
      <text:p text:style-name="P5">2.La Guida e lo Scout sono leali</text:p>
      <text:p text:style-name="P5">3.La Guida e lo Scout si rendono utili e aiutano gli altri</text:p>
      <text:p text:style-name="P5">4.La Guida e lo Scout sono amici di tutti e fratelli di ogni altra Guida e Scout</text:p>
      <text:p text:style-name="P5">5.La Guida e lo Scout sono cortesi</text:p>
      <text:p text:style-name="P5">6.La Guida e lo Scout amano e rispettano la natura</text:p>
      <text:p text:style-name="P5">7.La Guida e lo Scout sanno obbedire</text:p>
      <text:p text:style-name="P5">8.La Guida e lo Scout sorridono e cantano anche nelle difficoltà</text:p>
      <text:p text:style-name="P5">9.La Guida e lo Scout sono laboriosi ed economi</text:p>
      <text:p text:style-name="P5">10.La Guida e lo Scout sono puri di pensieri, parole ed azioni</text:p>
      <text:p text:style-name="P5"/>
      <text:p text:style-name="P4">PROMESSA</text:p>
      <text:p text:style-name="P6"/>
      <text:p text:style-name="P6"><text:s/>«Con l'aiuto di Dio prometto sul mio onore di fare del mio meglio:</text:p>
      <text:list xml:id="list31203626" text:style-name="L1">
        <text:list-item>
          <text:p text:style-name="P2">per compiere il mio dovere verso Dio e verso il mio Paese;</text:p>
        </text:list-item>
        <text:list-item>
          <text:p text:style-name="P2">per aiutare gli altri in ogni circostanza;</text:p>
        </text:list-item>
        <text:list-item>
          <text:p text:style-name="P2">per osservare la Legge scout. </text:p>
        </text:list-item>
      </text:list>
      <text:p text:style-name="P1"/>
      <text:p text:style-name="P3"><text:tab/><text:span text:style-name="T3">MOTTO</text:span></text:p>
      <text:p text:style-name="P3"><text:span text:style-name="T3"/></text:p>
      <text:p text:style-name="P3"><text:s/><text:tab/>"Estote parati.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Blackadder ITC" svg:font-family="'Blackadder ITC'" style:font-family-generic="decorative" style:font-pitch="variable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5M30S</meta:editing-duration>
    <meta:editing-cycles>3</meta:editing-cycles>
    <meta:generator>OpenOffice.org/3.1$Win32 OpenOffice.org_project/310m11$Build-9399</meta:generator>
    <dc:date>2009-12-11T11:09:57.26</dc:date>
    <meta:document-statistic meta:table-count="0" meta:image-count="0" meta:object-count="0" meta:page-count="1" meta:paragraph-count="18" meta:word-count="148" meta:character-count="768"/>
    <meta:user-defined meta:name="Info 1"/>
    <meta:user-defined meta:name="Info 2"/>
    <meta:user-defined meta:name="Info 3"/>
    <meta:user-defined meta:name="Info 4"/>
  </office:meta>
</office:document-meta>
</file>