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wrap">
        <text:section text:style-name="Sect1" text:name="main">
          <text:section text:style-name="Sect1" text:name="contentwrap">
            <text:section text:style-name="Sect1" text:name="content">
              <text:p text:style-name="P3">Sordità neurosensoriale: </text:p>
              <text:p text:style-name="P2"/>
              <text:p text:style-name="P1">La sordità neurosensoriale si ha quando la lesione interessa in modo più o meno grave l'orecchio interno, colpendo la coclea (sordità cocleare) o il nervo acustico (sordità retroauricolare). I soggetti affetti da questo tipo di perdita uditiva sentono in modo impreciso e non riconoscono bene i suoni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ni bo</meta:initial-creator>
    <meta:creation-date>2009-12-10T16:01:09.78</meta:creation-date>
    <meta:document-statistic meta:table-count="0" meta:image-count="0" meta:object-count="0" meta:page-count="1" meta:paragraph-count="2" meta:word-count="49" meta:character-count="326"/>
    <dc:date>2009-12-10T16:02:27</dc:date>
    <dc:creator>uni bo</dc:creator>
    <meta:editing-duration>PT00H01M17S</meta:editing-duration>
    <meta:editing-cycles>1</meta:editing-cycles>
    <meta:generator>OpenOffice.org/3.1$Win32 OpenOffice.org_project/310m11$Build-9399</meta:generator>
  </office:meta>
</office:document-meta>
</file>