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Heading" style:list-style-name="">
      <style:paragraph-properties fo:text-align="center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dc2300"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fo:background-color="#ffff0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wrap">
        <text:section text:style-name="Sect1" text:name="main">
          <text:section text:style-name="Sect1" text:name="contentwrap">
            <text:section text:style-name="Sect1" text:name="content">
              <text:p text:style-name="P2"><text:span text:style-name="Strong_20_Emphasis"><text:span text:style-name="T5">Sordità trasmissiva</text:span></text:span></text:p>
              <text:p text:style-name="P1">La sordità trasmissiva si verifica quando <text:span text:style-name="T6">la lesione è nell'orecchio esterno e medio</text:span>, ma non interessa la parte della chiocciola e le vie acustiche, attraverso le quali gli impulsi sonori arrivano alla corteccia celebrale. I soggetti affetti da questo tipo di perdita sentono i suoni abbassati e affievoliti indipendentemente dal tipo di frequenza; hanno la sensazione di avere le orecchie tappate, parlano a voce bassa perchè la sentono insolitamente forte. Il danno dal punto di vista uditivo non è mai grave: <text:span text:style-name="T6">la persona sente e distingue i suoni delle parole purché queste siano pronunciate ad una intensità superiore ai valori normali</text:span>; in alcune patologie particolari l'intervento non è totalmente risolutivo, per questo diventa necessario ricorrere all'<text:span text:style-name="T6">utilizzo delle protesi acustiche</text:span>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ni bo</meta:initial-creator>
    <meta:creation-date>2009-12-10T15:55:59.21</meta:creation-date>
    <meta:document-statistic meta:table-count="0" meta:image-count="0" meta:object-count="0" meta:page-count="1" meta:paragraph-count="2" meta:word-count="121" meta:character-count="810"/>
    <dc:date>2009-12-10T15:58:27.79</dc:date>
    <dc:creator>uni bo</dc:creator>
    <meta:editing-duration>PT00H02M28S</meta:editing-duration>
    <meta:editing-cycles>1</meta:editing-cycles>
    <meta:generator>OpenOffice.org/3.1$Win32 OpenOffice.org_project/310m11$Build-9399</meta:generator>
  </office:meta>
</office:document-meta>
</file>