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L GIOCO CON GLI OGGETTI</text:p>
      <text:p text:style-name="P1"/>
      <text:p text:style-name="P2"><text:span text:style-name="T1">BRUNER 1972 </text:span>– La funzione è sviluppare abilità utili per la sopravvivenza ed incrementare la capacità di risolvere dei problemi in modo creativo.</text:p>
      <text:p text:style-name="P2"/>
      <text:p text:style-name="P2"><text:span text:style-name="T1">PELLEGRINI E BjöRKLUND 2004 </text:span>– La funzione è sviluppare abilità utili per la sopravvivenza fisica e sociale, come la raccolta del cibo nelle femmine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nibo unibo</meta:initial-creator>
    <meta:creation-date>2009-11-19T16:42:46.70</meta:creation-date>
    <meta:document-statistic meta:table-count="0" meta:image-count="0" meta:object-count="0" meta:page-count="1" meta:paragraph-count="3" meta:word-count="52" meta:character-count="317"/>
    <dc:date>2009-11-19T16:47:46.63</dc:date>
    <dc:creator>unibo unibo</dc:creator>
    <meta:editing-duration>PT00H05M00S</meta:editing-duration>
    <meta:editing-cycles>1</meta:editing-cycles>
    <meta:generator>OpenOffice.org/3.1$Win32 OpenOffice.org_project/310m11$Build-9399</meta:generator>
  </office:meta>
</office:document-meta>
</file>