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text-align="center" style:justify-single-word="false"/>
      <style:text-properties fo:color="#dc2300" style:font-name="Arial" fo:font-size="16pt" fo:font-weight="bold" style:font-size-asian="16pt" style:font-weight-asian="bold" style:font-size-complex="16pt" style:font-weight-complex="bold"/>
    </style:style>
    <style:style style:name="P6" style:family="paragraph" style:parent-style-name="Text_20_body">
      <style:text-properties style:font-name="Arial"/>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color="#0000ff"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FINIZIONI DI AGGRESSIVITA'</text:p>
      <text:p text:style-name="P4"/>
      <text:p text:style-name="P2">In <text:span text:style-name="T5">psicologia</text:span> ed in altre scienze sociali e comportamentali, con il termine aggressività ci si riferisce all'inclinazione a manifestare comportamenti che hanno lo scopo di causare danno o dolore.</text:p>
      <text:p text:style-name="P2"/>
      <text:p text:style-name="P2">Per la <text:span text:style-name="T5">sociologia</text:span> l'aggressività è un fattore ambientale, conseguenza di contesti sociali negativi che spesso portano a comportamenti collettivi che si hanno quando migliaia di persone agiscono allo stesso modo, facendo la stessa cosa.</text:p>
      <text:p text:style-name="P2"/>
      <text:p text:style-name="P2">Gli <text:span text:style-name="T4">antropologi</text:span> partono dal presupposto che l'aggressività è una predisposizione del genere umano che si manifesta nei diversi popoli in modo diverso. Il popolo eschimese, ad esempio, ha una forma di aggressività passiva, ovvero il quiquq, che si ha quando una persona viene ignorata o presa in giro e quindi isolata dal gruppo pensando che quella persona provochi del male a tutti. Per l'<text:span text:style-name="T5">antropologia</text:span>, quindi, l'aggressività è innata, è un comportamento che si ha dalla nascit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nibo unibo</meta:initial-creator>
    <meta:creation-date>2009-11-19T15:53:28.01</meta:creation-date>
    <meta:document-statistic meta:table-count="0" meta:image-count="0" meta:object-count="0" meta:page-count="1" meta:paragraph-count="4" meta:word-count="142" meta:character-count="937"/>
    <dc:date>2009-11-19T16:03:11.54</dc:date>
    <dc:creator>unibo unibo</dc:creator>
    <meta:editing-duration>PT00H09M46S</meta:editing-duration>
    <meta:editing-cycles>1</meta:editing-cycles>
    <meta:generator>OpenOffice.org/3.1$Win32 OpenOffice.org_project/310m11$Build-9399</meta:generator>
  </office:meta>
</office:document-meta>
</file>