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Geneva" svg:font-family="Geneva,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fo:color="#000000" style:font-name="Times New Roman" fo:font-size="12pt" style:font-size-asian="12pt" style:font-size-complex="12pt"/>
    </style:style>
    <style:style style:name="P2" style:family="paragraph" style:parent-style-name="Standard">
      <style:paragraph-properties style:text-autospace="none"/>
      <style:text-properties style:font-name="Times New Roman" fo:font-size="12pt" style:font-size-asian="12pt" style:font-size-complex="12pt"/>
    </style:style>
    <style:style style:name="P3" style:family="paragraph" style:parent-style-name="Standard" style:master-page-name="Standard">
      <style:paragraph-properties fo:text-align="center" style:justify-single-word="false" style:page-number="auto" style:text-autospace="none"/>
      <style:text-properties fo:color="#000000" style:font-name="Times New Roman" fo:font-size="13pt" fo:font-weight="bold" style:font-size-asian="13pt" style:font-weight-asian="bold" style:font-size-complex="13pt" style:font-weight-complex="bold"/>
    </style:style>
    <style:style style:name="T1"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ackground on Instituto Educacion Integral</text:p>
      <text:p text:style-name="P1"/>
      <text:p text:style-name="P1">Instituto Educacion Integral is a private high school but subsidized by the Costa Rican government -- that is, it does receive some public funding. <text:s/>It is aimed at students that have special needs, that may be learning disabilities, behavioral problems, even kids that have family issues. <text:s/>So you get a real mix, from very academically brilliant kids all the way down. <text:s/>It is a partial 'internship' setup, that is, some kids (mainly those with 'behavioral' issues) live there.</text:p>
      <text:p text:style-name="P1"/>
      <text:p text:style-name="P1">The principal has worked all his life with special needs kids, that's his passion. He started this school in his own house in the outskirts of San Jose.</text:p>
      <text:p text:style-name="P1"/>
      <text:p text:style-name="P2"><text:span text:style-name="T1">Some years ago, after a talk that Novak and Canas gave at the University of Costa Rica, the principal (Otto Silesky) approached them and wanted to implement this concept mapping ideas in his schools, and asked for recommendations. <text:s/>He saw it as a way to revamp his school. <text:s/>They recommended that he get laptops for the students and start using concept maps in all the subjects. <text:s/>As this revamp the students going around with laptops and concept map during class. <text:s/>They don't have laptops for all students, some are old laptops, for other kids, he asked the parents to buy them laptops, and so he ended with a good set, but not a 1:1 setup. <text:s/>They map individually, in groups, helping each other. <text:s/>The students thought that CmapTools was 'fun' to u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Geneva" svg:font-family="Geneva,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dc:title>
    <meta:initial-creator>Town of Northbridge</meta:initial-creator>
    <meta:creation-date>2008-04-02T12:45:00</meta:creation-date>
    <dc:creator>James Gorman</dc:creator>
    <dc:date>2009-10-23T20:57:59.30</dc:date>
    <meta:editing-cycles>1</meta:editing-cycles>
    <meta:editing-duration>PT52113H31M44S</meta:editing-duration>
    <meta:document-statistic meta:table-count="0" meta:image-count="0" meta:object-count="0" meta:page-count="1" meta:paragraph-count="4" meta:word-count="243" meta:character-count="1419"/>
    <meta:generator>OpenOffice.org/3.1$Win32 OpenOffice.org_project/310m19$Build-9420</meta:generator>
  </office:meta>
</office:document-meta>
</file>