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8695583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water-notes">
      <style:graphic-properties draw:fill-color="#ffffff" draw:auto-grow-height="true" fo:min-height="12.573cm"/>
    </style:style>
    <style:style style:name="pr2" style:family="presentation" style:parent-style-name="water-title">
      <style:graphic-properties fo:min-height="2.75cm"/>
    </style:style>
    <style:style style:name="pr3" style:family="presentation" style:parent-style-name="water-outline1">
      <style:graphic-properties fo:min-height="13.61cm"/>
    </style:style>
    <style:style style:name="pr4" style:family="presentation" style:parent-style-name="water-notes">
      <style:graphic-properties draw:fill-color="#ffffff" fo:min-height="12.322cm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water">
        <office:forms form:automatic-focus="false" form:apply-design-mode="false"/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1" presentation:class="page"/>
          <draw:frame presentation:style-name="pr1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2" draw:style-name="dp1" draw:master-page-name="water" presentation:presentation-page-layout-name="AL1T1">
        <office:forms form:automatic-focus="false" form:apply-design-mode="false"/>
        <draw:frame presentation:style-name="pr2" draw:layer="layout" svg:width="23cm" svg:height="2.75cm" svg:x="2.5cm" svg:y="2.125cm" presentation:class="title">
          <draw:text-box>
            <text:p>Section a – Chapter #</text:p>
          </draw:text-box>
        </draw:frame>
        <draw:frame presentation:style-name="pr3" draw:layer="layout" svg:width="23cm" svg:height="13.61cm" svg:x="2.5cm" svg:y="5.5cm" presentation:class="outline">
          <draw:text-box>
            <text:list text:style-name="L2">
              <text:list-item>
                <text:p>Chapter 1 - The Science of Physic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2" presentation:class="page"/>
          <draw:frame presentation:style-name="pr1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3" draw:style-name="dp1" draw:master-page-name="water" presentation:presentation-page-layout-name="AL1T1">
        <office:forms form:automatic-focus="false" form:apply-design-mode="false"/>
        <draw:frame presentation:style-name="pr2" draw:layer="layout" svg:width="23cm" svg:height="2.75cm" svg:x="2.5cm" svg:y="2.125cm" presentation:class="title">
          <draw:text-box>
            <text:p>Section b – Tech. Terms</text:p>
          </draw:text-box>
        </draw:frame>
        <draw:frame presentation:style-name="pr3" draw:layer="layout" svg:width="23cm" svg:height="13.61cm" svg:x="2.5cm" svg:y="5.5cm" presentation:class="outline">
          <draw:text-box>
            <text:list text:style-name="L2">
              <text:list-item>
                <text:p>Model – a representation of an object, event, system, or concept.</text:p>
              </text:list-item>
              <text:list-item>
                <text:p>System – All the things and interaction considered in an experiment.</text:p>
              </text:list-item>
              <text:list-item>
                <text:p>Controlled experiment – experiment where only one variable is changed. <text:s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3" presentation:class="page"/>
          <draw:frame presentation:style-name="pr1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4" draw:style-name="dp1" draw:master-page-name="water" presentation:presentation-page-layout-name="AL1T1">
        <office:forms form:automatic-focus="false" form:apply-design-mode="false"/>
        <draw:frame presentation:style-name="pr2" draw:layer="layout" svg:width="23cm" svg:height="2.75cm" svg:x="2.5cm" svg:y="2.125cm" presentation:class="title">
          <draw:text-box>
            <text:p>Section c – Equations</text:p>
          </draw:text-box>
        </draw:frame>
        <draw:frame presentation:style-name="pr3" draw:layer="layout" svg:width="23cm" svg:height="13.61cm" svg:x="2.5cm" svg:y="5.5cm" presentation:class="outlin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4" presentation:class="page"/>
          <draw:frame presentation:style-name="pr1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5" draw:style-name="dp1" draw:master-page-name="water" presentation:presentation-page-layout-name="AL1T1">
        <office:forms form:automatic-focus="false" form:apply-design-mode="false"/>
        <draw:frame presentation:style-name="pr2" draw:layer="layout" svg:width="23cm" svg:height="2.75cm" svg:x="2.5cm" svg:y="2.125cm" presentation:class="title">
          <draw:text-box>
            <text:p>Section c – Key points</text:p>
          </draw:text-box>
        </draw:frame>
        <draw:frame presentation:style-name="pr3" draw:layer="layout" svg:width="23cm" svg:height="13.61cm" svg:x="2.5cm" svg:y="5.5cm" presentation:class="outline" presentation:user-transformed="true">
          <draw:text-box>
            <text:list text:style-name="L2">
              <text:list-item>
                <text:p>What is physics?</text:p>
                <text:list>
                  <text:list-item>
                    <text:p>Topic of physics</text:p>
                    <text:list>
                      <text:list-item>
                        <text:p><text:span text:style-name="T1">Physics is considered to be difficult but isn't</text:span></text:p>
                      </text:list-item>
                      <text:list-item>
                        <text:p><text:span text:style-name="T1">Physics involves describing and understanding the physical world.</text:span></text:p>
                      </text:list-item>
                      <text:list-item>
                        <text:p><text:span text:style-name="T1">Our modern life is replete with applications of physics.</text:span></text:p>
                      </text:list-item>
                      <text:list-item>
                        <text:p><text:span text:style-name="T2">Physics is everywhere</text:span></text:p>
                        <text:list>
                          <text:list-item>
                            <text:p>We use the laws of physics all the time</text:p>
                          </text:list-item>
                          <text:list-item>
                            <text:p>Mechanics - motion &amp; its causes</text:p>
                          </text:list-item>
                          <text:list-item>
                            <text:p>Thermodynamics – heat &amp; temp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5" presentation:class="page"/>
          <draw:frame presentation:style-name="pr1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6" draw:style-name="dp1" draw:master-page-name="water" presentation:presentation-page-layout-name="AL1T1">
        <office:forms form:automatic-focus="false" form:apply-design-mode="false"/>
        <draw:frame presentation:style-name="pr2" draw:layer="layout" svg:width="23cm" svg:height="2.75cm" svg:x="2.5cm" svg:y="2.125cm" presentation:class="title">
          <draw:text-box>
            <text:p>Section c – Key points (2)</text:p>
          </draw:text-box>
        </draw:frame>
        <draw:frame presentation:style-name="pr3" draw:layer="layout" svg:width="23cm" svg:height="13.61cm" svg:x="2.5cm" svg:y="5.5cm" presentation:class="outline" presentation:user-transformed="true">
          <draw:text-box>
            <text:list text:style-name="L2">
              <text:list-item>
                <text:p>What is physics?</text:p>
                <text:list>
                  <text:list-item>
                    <text:p>Topic of physics</text:p>
                    <text:list>
                      <text:list-item>
                        <text:p><text:span text:style-name="T2">Physics is everywhere</text:span> (cont.)</text:p>
                        <text:list>
                          <text:list-item>
                            <text:p>Vibrations &amp; waves – repetitive motions</text:p>
                          </text:list-item>
                          <text:list-item>
                            <text:p>Optics – light</text:p>
                          </text:list-item>
                          <text:list-item>
                            <text:p>Electromagnetism – electricity &amp; magnetism</text:p>
                          </text:list-item>
                          <text:list-item>
                            <text:p>Relativity – high speed particles (light)</text:p>
                          </text:list-item>
                          <text:list-item>
                            <text:p>Quantum mechanics – sub-atomic world.</text:p>
                          </text:list-item>
                          <text:list-item>
                            <text:p>Designers, builders &amp; operators need an understanding of physic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6" presentation:class="page"/>
          <draw:frame presentation:style-name="pr1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7" draw:style-name="dp1" draw:master-page-name="water" presentation:presentation-page-layout-name="AL1T1">
        <office:forms form:automatic-focus="false" form:apply-design-mode="false"/>
        <draw:frame presentation:style-name="pr2" draw:layer="layout" svg:width="23cm" svg:height="2.75cm" svg:x="2.5cm" svg:y="2.125cm" presentation:class="title">
          <draw:text-box>
            <text:p>Section c – Key points (3)</text:p>
          </draw:text-box>
        </draw:frame>
        <draw:frame presentation:style-name="pr3" draw:layer="layout" svg:width="23cm" svg:height="13.61cm" svg:x="2.5cm" svg:y="5.5cm" presentation:class="outline" presentation:user-transformed="true">
          <draw:text-box>
            <text:list text:style-name="L2">
              <text:list-item>
                <text:p>What is physics?</text:p>
                <text:list>
                  <text:list-item>
                    <text:p>Scientific Method</text:p>
                    <text:list>
                      <text:list-item>
                        <text:p><text:span text:style-name="T1">Rules defined by observation.</text:span></text:p>
                      </text:list-item>
                      <text:list-item>
                        <text:p><text:span text:style-name="T1">Scientists observe world using scientific method which involves constructing &amp; testing a hypothesis.</text:span></text:p>
                      </text:list-item>
                      <text:list-item>
                        <text:p><text:span text:style-name="T2">Models describe only part of reality</text:span></text:p>
                        <text:list>
                          <text:list-item>
                            <text:p><text:span text:style-name="T3">Models explain fundamental features of phenomena</text:span></text:p>
                          </text:list-item>
                          <text:list-item>
                            <text:p><text:span text:style-name="T3">Physicists studies a limited set of items or interactions, the system</text:span></text:p>
                          </text:list-item>
                          <text:list-item>
                            <text:p><text:span text:style-name="T3">Disregard things that will not affect the obs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7" presentation:class="page"/>
          <draw:frame presentation:style-name="pr1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8" draw:style-name="dp1" draw:master-page-name="water" presentation:presentation-page-layout-name="AL1T1">
        <office:forms form:automatic-focus="false" form:apply-design-mode="false"/>
        <draw:frame presentation:style-name="pr2" draw:layer="layout" svg:width="23cm" svg:height="2.75cm" svg:x="2.5cm" svg:y="2.125cm" presentation:class="title">
          <draw:text-box>
            <text:p>Section c – Key points (3)</text:p>
          </draw:text-box>
        </draw:frame>
        <draw:frame presentation:style-name="pr3" draw:layer="layout" svg:width="23cm" svg:height="13.61cm" svg:x="2.5cm" svg:y="5.5cm" presentation:class="outline" presentation:user-transformed="true">
          <draw:text-box>
            <text:list text:style-name="L2">
              <text:list-item>
                <text:p>What is physics?</text:p>
                <text:list>
                  <text:list-item>
                    <text:p>Scientific Method</text:p>
                    <text:list>
                      <text:list-item>
                        <text:p><text:span text:style-name="T2">Models describe only part of reality</text:span></text:p>
                        <text:list>
                          <text:list-item>
                            <text:p><text:span text:style-name="T3">System is studies in isolation to reduce complexity</text:span></text:p>
                          </text:list-item>
                        </text:list>
                      </text:list-item>
                      <text:list-item>
                        <text:p><text:span text:style-name="T2">Models can help build hypotheses</text:span></text:p>
                        <text:list>
                          <text:list-item>
                            <text:p><text:span text:style-name="T3">Hypothesis is a testable, reasonable explanation for observations</text:span></text:p>
                          </text:list-item>
                          <text:list-item>
                            <text:p><text:span text:style-name="T3">Hypotheses can be “thought” or actual experiment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8" presentation:class="page"/>
          <draw:frame presentation:style-name="pr1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9" draw:style-name="dp1" draw:master-page-name="water" presentation:presentation-page-layout-name="AL1T1">
        <office:forms form:automatic-focus="false" form:apply-design-mode="false"/>
        <draw:frame presentation:style-name="pr2" draw:layer="layout" svg:width="23cm" svg:height="2.75cm" svg:x="2.5cm" svg:y="2.125cm" presentation:class="title">
          <draw:text-box>
            <text:p>Section c – Key points (3)</text:p>
          </draw:text-box>
        </draw:frame>
        <draw:frame presentation:style-name="pr3" draw:layer="layout" svg:width="23cm" svg:height="13.61cm" svg:x="2.5cm" svg:y="5.5cm" presentation:class="outline" presentation:user-transformed="true">
          <draw:text-box>
            <text:list text:style-name="L2">
              <text:list-item>
                <text:p>What is physics?</text:p>
                <text:list>
                  <text:list-item>
                    <text:p>Scientific Method</text:p>
                    <text:list>
                      <text:list-item>
                        <text:p><text:span text:style-name="T2">Models help guide experimental design</text:span></text:p>
                        <text:list>
                          <text:list-item>
                            <text:p><text:span text:style-name="T3">Hypotheses must be tested in many experiments</text:span></text:p>
                          </text:list-item>
                          <text:list-item>
                            <text:p><text:span text:style-name="T3">Models used to approximate real situations that are hard to measure (Galileo's ramps)</text:span></text:p>
                          </text:list-item>
                          <text:list-item>
                            <text:p><text:span text:style-name="T3">Experiments should be controlled experiments where only one variable is changed.</text:span></text:p>
                          </text:list-item>
                        </text:list>
                      </text:list-item>
                      <text:list-item>
                        <text:p><text:span text:style-name="T2">Hypotheses an make prediction in new situation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9" presentation:class="page"/>
          <draw:frame presentation:style-name="pr1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10" draw:style-name="dp1" draw:master-page-name="water" presentation:presentation-page-layout-name="AL1T1">
        <office:forms form:automatic-focus="false" form:apply-design-mode="false"/>
        <draw:frame presentation:style-name="pr2" draw:layer="layout" svg:width="23cm" svg:height="2.75cm" svg:x="2.5cm" svg:y="2.125cm" presentation:class="title">
          <draw:text-box>
            <text:p>Section c – Key points (3)</text:p>
          </draw:text-box>
        </draw:frame>
        <draw:frame presentation:style-name="pr3" draw:layer="layout" svg:width="23cm" svg:height="13.61cm" svg:x="2.5cm" svg:y="5.5cm" presentation:class="outline" presentation:user-transformed="true">
          <draw:text-box>
            <text:list text:style-name="L2">
              <text:list-item>
                <text:p>What is physics?</text:p>
                <text:list>
                  <text:list-item>
                    <text:p>Scientific Method</text:p>
                    <text:list>
                      <text:list-item>
                        <text:p><text:span text:style-name="T2">Hypotheses make prediction in new situation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10" presentation:class="page"/>
          <draw:frame presentation:style-name="pr1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11" draw:style-name="dp1" draw:master-page-name="water" presentation:presentation-page-layout-name="AL1T1">
        <draw:frame presentation:style-name="pr2" draw:layer="layout" svg:width="23cm" svg:height="2.75cm" svg:x="2.5cm" svg:y="2.125cm" presentation:class="title" presentation:placeholder="true">
          <draw:text-box/>
        </draw:frame>
        <draw:frame presentation:style-name="pr3" draw:layer="layout" svg:width="23cm" svg:height="13.61cm" svg:x="2.5cm" svg:y="5.5cm" presentation:class="outline" presentation:placeholder="true">
          <draw:text-box/>
        </draw:frame>
        <presentation:notes draw:style-name="dp2">
          <draw:page-thumbnail draw:style-name="gr1" draw:layer="layout" svg:width="15.265cm" svg:height="10.476cm" svg:x="3.161cm" svg:y="2.123cm" draw:page-number="11" presentation:class="page"/>
          <draw:frame presentation:style-name="pr4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2" draw:style-name="dp1" draw:master-page-name="water" presentation:presentation-page-layout-name="AL1T1">
        <draw:frame presentation:style-name="pr2" draw:layer="layout" svg:width="23cm" svg:height="2.75cm" svg:x="2.5cm" svg:y="2.125cm" presentation:class="title" presentation:placeholder="true">
          <draw:text-box/>
        </draw:frame>
        <draw:frame presentation:style-name="pr3" draw:layer="layout" svg:width="23cm" svg:height="13.61cm" svg:x="2.5cm" svg:y="5.5cm" presentation:class="outline">
          <draw:text-box>
            <text:list text:style-name="L2">
              <text:list-item>
                <text:p>http://teacher.pas.rochester.edu/phy_labs/appendixe/appendixe.html#Heading6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2" presentation:class="page"/>
          <draw:frame presentation:style-name="pr4" draw:layer="layout" svg:width="17.271cm" svg:height="12.322cm" svg:x="2.158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water" xlink:href="Pictures/1000000000000320000002588695583A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water-background" style:family="presentation">
      <style:graphic-properties draw:stroke="none" draw:fill="bitmap" draw:fill-image-name="water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ater-outline3" style:family="presentation" style:parent-style-name="wat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ater-outline4" style:family="presentation" style:parent-style-name="wa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ater-outline5" style:family="presentation" style:parent-style-name="wa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ater-outline6" style:family="presentation" style:parent-style-name="wa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ater-outline7" style:family="presentation" style:parent-style-name="wa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ater-outline8" style:family="presentation" style:parent-style-name="wa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ater-outline9" style:family="presentation" style:parent-style-name="wa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water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water-backgroundobjects">
      <style:graphic-properties draw:stroke="none" draw:fill="none" draw:fill-color="#ffffff" draw:auto-grow-height="false" fo:min-height="1.449cm"/>
    </style:style>
    <style:style style:name="Mpr5" style:family="presentation" style:parent-style-name="water-backgroundobjects">
      <style:graphic-properties draw:stroke="none" draw:fill="none" draw:fill-color="#ffffff" draw:auto-grow-height="false" fo:min-height="1.485cm"/>
    </style:style>
    <style:style style:name="Mpr6" style:family="presentation" style:parent-style-name="water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water" style:page-layout-name="PM1" draw:style-name="Mdp2">
      <office:forms form:automatic-focus="false" form:apply-design-mode="false"/>
      <draw:frame presentation:style-name="water-title" draw:layer="backgroundobjects" svg:width="23cm" svg:height="3cm" svg:x="2.5cm" svg:y="2cm" presentation:class="title" presentation:placeholder="true">
        <draw:text-box/>
      </draw:frame>
      <draw:frame presentation:style-name="water-outline1" draw:layer="backgroundobjects" svg:width="23cm" svg:height="13.86cm" svg:x="2.5cm" svg:y="5.5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water-title" draw:layer="backgroundobjects" svg:width="15.265cm" svg:height="10.476cm" svg:x="3.161cm" svg:y="2.123cm" presentation:class="page"/>
        <draw:frame presentation:style-name="water-notes" draw:layer="backgroundobjects" svg:width="17.271cm" svg:height="12.572cm" svg:x="2.158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James Gorman</meta:initial-creator>
    <meta:creation-date>2009-09-02T12:34:52.17</meta:creation-date>
    <meta:editing-duration>PT01H36M14S</meta:editing-duration>
    <meta:editing-cycles>7</meta:editing-cycles>
    <dc:date>2009-09-02T14:11:03.40</dc:date>
    <dc:creator>James Gorman</dc:creator>
    <meta:generator>OpenOffice.org/3.1$Win32 OpenOffice.org_project/310m11$Build-9399</meta:generator>
    <meta:document-statistic meta:object-count="78"/>
  </office:meta>
</office:document-meta>
</file>