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n <text:a xlink:type="simple" xlink:href="http://es.wikipedia.org/wiki/Lingüística">lingüística</text:a>, un <text:a xlink:type="simple" xlink:href="http://es.wikipedia.org/wiki/Determinante_%28lingüística%29"><text:span text:style-name="T1">determinante</text:span></text:a> es una palabra o morfema que en combinación con un <text:a xlink:type="simple" xlink:href="http://es.wikipedia.org/wiki/Sintagma_nominal">sintagma nominal</text:a> crea un <text:a xlink:type="simple" xlink:href="http://es.wikipedia.org/wiki/Sintagma_determinante">sintagma determinante</text:a> especificando más concretamente la referencia del núcleo nomin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 guadalinex</meta:initial-creator>
    <meta:creation-date>2011-02-03T19:29:44</meta:creation-date>
    <meta:document-statistic meta:table-count="0" meta:image-count="0" meta:object-count="0" meta:page-count="1" meta:paragraph-count="1" meta:word-count="28" meta:character-count="195"/>
    <dc:date>2011-02-03T19:32:26</dc:date>
    <dc:creator>Usuario guadalinex</dc:creator>
    <meta:editing-duration>PT00H02M44S</meta:editing-duration>
    <meta:editing-cycles>1</meta:editing-cycles>
    <meta:generator>OpenOffice.org/3.2$Linux OpenOffice.org_project/320m12$Build-9483</meta:generator>
  </office:meta>
</office:document-meta>
</file>