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ole-draw-aspect="1" style:protect="size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141cm" fo:min-width="0cm" fo:padding-top="0.13cm" fo:padding-bottom="0.13cm" fo:padding-left="0.25cm" fo:padding-right="0.25cm" fo:wrap-option="wrap"/>
    </style:style>
    <style:style style:name="pr2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634cm" fo:min-width="0cm" fo:padding-top="0.13cm" fo:padding-bottom="0.13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1.43cm"/>
    </style:style>
    <style:style style:name="pr4" style:family="presentation" style:parent-style-name="Título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32cm" fo:min-width="0cm" fo:padding-top="0.13cm" fo:padding-bottom="0.13cm" fo:padding-left="0.25cm" fo:padding-right="0.25cm" fo:wrap-option="wrap"/>
    </style:style>
    <style:style style:name="pr5" style:family="presentation" style:parent-style-name="Título1-notes">
      <style:graphic-properties draw:fill-color="#ffffff" fo:min-height="11.43cm"/>
    </style:style>
    <style:style style:name="pr6" style:family="presentation" style:parent-style-name="Título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32cm" fo:min-width="0cm" fo:padding-top="0.13cm" fo:padding-bottom="0.13cm" fo:padding-left="0.25cm" fo:padding-right="0.25cm" fo:wrap-option="wrap"/>
    </style:style>
    <style:style style:name="pr7" style:family="presentation" style:parent-style-name="Título3-notes">
      <style:graphic-properties draw:fill-color="#ffffff" fo:min-height="11.43cm"/>
    </style:style>
    <style:style style:name="pr8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34cm" fo:min-width="0cm" fo:padding-top="0.13cm" fo:padding-bottom="0.13cm" fo:padding-left="0.25cm" fo:padding-right="0.25cm" fo:wrap-option="wrap"/>
    </style:style>
    <style:style style:name="pr9" style:family="presentation" style:parent-style-name="Título2-notes">
      <style:graphic-properties draw:fill-color="#ffffff" fo:min-height="11.43cm"/>
    </style:style>
    <style:style style:name="pr10" style:family="presentation" style:parent-style-name="Título4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34cm" fo:min-width="0cm" fo:padding-top="0.13cm" fo:padding-bottom="0.13cm" fo:padding-left="0.25cm" fo:padding-right="0.25cm" fo:wrap-option="wrap"/>
    </style:style>
    <style:style style:name="pr11" style:family="presentation" style:parent-style-name="Título4-notes">
      <style:graphic-properties draw:fill-color="#ffffff" fo:min-height="11.43cm"/>
    </style:style>
    <style:style style:name="pr12" style:family="presentation" style:parent-style-name="Título5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32cm" fo:min-width="0cm" fo:padding-top="0.13cm" fo:padding-bottom="0.13cm" fo:padding-left="0.25cm" fo:padding-right="0.25cm" fo:wrap-option="wrap"/>
    </style:style>
    <style:style style:name="pr13" style:family="presentation" style:parent-style-name="Título5-notes">
      <style:graphic-properties draw:fill-color="#ffffff" fo:min-height="11.43cm"/>
    </style:style>
    <style:style style:name="pr14" style:family="presentation" style:parent-style-name="Título6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32cm" fo:min-width="0cm" fo:padding-top="0.13cm" fo:padding-bottom="0.13cm" fo:padding-left="0.25cm" fo:padding-right="0.25cm" fo:wrap-option="wrap"/>
    </style:style>
    <style:style style:name="pr15" style:family="presentation" style:parent-style-name="Título6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38cm" fo:margin-bottom="0cm" fo:text-indent="0cm"/>
    </style:style>
    <style:style style:name="P4" style:family="paragraph">
      <style:paragraph-properties fo:margin-left="0cm" fo:margin-right="0cm" fo:margin-top="0.202cm" fo:margin-bottom="0cm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1.428cm" fo:margin-right="0cm" fo:margin-top="0.202cm" fo:margin-bottom="0cm" fo:text-indent="-1.428cm"/>
    </style:style>
    <style:style style:name="P7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1.428cm" fo:margin-right="0cm" fo:margin-top="0.238cm" fo:margin-bottom="0cm" fo:text-indent="-1.428cm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9" style:family="paragraph">
      <style:paragraph-properties fo:margin-left="0cm" fo:margin-right="0cm" fo:margin-top="0.194cm" fo:margin-bottom="0cm" fo:text-indent="0cm"/>
    </style:style>
    <style:style style:name="P10" style:family="paragraph">
      <style:paragraph-properties fo:margin-left="0.952cm" fo:margin-right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line-height="100%" fo:text-indent="-0.952cm"/>
    </style:style>
    <style:style style:name="T1" style:family="text">
      <style:text-properties fo:font-family="Georgia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" style:family="text">
      <style:text-properties fo:font-family="Georgia" style:font-family-generic="roman" style:font-pitch="variable" fo:font-size="24pt" fo:font-style="italic" fo:font-weight="bold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3" style:family="text">
      <style:text-properties style:text-position="30% 58%" fo:font-family="Georgia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" style:family="text">
      <style:text-properties fo:font-family="Georgia" style:font-family-generic="roman" style:font-pitch="variable" fo:font-size="16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d16349" fo:font-family="Georgia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d16349" fo:font-size="100%"/>
      </text:list-level-style-number>
    </text:list-style>
    <text:list-style style:name="L2">
      <text:list-level-style-number text:level="1" style:num-suffix="." style:num-format="I">
        <style:list-level-properties text:min-label-width="1.905cm"/>
        <style:text-properties fo:color="#d16349" fo:font-size="100%"/>
      </text:list-level-style-number>
      <text:list-level-style-number text:level="2" style:num-suffix="." style:num-format="I">
        <style:list-level-properties text:space-before="0.762cm" text:min-label-width="1.553cm"/>
        <style:text-properties fo:color="#d16349" fo:font-size="100%"/>
      </text:list-level-style-number>
      <text:list-level-style-number text:level="3" style:num-suffix="." style:num-format="I">
        <style:list-level-properties text:space-before="1.649cm" text:min-label-width="1.411cm"/>
        <style:text-properties fo:color="#d16349" fo:font-size="100%"/>
      </text:list-level-style-number>
      <text:list-level-style-number text:level="4" style:num-suffix="." style:num-format="I">
        <style:list-level-properties text:space-before="2.412cm" text:min-label-width="1.411cm"/>
        <style:text-properties fo:color="#d16349" fo:font-size="100%"/>
      </text:list-level-style-number>
      <text:list-level-style-number text:level="5" style:num-suffix="." style:num-format="I">
        <style:list-level-properties text:space-before="3.175cm" text:min-label-width="1.27cm"/>
        <style:text-properties fo:color="#d16349" fo:font-size="100%"/>
      </text:list-level-style-number>
      <text:list-level-style-number text:level="6" style:num-suffix="." style:num-format="I">
        <style:list-level-properties text:space-before="3.175cm" text:min-label-width="1.27cm"/>
        <style:text-properties fo:color="#d16349" fo:font-size="100%"/>
      </text:list-level-style-number>
      <text:list-level-style-number text:level="7" style:num-suffix="." style:num-format="I">
        <style:list-level-properties text:space-before="3.175cm" text:min-label-width="1.27cm"/>
        <style:text-properties fo:color="#d16349" fo:font-size="100%"/>
      </text:list-level-style-number>
      <text:list-level-style-number text:level="8" style:num-suffix="." style:num-format="I">
        <style:list-level-properties text:space-before="3.175cm" text:min-label-width="1.27cm"/>
        <style:text-properties fo:color="#d16349" fo:font-size="100%"/>
      </text:list-level-style-number>
      <text:list-level-style-number text:level="9" style:num-suffix="." style:num-format="I">
        <style:list-level-properties text:space-before="3.175cm" text:min-label-width="1.27cm"/>
        <style:text-properties fo:color="#d16349" fo:font-size="100%"/>
      </text:list-level-style-number>
      <text:list-level-style-number text:level="10" style:num-suffix="." style:num-format="I">
        <style:list-level-properties text:space-before="3.175cm" text:min-label-width="1.27cm"/>
        <style:text-properties fo:color="#d16349" fo:font-size="100%"/>
      </text:list-level-style-number>
    </text:list-style>
    <text:list-style style:name="L3">
      <text:list-level-style-number text:level="1" style:num-suffix=")" style:num-format="1">
        <style:list-level-properties text:min-label-width="1.428cm"/>
        <style:text-properties fo:color="#ffffff" fo:font-size="100%"/>
      </text:list-level-style-number>
      <text:list-level-style-number text:level="2" style:num-suffix=")" style:num-format="1">
        <style:list-level-properties text:space-before="0.762cm" text:min-label-width="1.165cm"/>
        <style:text-properties fo:color="#ffffff" fo:font-size="100%"/>
      </text:list-level-style-number>
      <text:list-level-style-number text:level="3" style:num-suffix=")" style:num-format="1">
        <style:list-level-properties text:space-before="1.649cm" text:min-label-width="1.058cm"/>
        <style:text-properties fo:color="#ffffff" fo:font-size="100%"/>
      </text:list-level-style-number>
      <text:list-level-style-number text:level="4" style:num-suffix=")" style:num-format="1">
        <style:list-level-properties text:space-before="2.412cm" text:min-label-width="1.058cm"/>
        <style:text-properties fo:color="#ffffff" fo:font-size="100%"/>
      </text:list-level-style-number>
      <text:list-level-style-number text:level="5" style:num-suffix=")" style:num-format="1">
        <style:list-level-properties text:space-before="3.175cm" text:min-label-width="0.952cm"/>
        <style:text-properties fo:color="#ffffff" fo:font-size="100%"/>
      </text:list-level-style-number>
      <text:list-level-style-number text:level="6" style:num-suffix=")" style:num-format="1">
        <style:list-level-properties text:space-before="3.175cm" text:min-label-width="0.952cm"/>
        <style:text-properties fo:color="#ffffff" fo:font-size="100%"/>
      </text:list-level-style-number>
      <text:list-level-style-number text:level="7" style:num-suffix=")" style:num-format="1">
        <style:list-level-properties text:space-before="3.175cm" text:min-label-width="0.952cm"/>
        <style:text-properties fo:color="#ffffff" fo:font-size="100%"/>
      </text:list-level-style-number>
      <text:list-level-style-number text:level="8" style:num-suffix=")" style:num-format="1">
        <style:list-level-properties text:space-before="3.175cm" text:min-label-width="0.952cm"/>
        <style:text-properties fo:color="#ffffff" fo:font-size="100%"/>
      </text:list-level-style-number>
      <text:list-level-style-number text:level="9" style:num-suffix=")" style:num-format="1">
        <style:list-level-properties text:space-before="3.175cm" text:min-label-width="0.952cm"/>
        <style:text-properties fo:color="#ffffff" fo:font-size="100%"/>
      </text:list-level-style-number>
      <text:list-level-style-number text:level="10" style:num-suffix=")" style:num-format="1">
        <style:list-level-properties text:space-before="3.175cm" text:min-label-width="0.952cm"/>
        <style:text-properties fo:color="#ffffff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428cm"/>
        <style:text-properties fo:color="#ffffff" fo:font-size="100%"/>
      </text:list-level-style-number>
      <text:list-level-style-number text:level="2" style:num-suffix="." style:num-format="a">
        <style:list-level-properties text:space-before="0.762cm" text:min-label-width="1.165cm"/>
        <style:text-properties fo:color="#ffffff" fo:font-size="100%"/>
      </text:list-level-style-number>
      <text:list-level-style-number text:level="3" style:num-suffix="." style:num-format="a">
        <style:list-level-properties text:space-before="1.649cm" text:min-label-width="1.058cm"/>
        <style:text-properties fo:color="#ffffff" fo:font-size="100%"/>
      </text:list-level-style-number>
      <text:list-level-style-number text:level="4" style:num-suffix="." style:num-format="a">
        <style:list-level-properties text:space-before="2.412cm" text:min-label-width="1.058cm"/>
        <style:text-properties fo:color="#ffffff" fo:font-size="100%"/>
      </text:list-level-style-number>
      <text:list-level-style-number text:level="5" style:num-suffix="." style:num-format="a">
        <style:list-level-properties text:space-before="3.175cm" text:min-label-width="0.952cm"/>
        <style:text-properties fo:color="#ffffff" fo:font-size="100%"/>
      </text:list-level-style-number>
      <text:list-level-style-number text:level="6" style:num-suffix="." style:num-format="a">
        <style:list-level-properties text:space-before="3.175cm" text:min-label-width="0.952cm"/>
        <style:text-properties fo:color="#ffffff" fo:font-size="100%"/>
      </text:list-level-style-number>
      <text:list-level-style-number text:level="7" style:num-suffix="." style:num-format="a">
        <style:list-level-properties text:space-before="3.175cm" text:min-label-width="0.952cm"/>
        <style:text-properties fo:color="#ffffff" fo:font-size="100%"/>
      </text:list-level-style-number>
      <text:list-level-style-number text:level="8" style:num-suffix="." style:num-format="a">
        <style:list-level-properties text:space-before="3.175cm" text:min-label-width="0.952cm"/>
        <style:text-properties fo:color="#ffffff" fo:font-size="100%"/>
      </text:list-level-style-number>
      <text:list-level-style-number text:level="9" style:num-suffix="." style:num-format="a">
        <style:list-level-properties text:space-before="3.175cm" text:min-label-width="0.952cm"/>
        <style:text-properties fo:color="#ffffff" fo:font-size="100%"/>
      </text:list-level-style-number>
      <text:list-level-style-number text:level="10" style:num-suffix="." style:num-format="a">
        <style:list-level-properties text:space-before="3.175cm" text:min-label-width="0.952cm"/>
        <style:text-properties fo:color="#ffffff" fo:font-size="100%"/>
      </text:list-level-style-number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number text:level="2" style:num-suffix="." style:num-format="a">
        <style:list-level-properties text:space-before="0.762cm" text:min-label-width="1.165cm"/>
        <style:text-properties fo:color="#ffffff" fo:font-size="100%"/>
      </text:list-level-style-number>
      <text:list-level-style-number text:level="3" style:num-suffix="." style:num-format="a">
        <style:list-level-properties text:space-before="1.649cm" text:min-label-width="1.058cm"/>
        <style:text-properties fo:color="#ffffff" fo:font-size="100%"/>
      </text:list-level-style-number>
      <text:list-level-style-number text:level="4" style:num-suffix="." style:num-format="a">
        <style:list-level-properties text:space-before="2.412cm" text:min-label-width="1.058cm"/>
        <style:text-properties fo:color="#ffffff" fo:font-size="100%"/>
      </text:list-level-style-number>
      <text:list-level-style-number text:level="5" style:num-suffix="." style:num-format="a">
        <style:list-level-properties text:space-before="3.175cm" text:min-label-width="0.952cm"/>
        <style:text-properties fo:color="#ffffff" fo:font-size="100%"/>
      </text:list-level-style-number>
      <text:list-level-style-number text:level="6" style:num-suffix="." style:num-format="a">
        <style:list-level-properties text:space-before="3.175cm" text:min-label-width="0.952cm"/>
        <style:text-properties fo:color="#ffffff" fo:font-size="100%"/>
      </text:list-level-style-number>
      <text:list-level-style-number text:level="7" style:num-suffix="." style:num-format="a">
        <style:list-level-properties text:space-before="3.175cm" text:min-label-width="0.952cm"/>
        <style:text-properties fo:color="#ffffff" fo:font-size="100%"/>
      </text:list-level-style-number>
      <text:list-level-style-number text:level="8" style:num-suffix="." style:num-format="a">
        <style:list-level-properties text:space-before="3.175cm" text:min-label-width="0.952cm"/>
        <style:text-properties fo:color="#ffffff" fo:font-size="100%"/>
      </text:list-level-style-number>
      <text:list-level-style-number text:level="9" style:num-suffix="." style:num-format="a">
        <style:list-level-properties text:space-before="3.175cm" text:min-label-width="0.952cm"/>
        <style:text-properties fo:color="#ffffff" fo:font-size="100%"/>
      </text:list-level-style-number>
      <text:list-level-style-number text:level="10" style:num-suffix="." style:num-format="a">
        <style:list-level-properties text:space-before="3.175cm" text:min-label-width="0.952cm"/>
        <style:text-properties fo:color="#ffffff" fo:font-size="100%"/>
      </text:list-level-style-number>
    </text:list-style>
    <text:list-style style:name="L7">
      <text:list-level-style-number text:level="1" style:num-suffix="." style:num-format="1">
        <style:list-level-properties text:min-label-width="1.428cm"/>
        <style:text-properties fo:color="#d16349" fo:font-size="85%"/>
      </text:list-level-style-number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d16349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d16349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d16349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9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10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</text:list-style>
    <text:list-style style:name="L8">
      <text:list-level-style-number text:level="1" style:num-format="">
        <style:list-level-properties/>
        <style:text-properties fo:color="#d16349" fo:font-size="85%"/>
      </text:list-level-style-number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d16349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d16349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d16349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9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10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</text:list-style>
    <text:list-style style:name="L9">
      <text:list-level-style-bullet text:level="1" text:bullet-char="">
        <style:list-level-properties text:min-label-width="1.428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d16349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d16349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d16349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9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10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</text:list-style>
    <text:list-style style:name="L10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d16349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d16349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d16349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9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10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</text:list-style>
    <text:list-style style:name="L11">
      <text:list-level-style-bullet text:level="1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number text:level="2" style:num-suffix="." style:num-format="1">
        <style:list-level-properties text:space-before="0.762cm" text:min-label-width="0.759cm"/>
        <style:text-properties fo:color="#d16349" fo:font-size="70%"/>
      </text:list-level-style-number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d16349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d16349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9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10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</text:list-style>
    <text:list-style style:name="L12">
      <text:list-level-style-number text:level="1" style:num-suffix="." style:num-format="1">
        <style:list-level-properties text:min-label-width="1.428cm"/>
        <style:text-properties fo:color="#ffffff" fo:font-size="100%"/>
      </text:list-level-style-number>
      <text:list-level-style-number text:level="2" style:num-suffix="." style:num-format="1">
        <style:list-level-properties text:space-before="0.762cm" text:min-label-width="1.165cm"/>
        <style:text-properties fo:color="#ffffff" fo:font-size="100%"/>
      </text:list-level-style-number>
      <text:list-level-style-number text:level="3" style:num-suffix="." style:num-format="1">
        <style:list-level-properties text:space-before="1.649cm" text:min-label-width="1.058cm"/>
        <style:text-properties fo:color="#ffffff" fo:font-size="100%"/>
      </text:list-level-style-number>
      <text:list-level-style-number text:level="4" style:num-suffix="." style:num-format="1">
        <style:list-level-properties text:space-before="2.412cm" text:min-label-width="1.058cm"/>
        <style:text-properties fo:color="#ffffff" fo:font-size="100%"/>
      </text:list-level-style-number>
      <text:list-level-style-number text:level="5" style:num-suffix="." style:num-format="1">
        <style:list-level-properties text:space-before="3.175cm" text:min-label-width="0.952cm"/>
        <style:text-properties fo:color="#ffffff" fo:font-size="100%"/>
      </text:list-level-style-number>
      <text:list-level-style-number text:level="6" style:num-suffix="." style:num-format="1">
        <style:list-level-properties text:space-before="3.175cm" text:min-label-width="0.952cm"/>
        <style:text-properties fo:color="#ffffff" fo:font-size="100%"/>
      </text:list-level-style-number>
      <text:list-level-style-number text:level="7" style:num-suffix="." style:num-format="1">
        <style:list-level-properties text:space-before="3.175cm" text:min-label-width="0.952cm"/>
        <style:text-properties fo:color="#ffffff" fo:font-size="100%"/>
      </text:list-level-style-number>
      <text:list-level-style-number text:level="8" style:num-suffix="." style:num-format="1">
        <style:list-level-properties text:space-before="3.175cm" text:min-label-width="0.952cm"/>
        <style:text-properties fo:color="#ffffff" fo:font-size="100%"/>
      </text:list-level-style-number>
      <text:list-level-style-number text:level="9" style:num-suffix="." style:num-format="1">
        <style:list-level-properties text:space-before="3.175cm" text:min-label-width="0.952cm"/>
        <style:text-properties fo:color="#ffffff" fo:font-size="100%"/>
      </text:list-level-style-number>
      <text:list-level-style-number text:level="10" style:num-suffix="." style:num-format="1">
        <style:list-level-properties text:space-before="3.175cm" text:min-label-width="0.952cm"/>
        <style:text-properties fo:color="#ffffff" fo:font-size="100%"/>
      </text:list-level-style-number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number text:level="2" style:num-suffix="." style:num-format="1">
        <style:list-level-properties text:space-before="0.762cm" text:min-label-width="1.165cm"/>
        <style:text-properties fo:color="#ffffff" fo:font-size="100%"/>
      </text:list-level-style-number>
      <text:list-level-style-number text:level="3" style:num-suffix="." style:num-format="1">
        <style:list-level-properties text:space-before="1.649cm" text:min-label-width="1.058cm"/>
        <style:text-properties fo:color="#ffffff" fo:font-size="100%"/>
      </text:list-level-style-number>
      <text:list-level-style-number text:level="4" style:num-suffix="." style:num-format="1">
        <style:list-level-properties text:space-before="2.412cm" text:min-label-width="1.058cm"/>
        <style:text-properties fo:color="#ffffff" fo:font-size="100%"/>
      </text:list-level-style-number>
      <text:list-level-style-number text:level="5" style:num-suffix="." style:num-format="1">
        <style:list-level-properties text:space-before="3.175cm" text:min-label-width="0.952cm"/>
        <style:text-properties fo:color="#ffffff" fo:font-size="100%"/>
      </text:list-level-style-number>
      <text:list-level-style-number text:level="6" style:num-suffix="." style:num-format="1">
        <style:list-level-properties text:space-before="3.175cm" text:min-label-width="0.952cm"/>
        <style:text-properties fo:color="#ffffff" fo:font-size="100%"/>
      </text:list-level-style-number>
      <text:list-level-style-number text:level="7" style:num-suffix="." style:num-format="1">
        <style:list-level-properties text:space-before="3.175cm" text:min-label-width="0.952cm"/>
        <style:text-properties fo:color="#ffffff" fo:font-size="100%"/>
      </text:list-level-style-number>
      <text:list-level-style-number text:level="8" style:num-suffix="." style:num-format="1">
        <style:list-level-properties text:space-before="3.175cm" text:min-label-width="0.952cm"/>
        <style:text-properties fo:color="#ffffff" fo:font-size="100%"/>
      </text:list-level-style-number>
      <text:list-level-style-number text:level="9" style:num-suffix="." style:num-format="1">
        <style:list-level-properties text:space-before="3.175cm" text:min-label-width="0.952cm"/>
        <style:text-properties fo:color="#ffffff" fo:font-size="100%"/>
      </text:list-level-style-number>
      <text:list-level-style-number text:level="10" style:num-suffix="." style:num-format="1">
        <style:list-level-properties text:space-before="3.175cm" text:min-label-width="0.952cm"/>
        <style:text-properties fo:color="#ffffff" fo:font-size="100%"/>
      </text:list-level-style-number>
    </text:list-style>
    <text:list-style style:name="L14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Georgi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draw:frame presentation:style-name="pr1" draw:text-style-name="P2" draw:layer="layout" svg:width="22.86cm" svg:height="3.401cm" svg:x="1.27cm" svg:y="1.923cm" presentation:class="title" presentation:user-transformed="true">
          <draw:text-box>
            <text:list text:style-name="L1">
              <text:list-header>
                <text:p text:style-name="P1">Suma y resta de números enteros</text:p>
              </text:list-header>
            </text:list>
          </draw:text-box>
        </draw:frame>
        <draw:frame presentation:style-name="pr2" draw:text-style-name="P2" draw:layer="layout" svg:width="12.832cm" svg:height="7.893cm" svg:x="11.298cm" svg:y="9.123cm" presentation:class="outline" presentation:user-transformed="true">
          <draw:text-box>
            <text:list text:style-name="L2">
              <text:list-item text:start-value="1">
                <text:p text:style-name="P3">Sumar y restar números enteros</text:p>
              </text:list-item>
              <text:list-item>
                <text:p text:style-name="P3">Describir los pasos necesarios para sumar o restar números entero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Título1" presentation:presentation-page-layout-name="AL1T1">
        <draw:frame presentation:style-name="pr4" draw:text-style-name="P2" draw:layer="layout" svg:width="7.232cm" svg:height="13.291cm" svg:x="0.666cm" svg:y="4.034cm" presentation:class="outline" presentation:user-transformed="true">
          <draw:text-box>
            <text:list text:style-name="L3">
              <text:list-item text:start-value="1">
                <text:p text:style-name="P4">Término</text:p>
              </text:list-item>
              <text:list-item>
                <text:p text:style-name="P4">Valor absoluto</text:p>
              </text:list-item>
            </text:list>
          </draw:text-box>
        </draw:frame>
        <draw:custom-shape draw:style-name="gr2" draw:text-style-name="P2" draw:layer="layout" svg:width="16.258cm" svg:height="9.405cm" svg:x="8.445cm" svg:y="2.787cm">
          <text:list text:style-name="L4">
            <text:list-header>
              <text:p text:style-name="P5"><text:span text:style-name="T1">Durante el desarrollo del tema “Suma y resta de números enteros” del curso de Aritmetica, se usarán palabras y expresiones específicas a este contexto.</text:span></text:p>
              <text:p text:style-name="P5"><text:span text:style-name="T1"/></text:p>
              <text:p text:style-name="P5"><text:span text:style-name="T1">Necesitarás conocer el significado de estas expresiones para interpretar adecuadamente los objetivos, requisitos, pasos y ejemplos de este tem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Título1" presentation:presentation-page-layout-name="AL1T1">
        <draw:frame presentation:style-name="pr4" draw:text-style-name="P2" draw:layer="layout" svg:width="7.232cm" svg:height="13.291cm" svg:x="0.666cm" svg:y="4.034cm" presentation:class="outline" presentation:user-transformed="true">
          <draw:text-box>
            <text:list text:style-name="L3">
              <text:list-item text:start-value="1">
                <text:p text:style-name="P4">Término</text:p>
              </text:list-item>
              <text:list-item>
                <text:p text:style-name="P4">Valor absoluto</text:p>
              </text:list-item>
            </text:list>
          </draw:text-box>
        </draw:frame>
        <draw:custom-shape draw:style-name="gr2" draw:text-style-name="P2" draw:layer="layout" svg:width="16.258cm" svg:height="7.373cm" svg:x="8.445cm" svg:y="2.787cm">
          <text:list text:style-name="L4">
            <text:list-header>
              <text:p text:style-name="P5"><text:span text:style-name="T2">Término:</text:span></text:p>
              <text:p text:style-name="P5"><text:span text:style-name="T2"/></text:p>
              <text:p text:style-name="P5"><text:span text:style-name="T1">Una combinación de número o letras que junto a un signo aritmético forman las expresiones o ecuaciones matemáticas.</text:span></text:p>
              <text:p text:style-name="P5"><text:span text:style-name="T1"/></text:p>
              <text:p text:style-name="P5"><text:span text:style-name="T1">Ejemplo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3" draw:id="id1" draw:layer="layout" svg:width="2.994cm" svg:height="2.041cm" svg:x="17.701cm" svg:y="10.0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2" draw:style-name="gr3" draw:id="id2" draw:layer="layout" svg:width="3.457cm" svg:height="2.514cm" svg:x="17.207cm" svg:y="11.97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2" draw:style-name="gr3" draw:id="id3" draw:layer="layout" svg:width="5.028cm" svg:height="2.831cm" svg:x="15.901cm" svg:y="13.895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1s" smil:targetElement="id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1s" smil:targetElement="id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1s" smil:targetElement="id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Título3" presentation:presentation-page-layout-name="AL1T1">
        <draw:frame presentation:style-name="pr6" draw:text-style-name="P2" draw:layer="layout" svg:width="7.232cm" svg:height="13.291cm" svg:x="0.666cm" svg:y="4.034cm" presentation:class="outline" presentation:user-transformed="true">
          <draw:text-box>
            <text:list text:style-name="L5">
              <text:list-item text:start-value="1">
                <text:p text:style-name="P4">Tablas de multiplicar</text:p>
              </text:list-item>
              <text:list-item>
                <text:p text:style-name="P4">Operaciones con fracciones</text:p>
              </text:list-item>
            </text:list>
            <text:list text:style-name="L6">
              <text:list-header>
                <text:p text:style-name="P6"/>
              </text:list-header>
            </text:list>
            <text:list text:style-name="L5">
              <text:list-header>
                <text:p text:style-name="P4"/>
                <text:p text:style-name="P4"/>
              </text:list-header>
            </text:list>
          </draw:text-box>
        </draw:frame>
        <draw:custom-shape draw:style-name="gr2" draw:text-style-name="P2" draw:layer="layout" svg:width="16.258cm" svg:height="12.453cm" svg:x="8.445cm" svg:y="2.527cm">
          <text:list text:style-name="L4">
            <text:list-header>
              <text:p text:style-name="P5"><text:span text:style-name="T1">Debes saber las tablas de multiplicar de memoria.</text:span></text:p>
              <text:p text:style-name="P5"><text:span text:style-name="T1"/></text:p>
              <text:p text:style-name="P5"><text:span text:style-name="T1">Se recomienda estudiarlas si no las dominas bien.</text:span></text:p>
              <text:p text:style-name="P5"><text:span text:style-name="T1"/></text:p>
              <text:p text:style-name="P5"><text:span text:style-name="T1">En particular se deben conocer los cuadrados de los números del 1 al 13.</text:span></text:p>
              <text:p text:style-name="P5"><text:span text:style-name="T1"/></text:p>
              <text:p text:style-name="P5"><text:span text:style-name="T1">Ejemplos:</text:span></text:p>
              <text:p text:style-name="P5"><text:span text:style-name="T1"/></text:p>
              <text:p text:style-name="P7"><text:span text:style-name="T1">3x8 = 24</text:span><text:span text:style-name="T1"><text:tab/></text:span><text:span text:style-name="T1">3</text:span><text:span text:style-name="T3">2</text:span><text:span text:style-name="T1"> =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258cm" svg:height="1.613cm" svg:x="8.445cm" svg:y="15.712cm">
          <text:list text:style-name="L4">
            <text:list-header>
              <text:p text:style-name="P5"><text:span text:style-name="T4">Requisitos son cosas que se deben saber antes de aprender los pasos y estudiar los ejemplo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Título2" presentation:presentation-page-layout-name="AL1T1">
        <draw:frame presentation:style-name="pr8" draw:text-style-name="P2" draw:layer="layout" svg:width="24.006cm" svg:height="12.493cm" svg:x="0.697cm" svg:y="4.523cm" presentation:class="outline" presentation:user-transformed="true">
          <draw:text-box>
            <text:list text:style-name="L7">
              <text:list-item text:start-value="1">
                <text:p text:style-name="P3">Cuando los números enteros tienen el <text:span text:style-name="T5">mismo signo</text:span>, <text:span text:style-name="T5">se suman</text:span> y el resultado queda con el <text:span text:style-name="T5">mismo signo</text:span> de los numeros sumados.</text:p>
              </text:list-item>
            </text:list>
            <text:list text:style-name="L8">
              <text:list-header>
                <text:p text:style-name="P8"><text:tab/>Ejemplo:</text:p>
              </text:list-header>
            </text:list>
            <text:list text:style-name="L9">
              <text:list-header>
                <text:p text:style-name="P3"/>
              </text:list-header>
            </text:list>
          </draw:text-box>
        </draw:frame>
        <draw:frame draw:name="Object 2" draw:style-name="gr3" draw:id="id4" draw:layer="layout" svg:width="13.044cm" svg:height="2.201cm" svg:x="8.255cm" svg:y="10.72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Object 2" draw:style-name="gr3" draw:id="id5" draw:layer="layout" svg:width="13.357cm" svg:height="2.2cm" svg:x="8.096cm" svg:y="13.926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1s" smil:targetElement="id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1s" smil:targetElement="id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Título2" presentation:presentation-page-layout-name="AL1T1">
        <draw:frame presentation:style-name="pr8" draw:text-style-name="P2" draw:layer="layout" svg:width="24.006cm" svg:height="12.493cm" svg:x="0.697cm" svg:y="4.523cm" presentation:class="outline" presentation:user-transformed="true">
          <draw:text-box>
            <text:list text:style-name="L7">
              <text:list-item text:start-value="2">
                <text:p text:style-name="P3">Cuando los números enteros tienen <text:span text:style-name="T5">distinto signo</text:span>, <text:span text:style-name="T5">se resta</text:span> el mayor (en valor absoluto) con el menor (en valor absoluto) y el resultado (en valor absoluto) queda con el <text:span text:style-name="T5">signo del mayor</text:span>.</text:p>
              </text:list-item>
            </text:list>
            <text:list text:style-name="L8">
              <text:list-header>
                <text:p text:style-name="P8"><text:tab/>Ejemplo:</text:p>
              </text:list-header>
            </text:list>
            <text:list text:style-name="L9">
              <text:list-header>
                <text:p text:style-name="P3"/>
              </text:list-header>
            </text:list>
          </draw:text-box>
        </draw:frame>
        <draw:frame draw:name="Object 2" draw:style-name="gr3" draw:id="id6" draw:layer="layout" svg:width="9.586cm" svg:height="2.201cm" svg:x="9.984cm" svg:y="10.72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name="Object 2" draw:style-name="gr3" draw:id="id7" draw:layer="layout" svg:width="7.228cm" svg:height="2.2cm" svg:x="12.272cm" svg:y="13.926cm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1s" smil:targetElement="id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1s" smil:targetElement="id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Título2" presentation:presentation-page-layout-name="AL1T1">
        <draw:frame presentation:style-name="pr8" draw:text-style-name="P2" draw:layer="layout" svg:width="24.006cm" svg:height="12.493cm" svg:x="0.697cm" svg:y="4.523cm" presentation:class="outline" presentation:user-transformed="true">
          <draw:text-box>
            <text:list text:style-name="L7">
              <text:list-item text:start-value="3">
                <text:p text:style-name="P3">Si delante de un parentesis, corchete o llave, <text:span text:style-name="T5">no hay nada o un signo positivo</text:span>, entonces se considera que hay un signo positivo que al retirar el parentesis mantiene el signo de los términos que estaban dentro de el.</text:p>
              </text:list-item>
            </text:list>
            <text:list text:style-name="L8">
              <text:list-header>
                <text:p text:style-name="P8"><text:tab/>Ejemplo:</text:p>
              </text:list-header>
            </text:list>
            <text:list text:style-name="L9">
              <text:list-header>
                <text:p text:style-name="P3"/>
              </text:list-header>
            </text:list>
          </draw:text-box>
        </draw:frame>
        <draw:frame draw:name="Object 2" draw:style-name="gr3" draw:id="id8" draw:layer="layout" svg:width="16.003cm" svg:height="1.653cm" svg:x="6.901cm" svg:y="10.99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name="Object 2" draw:style-name="gr3" draw:id="id9" draw:layer="layout" svg:width="7.735cm" svg:height="1.684cm" svg:x="14.768cm" svg:y="12.59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name="Object 2" draw:style-name="gr3" draw:id="id10" draw:layer="layout" svg:width="6.747cm" svg:height="1.327cm" svg:x="14.755cm" svg:y="14.39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name="Object 2" draw:style-name="gr3" draw:id="id11" draw:layer="layout" svg:width="1.804cm" svg:height="1.327cm" svg:x="14.9cm" svg:y="15.8cm">
          <draw:object xlink:href="./Object 12" xlink:type="simple" xlink:show="embed" xlink:actuate="onLoad"/>
          <draw:image xlink:href="./ObjectReplacements/Object 1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1s" smil:targetElement="id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1s" smil:targetElement="id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1s" smil:targetElement="id1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1s" smil:targetElement="id1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Título2" presentation:presentation-page-layout-name="AL1T1">
        <draw:frame presentation:style-name="pr8" draw:text-style-name="P2" draw:layer="layout" svg:width="24.006cm" svg:height="12.493cm" svg:x="0.697cm" svg:y="4.523cm" presentation:class="outline" presentation:user-transformed="true">
          <draw:text-box>
            <text:list text:style-name="L7">
              <text:list-item text:start-value="4">
                <text:p text:style-name="P3">Si delante de un parentesis, corchete o llave, hay un <text:span text:style-name="T5">signo negativo</text:span>, entonces al retirar el parentesis <text:span text:style-name="T5">se cambia el signo</text:span> de los términos que estaban dentro de el.</text:p>
              </text:list-item>
            </text:list>
            <text:list text:style-name="L8">
              <text:list-header>
                <text:p text:style-name="P8"><text:tab/>Ejemplo:</text:p>
              </text:list-header>
            </text:list>
            <text:list text:style-name="L9">
              <text:list-header>
                <text:p text:style-name="P3"/>
              </text:list-header>
            </text:list>
          </draw:text-box>
        </draw:frame>
        <draw:frame draw:name="Object 2" draw:style-name="gr3" draw:id="id12" draw:layer="layout" svg:width="6.439cm" svg:height="1.654cm" svg:x="14.9cm" svg:y="12.13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name="Object 2" draw:style-name="gr3" draw:id="id13" draw:layer="layout" svg:width="5.654cm" svg:height="1.265cm" svg:x="14.9cm" svg:y="14.00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name="Object 2" draw:style-name="gr3" draw:id="id14" draw:layer="layout" svg:width="1.658cm" svg:height="1.266cm" svg:x="15.042cm" svg:y="15.659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2" draw:style-name="gr3" draw:id="id15" draw:layer="layout" svg:width="17.074cm" svg:height="1.654cm" svg:x="6.39cm" svg:y="10.27cm">
          <draw:object xlink:href="./Object 16" xlink:type="simple" xlink:show="embed" xlink:actuate="onLoad"/>
          <draw:image xlink:href="./ObjectReplacements/Object 16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1s" smil:targetElement="id1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1s" smil:targetElement="id1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1s" smil:targetElement="id1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1s" smil:targetElement="id1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Título4" presentation:presentation-page-layout-name="AL1T1">
        <draw:frame presentation:style-name="pr10" draw:text-style-name="P2" draw:layer="layout" svg:width="24.006cm" svg:height="12.493cm" svg:x="0.697cm" svg:y="4.523cm" presentation:class="outline" presentation:user-transformed="true">
          <draw:text-box>
            <text:list text:style-name="L10">
              <text:list-item>
                <text:p text:style-name="P3">Para sumar o restar números enteros </text:p>
              </text:list-item>
            </text:list>
            <text:list text:style-name="L11">
              <text:list-item>
                <text:list>
                  <text:list-item text:start-value="1">
                    <text:p text:style-name="P9"><text:span text:style-name="T5"><text:s/></text:span><text:span text:style-name="T5">Eliminar los parentesis</text:span>, llaves y corchetes aplicando las propiedades que correspondan.</text:p>
                  </text:list-item>
                  <text:list-item>
                    <text:p text:style-name="P9"><text:span text:style-name="T5"><text:s/></text:span><text:span text:style-name="T5">Sumar</text:span> primero todos los positivos por un lado y los negativos por otro poniendoles el signo correspondiente al resultado de cada uno.</text:p>
                  </text:list-item>
                  <text:list-item>
                    <text:p text:style-name="P9"><text:span text:style-name="T5"><text:s/></text:span><text:span text:style-name="T5">Restar</text:span> ambos y pongo el signo del mayor al resultad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1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Título5" presentation:presentation-page-layout-name="AL1T1">
        <draw:frame presentation:style-name="pr12" draw:text-style-name="P2" draw:layer="layout" svg:width="7.232cm" svg:height="13.291cm" svg:x="0.666cm" svg:y="4.034cm" presentation:class="outline" presentation:user-transformed="true">
          <draw:text-box>
            <text:list text:style-name="L12">
              <text:list-item text:start-value="1">
                <text:p text:style-name="P4">Eliminar los parentesis</text:p>
              </text:list-item>
              <text:list-item>
                <text:p text:style-name="P4">Sumar</text:p>
              </text:list-item>
              <text:list-item>
                <text:p text:style-name="P4">Restar</text:p>
              </text:list-item>
            </text:list>
            <text:list text:style-name="L13">
              <text:list-header>
                <text:p text:style-name="P6"/>
              </text:list-header>
            </text:list>
            <text:list text:style-name="L12">
              <text:list-header>
                <text:p text:style-name="P4"/>
                <text:p text:style-name="P4"/>
              </text:list-header>
            </text:list>
          </draw:text-box>
        </draw:frame>
        <draw:custom-shape draw:style-name="gr2" draw:text-style-name="P2" draw:layer="layout" svg:width="16.259cm" svg:height="15.501cm" svg:x="8.299cm" svg:y="2.125cm">
          <text:list text:style-name="L1">
            <text:list-header>
              <text:p text:style-name="P5"><text:span text:style-name="T6">1.</text:span><text:span text:style-name="T1"> Resolver:</text:span></text:p>
            </text:list-header>
          </text:list>
          <text:list text:style-name="L4">
            <text:list-header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3" draw:id="id16" draw:layer="layout" svg:width="15.46cm" svg:height="1.045cm" svg:x="9.04cm" svg:y="3.726cm">
          <draw:object xlink:href="./Object 17" xlink:type="simple" xlink:show="embed" xlink:actuate="onLoad"/>
          <draw:image xlink:href="./ObjectReplacements/Object 17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1s" smil:targetElement="id1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Título5" presentation:presentation-page-layout-name="AL1T1">
        <draw:frame presentation:style-name="pr12" draw:text-style-name="P2" draw:layer="layout" svg:width="7.232cm" svg:height="13.291cm" svg:x="0.666cm" svg:y="4.034cm" presentation:class="outline" presentation:user-transformed="true">
          <draw:text-box>
            <text:list text:style-name="L12">
              <text:list-item text:start-value="1">
                <text:p text:style-name="P4">Eliminar los parentesis</text:p>
              </text:list-item>
              <text:list-item>
                <text:p text:style-name="P4">Sumar</text:p>
              </text:list-item>
              <text:list-item>
                <text:p text:style-name="P4">Restar</text:p>
              </text:list-item>
            </text:list>
            <text:list text:style-name="L13">
              <text:list-header>
                <text:p text:style-name="P6"/>
              </text:list-header>
            </text:list>
            <text:list text:style-name="L12">
              <text:list-header>
                <text:p text:style-name="P4"/>
                <text:p text:style-name="P4"/>
              </text:list-header>
            </text:list>
          </draw:text-box>
        </draw:frame>
        <draw:custom-shape draw:style-name="gr2" draw:text-style-name="P2" draw:layer="layout" svg:width="16.259cm" svg:height="15.501cm" svg:x="8.299cm" svg:y="2.125cm">
          <text:list text:style-name="L1">
            <text:list-header>
              <text:p text:style-name="P5"><text:span text:style-name="T6">1.</text:span><text:span text:style-name="T1"> Resolver:</text:span></text:p>
            </text:list-header>
          </text:list>
          <text:list text:style-name="L4">
            <text:list-header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>Eliminé los primeros parentes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3" draw:id="id17" draw:layer="layout" svg:width="15.46cm" svg:height="1.045cm" svg:x="9.04cm" svg:y="3.726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name="Object 2" draw:style-name="gr3" draw:id="id18" draw:layer="layout" svg:width="14.107cm" svg:height="1.045cm" svg:x="9.794cm" svg:y="4.882cm">
          <draw:object xlink:href="./Object 19" xlink:type="simple" xlink:show="embed" xlink:actuate="onLoad"/>
          <draw:image xlink:href="./ObjectReplacements/Object 19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1s" smil:targetElement="id1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1s" smil:targetElement="id1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Título5" presentation:presentation-page-layout-name="AL1T1">
        <draw:frame presentation:style-name="pr12" draw:text-style-name="P2" draw:layer="layout" svg:width="7.232cm" svg:height="13.291cm" svg:x="0.666cm" svg:y="4.034cm" presentation:class="outline" presentation:user-transformed="true">
          <draw:text-box>
            <text:list text:style-name="L12">
              <text:list-item text:start-value="1">
                <text:p text:style-name="P4">Eliminar los parentesis</text:p>
              </text:list-item>
              <text:list-item>
                <text:p text:style-name="P4">Sumar</text:p>
              </text:list-item>
              <text:list-item>
                <text:p text:style-name="P4">Restar</text:p>
              </text:list-item>
            </text:list>
            <text:list text:style-name="L13">
              <text:list-header>
                <text:p text:style-name="P6"/>
              </text:list-header>
            </text:list>
            <text:list text:style-name="L12">
              <text:list-header>
                <text:p text:style-name="P4"/>
                <text:p text:style-name="P4"/>
              </text:list-header>
            </text:list>
          </draw:text-box>
        </draw:frame>
        <draw:custom-shape draw:style-name="gr2" draw:text-style-name="P2" draw:layer="layout" svg:width="16.259cm" svg:height="15.501cm" svg:x="8.299cm" svg:y="2.125cm">
          <text:list text:style-name="L1">
            <text:list-header>
              <text:p text:style-name="P5"><text:span text:style-name="T6">1.</text:span><text:span text:style-name="T1"> Resolver:</text:span></text:p>
            </text:list-header>
          </text:list>
          <text:list text:style-name="L4">
            <text:list-header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>Eliminé los siguientes parentes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3" draw:id="id19" draw:layer="layout" svg:width="15.46cm" svg:height="1.045cm" svg:x="9.04cm" svg:y="3.726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name="Object 2" draw:style-name="gr3" draw:id="id20" draw:layer="layout" svg:width="14.107cm" svg:height="1.045cm" svg:x="9.9cm" svg:y="4.882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name="Object 2" draw:style-name="gr3" draw:id="id21" draw:layer="layout" svg:width="13.428cm" svg:height="1.045cm" svg:x="10.301cm" svg:y="6.125cm">
          <draw:object xlink:href="./Object 22" xlink:type="simple" xlink:show="embed" xlink:actuate="onLoad"/>
          <draw:image xlink:href="./ObjectReplacements/Object 2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1s" smil:targetElement="id1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1s" smil:targetElement="id2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1s" smil:targetElement="id2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Título5" presentation:presentation-page-layout-name="AL1T1">
        <draw:frame presentation:style-name="pr12" draw:text-style-name="P2" draw:layer="layout" svg:width="7.232cm" svg:height="13.291cm" svg:x="0.666cm" svg:y="4.034cm" presentation:class="outline" presentation:user-transformed="true">
          <draw:text-box>
            <text:list text:style-name="L12">
              <text:list-item text:start-value="1">
                <text:p text:style-name="P4">Eliminar los parentesis</text:p>
              </text:list-item>
              <text:list-item>
                <text:p text:style-name="P4">Sumar</text:p>
              </text:list-item>
              <text:list-item>
                <text:p text:style-name="P4">Restar</text:p>
              </text:list-item>
            </text:list>
            <text:list text:style-name="L13">
              <text:list-header>
                <text:p text:style-name="P6"/>
              </text:list-header>
            </text:list>
            <text:list text:style-name="L12">
              <text:list-header>
                <text:p text:style-name="P4"/>
                <text:p text:style-name="P4"/>
              </text:list-header>
            </text:list>
          </draw:text-box>
        </draw:frame>
        <draw:custom-shape draw:style-name="gr2" draw:text-style-name="P2" draw:layer="layout" svg:width="16.259cm" svg:height="15.501cm" svg:x="8.299cm" svg:y="2.125cm">
          <text:list text:style-name="L1">
            <text:list-header>
              <text:p text:style-name="P5"><text:span text:style-name="T6">1.</text:span><text:span text:style-name="T1"> Resolver:</text:span></text:p>
            </text:list-header>
          </text:list>
          <text:list text:style-name="L4">
            <text:list-header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>Eliminé los últimos parentes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3" draw:id="id22" draw:layer="layout" svg:width="15.46cm" svg:height="1.045cm" svg:x="9.04cm" svg:y="3.726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name="Object 2" draw:style-name="gr3" draw:id="id23" draw:layer="layout" svg:width="14.107cm" svg:height="1.045cm" svg:x="9.992cm" svg:y="4.882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name="Object 2" draw:style-name="gr3" draw:id="id24" draw:layer="layout" svg:width="13.428cm" svg:height="1.045cm" svg:x="10.301cm" svg:y="6.125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name="Object 2" draw:style-name="gr3" draw:id="id25" draw:layer="layout" svg:width="11.95cm" svg:height="0.86cm" svg:x="11.298cm" svg:y="7.571cm">
          <draw:object xlink:href="./Object 26" xlink:type="simple" xlink:show="embed" xlink:actuate="onLoad"/>
          <draw:image xlink:href="./ObjectReplacements/Object 26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1s" smil:targetElement="id2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1s" smil:targetElement="id2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1s" smil:targetElement="id2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1s" smil:targetElement="id2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Título5" presentation:presentation-page-layout-name="AL1T1">
        <draw:frame presentation:style-name="pr12" draw:text-style-name="P2" draw:layer="layout" svg:width="7.232cm" svg:height="13.291cm" svg:x="0.666cm" svg:y="4.034cm" presentation:class="outline" presentation:user-transformed="true">
          <draw:text-box>
            <text:list text:style-name="L12">
              <text:list-item text:start-value="1">
                <text:p text:style-name="P4">Eliminar los parentesis</text:p>
              </text:list-item>
              <text:list-item>
                <text:p text:style-name="P4">Sumar</text:p>
              </text:list-item>
              <text:list-item>
                <text:p text:style-name="P4">Restar</text:p>
              </text:list-item>
            </text:list>
            <text:list text:style-name="L13">
              <text:list-header>
                <text:p text:style-name="P6"/>
              </text:list-header>
            </text:list>
            <text:list text:style-name="L12">
              <text:list-header>
                <text:p text:style-name="P4"/>
                <text:p text:style-name="P4"/>
              </text:list-header>
            </text:list>
          </draw:text-box>
        </draw:frame>
        <draw:custom-shape draw:style-name="gr2" draw:text-style-name="P2" draw:layer="layout" svg:width="16.259cm" svg:height="15.501cm" svg:x="8.299cm" svg:y="2.125cm">
          <text:list text:style-name="L1">
            <text:list-header>
              <text:p text:style-name="P5"><text:span text:style-name="T6">1.</text:span><text:span text:style-name="T1"> Resolver:</text:span></text:p>
            </text:list-header>
          </text:list>
          <text:list text:style-name="L4">
            <text:list-header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>Sumo los positivos y luego sumo el valor absoluto de los negativos poniendo el resultado con signo negativ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3" draw:id="id26" draw:layer="layout" svg:width="15.46cm" svg:height="1.045cm" svg:x="9.04cm" svg:y="3.726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name="Object 2" draw:style-name="gr3" draw:id="id27" draw:layer="layout" svg:width="14.107cm" svg:height="1.045cm" svg:x="9.9cm" svg:y="4.882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name="Object 2" draw:style-name="gr3" draw:id="id28" draw:layer="layout" svg:width="13.428cm" svg:height="1.045cm" svg:x="10.301cm" svg:y="6.12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name="Object 2" draw:style-name="gr3" draw:id="id29" draw:layer="layout" svg:width="11.95cm" svg:height="0.86cm" svg:x="11.298cm" svg:y="7.571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name="Object 2" draw:style-name="gr3" draw:id="id30" draw:layer="layout" svg:width="2.527cm" svg:height="0.859cm" svg:x="15.575cm" svg:y="8.864cm">
          <draw:object xlink:href="./Object 31" xlink:type="simple" xlink:show="embed" xlink:actuate="onLoad"/>
          <draw:image xlink:href="./ObjectReplacements/Object 3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1s" smil:targetElement="id2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1s" smil:targetElement="id2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1s" smil:targetElement="id2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smil:attributeName="visibility" smil:to="visible"/>
                  <anim:transitionFilter smil:dur="1s" smil:targetElement="id2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1s" smil:targetElement="id3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Título5" presentation:presentation-page-layout-name="AL1T1">
        <draw:frame presentation:style-name="pr12" draw:text-style-name="P2" draw:layer="layout" svg:width="7.232cm" svg:height="13.291cm" svg:x="0.666cm" svg:y="4.034cm" presentation:class="outline" presentation:user-transformed="true">
          <draw:text-box>
            <text:list text:style-name="L12">
              <text:list-item text:start-value="1">
                <text:p text:style-name="P4">Eliminar los parentesis</text:p>
              </text:list-item>
              <text:list-item>
                <text:p text:style-name="P4">Sumar</text:p>
              </text:list-item>
              <text:list-item>
                <text:p text:style-name="P4">Restar</text:p>
              </text:list-item>
            </text:list>
            <text:list text:style-name="L13">
              <text:list-header>
                <text:p text:style-name="P6"/>
              </text:list-header>
            </text:list>
            <text:list text:style-name="L12">
              <text:list-header>
                <text:p text:style-name="P4"/>
                <text:p text:style-name="P4"/>
              </text:list-header>
            </text:list>
          </draw:text-box>
        </draw:frame>
        <draw:custom-shape draw:style-name="gr2" draw:text-style-name="P2" draw:layer="layout" svg:width="16.259cm" svg:height="15.501cm" svg:x="8.299cm" svg:y="2.125cm">
          <text:list text:style-name="L1">
            <text:list-header>
              <text:p text:style-name="P5"><text:span text:style-name="T6">1.</text:span><text:span text:style-name="T1"> Resolver:</text:span></text:p>
            </text:list-header>
          </text:list>
          <text:list text:style-name="L4">
            <text:list-header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>Encuentro la diferencia entre ambos y pongo el resultado con el signo del número mayo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3" draw:id="id31" draw:layer="layout" svg:width="15.46cm" svg:height="1.045cm" svg:x="9.04cm" svg:y="3.726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name="Object 2" draw:style-name="gr3" draw:id="id32" draw:layer="layout" svg:width="14.107cm" svg:height="1.045cm" svg:x="9.9cm" svg:y="4.882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name="Object 2" draw:style-name="gr3" draw:id="id33" draw:layer="layout" svg:width="13.428cm" svg:height="1.045cm" svg:x="10.301cm" svg:y="6.125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name="Object 2" draw:style-name="gr3" draw:id="id34" draw:layer="layout" svg:width="11.95cm" svg:height="0.86cm" svg:x="11.298cm" svg:y="7.571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name="Object 2" draw:style-name="gr3" draw:id="id35" draw:layer="layout" svg:width="2.527cm" svg:height="0.859cm" svg:x="15.575cm" svg:y="8.864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name="Object 2" draw:style-name="gr3" draw:id="id36" draw:layer="layout" svg:width="1.538cm" svg:height="0.86cm" svg:x="16.193cm" svg:y="10.067cm">
          <draw:object xlink:href="./Object 37" xlink:type="simple" xlink:show="embed" xlink:actuate="onLoad"/>
          <draw:image xlink:href="./ObjectReplacements/Object 37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1s" smil:targetElement="id3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1s" smil:targetElement="id3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1s" smil:targetElement="id3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1s" smil:targetElement="id3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1s" smil:targetElement="id3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1s" smil:targetElement="id3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Título6" presentation:presentation-page-layout-name="AL1T1">
        <draw:frame presentation:style-name="pr14" draw:text-style-name="P2" draw:layer="layout" svg:width="7.232cm" svg:height="13.291cm" svg:x="0.666cm" svg:y="4.034cm" presentation:class="outline" presentation:user-transformed="true">
          <draw:text-box>
            <text:list text:style-name="L13">
              <text:list-header>
                <text:p text:style-name="P6"/>
                <text:p text:style-name="P6"/>
              </text:list-header>
            </text:list>
            <text:list text:style-name="L12">
              <text:list-header>
                <text:p text:style-name="P4"/>
                <text:p text:style-name="P4"/>
              </text:list-header>
            </text:list>
          </draw:text-box>
        </draw:frame>
        <draw:custom-shape draw:style-name="gr2" draw:text-style-name="P2" draw:layer="layout" svg:width="16.259cm" svg:height="1.277cm" svg:x="8.299cm" svg:y="2.125cm">
          <text:list text:style-name="L1">
            <text:list-header>
              <text:p text:style-name="P5"><text:span text:style-name="T6">1.</text:span><text:span text:style-name="T1"> Resolver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3" draw:id="id37" draw:layer="layout" svg:width="15.399cm" svg:height="1.045cm" svg:x="9.071cm" svg:y="3.726cm">
          <draw:object xlink:href="./Object 38" xlink:type="simple" xlink:show="embed" xlink:actuate="onLoad"/>
          <draw:image xlink:href="./ObjectReplacements/Object 38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1s" smil:targetElement="id3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Título6" presentation:presentation-page-layout-name="AL1T1">
        <draw:frame presentation:style-name="pr14" draw:text-style-name="P2" draw:layer="layout" svg:width="7.232cm" svg:height="13.291cm" svg:x="0.666cm" svg:y="4.034cm" presentation:class="outline" presentation:user-transformed="true">
          <draw:text-box>
            <text:list text:style-name="L13">
              <text:list-header>
                <text:p text:style-name="P6"/>
                <text:p text:style-name="P6"/>
              </text:list-header>
            </text:list>
            <text:list text:style-name="L12">
              <text:list-header>
                <text:p text:style-name="P4"/>
                <text:p text:style-name="P4"/>
              </text:list-header>
            </text:list>
          </draw:text-box>
        </draw:frame>
        <draw:custom-shape draw:style-name="gr2" draw:text-style-name="P2" draw:layer="layout" svg:width="16.259cm" svg:height="4.325cm" svg:x="8.299cm" svg:y="2.125cm">
          <text:list text:style-name="L14">
            <text:list-item text:start-value="1">
              <text:p text:style-name="P5"><text:span text:style-name="T1">Resolver:</text:span></text:p>
              <text:p text:style-name="P5"><text:span text:style-name="T1"/></text:p>
              <text:p text:style-name="P5"><text:span text:style-name="T1"/></text:p>
            </text:list-item>
          </text:list>
          <text:list text:style-name="L4">
            <text:list-header>
              <text:p text:style-name="P10"><text:span text:style-name="T1"><text:tab/></text:span><text:span text:style-name="T1">Respuesta: -1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3" draw:id="id38" draw:layer="layout" svg:width="15.399cm" svg:height="1.045cm" svg:x="9.071cm" svg:y="3.726cm">
          <draw:object xlink:href="./Object 39" xlink:type="simple" xlink:show="embed" xlink:actuate="onLoad"/>
          <draw:image xlink:href="./ObjectReplacements/Object 39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8" smil:attributeName="visibility" smil:to="visible"/>
                  <anim:transitionFilter smil:dur="1s" smil:targetElement="id3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Título6" presentation:presentation-page-layout-name="AL1T1">
        <draw:frame presentation:style-name="pr14" draw:text-style-name="P2" draw:layer="layout" svg:width="7.232cm" svg:height="13.291cm" svg:x="0.666cm" svg:y="4.034cm" presentation:class="outline" presentation:user-transformed="true">
          <draw:text-box>
            <text:list text:style-name="L13">
              <text:list-header>
                <text:p text:style-name="P6"/>
                <text:p text:style-name="P6"/>
              </text:list-header>
            </text:list>
            <text:list text:style-name="L12">
              <text:list-header>
                <text:p text:style-name="P4"/>
                <text:p text:style-name="P4"/>
              </text:list-header>
            </text:list>
          </draw:text-box>
        </draw:frame>
        <draw:custom-shape draw:style-name="gr2" draw:text-style-name="P2" draw:layer="layout" svg:width="16.259cm" svg:height="10.421cm" svg:x="8.299cm" svg:y="2.125cm">
          <text:list text:style-name="L14">
            <text:list-item text:start-value="1">
              <text:p text:style-name="P5"><text:span text:style-name="T1">Resolver:</text:span></text:p>
            </text:list-item>
          </text:list>
          <text:list text:style-name="L4">
            <text:list-header>
              <text:p text:style-name="P11"><text:span text:style-name="T1"/></text:p>
            </text:list-header>
          </text:list>
          <text:list text:style-name="L14">
            <text:list-header>
              <text:p text:style-name="P5"><text:span text:style-name="T1"/></text:p>
            </text:list-header>
          </text:list>
          <text:list text:style-name="L4">
            <text:list-header>
              <text:p text:style-name="P10"><text:span text:style-name="T1"><text:tab/></text:span><text:span text:style-name="T1">Respuesta: -10</text:span></text:p>
              <text:p text:style-name="P11"><text:span text:style-name="T1"/></text:p>
            </text:list-header>
          </text:list>
          <text:list text:style-name="L14">
            <text:list-item text:start-value="2">
              <text:p text:style-name="P5"><text:span text:style-name="T1">Resolver:</text:span></text:p>
              <text:p text:style-name="P5"><text:span text:style-name="T1"/></text:p>
              <text:p text:style-name="P5"><text:span text:style-name="T1"/></text:p>
            </text:list-item>
          </text:list>
          <text:list text:style-name="L4">
            <text:list-header>
              <text:p text:style-name="P11"><text:span text:style-name="T1"/></text:p>
              <text:p text:style-name="P1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3" draw:id="id39" draw:layer="layout" svg:width="15.399cm" svg:height="1.045cm" svg:x="9.071cm" svg:y="3.726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name="Object 2" draw:style-name="gr3" draw:id="id40" draw:layer="layout" svg:width="15.765cm" svg:height="1.045cm" svg:x="8.921cm" svg:y="8.678cm">
          <draw:object xlink:href="./Object 41" xlink:type="simple" xlink:show="embed" xlink:actuate="onLoad"/>
          <draw:image xlink:href="./ObjectReplacements/Object 4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smil:attributeName="visibility" smil:to="visible"/>
                  <anim:transitionFilter smil:dur="1s" smil:targetElement="id3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1s" smil:targetElement="id4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Título6" presentation:presentation-page-layout-name="AL1T1">
        <draw:frame presentation:style-name="pr14" draw:text-style-name="P2" draw:layer="layout" svg:width="7.232cm" svg:height="13.291cm" svg:x="0.666cm" svg:y="4.034cm" presentation:class="outline" presentation:user-transformed="true">
          <draw:text-box>
            <text:list text:style-name="L13">
              <text:list-header>
                <text:p text:style-name="P6"/>
                <text:p text:style-name="P6"/>
              </text:list-header>
            </text:list>
            <text:list text:style-name="L12">
              <text:list-header>
                <text:p text:style-name="P4"/>
                <text:p text:style-name="P4"/>
              </text:list-header>
            </text:list>
          </draw:text-box>
        </draw:frame>
        <draw:custom-shape draw:style-name="gr2" draw:text-style-name="P2" draw:layer="layout" svg:width="16.259cm" svg:height="10.421cm" svg:x="8.299cm" svg:y="2.125cm">
          <text:list text:style-name="L14">
            <text:list-item text:start-value="1">
              <text:p text:style-name="P5"><text:span text:style-name="T1">Resolver:</text:span></text:p>
            </text:list-item>
          </text:list>
          <text:list text:style-name="L4">
            <text:list-header>
              <text:p text:style-name="P11"><text:span text:style-name="T1"/></text:p>
            </text:list-header>
          </text:list>
          <text:list text:style-name="L14">
            <text:list-header>
              <text:p text:style-name="P5"><text:span text:style-name="T1"/></text:p>
            </text:list-header>
          </text:list>
          <text:list text:style-name="L4">
            <text:list-header>
              <text:p text:style-name="P10"><text:span text:style-name="T1"><text:tab/></text:span><text:span text:style-name="T1">Respuesta: -10</text:span></text:p>
              <text:p text:style-name="P11"><text:span text:style-name="T1"/></text:p>
            </text:list-header>
          </text:list>
          <text:list text:style-name="L14">
            <text:list-item text:start-value="2">
              <text:p text:style-name="P5"><text:span text:style-name="T1">Resolver:</text:span></text:p>
              <text:p text:style-name="P5"><text:span text:style-name="T1"/></text:p>
              <text:p text:style-name="P5"><text:span text:style-name="T1"/></text:p>
            </text:list-item>
          </text:list>
          <text:list text:style-name="L4">
            <text:list-header>
              <text:p text:style-name="P10"><text:span text:style-name="T1"><text:tab/></text:span><text:span text:style-name="T1">Respuesta: 4</text:span></text:p>
              <text:p text:style-name="P1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3" draw:id="id41" draw:layer="layout" svg:width="15.399cm" svg:height="1.045cm" svg:x="9.071cm" svg:y="3.726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name="Object 2" draw:style-name="gr3" draw:id="id42" draw:layer="layout" svg:width="15.765cm" svg:height="1.045cm" svg:x="8.921cm" svg:y="8.678cm">
          <draw:object xlink:href="./Object 43" xlink:type="simple" xlink:show="embed" xlink:actuate="onLoad"/>
          <draw:image xlink:href="./ObjectReplacements/Object 43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1" smil:attributeName="visibility" smil:to="visible"/>
                  <anim:transitionFilter smil:dur="1s" smil:targetElement="id4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1s" smil:targetElement="id4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Título6" presentation:presentation-page-layout-name="AL1T1">
        <draw:frame presentation:style-name="pr14" draw:text-style-name="P2" draw:layer="layout" svg:width="7.232cm" svg:height="13.291cm" svg:x="0.666cm" svg:y="4.034cm" presentation:class="outline" presentation:user-transformed="true">
          <draw:text-box>
            <text:list text:style-name="L13">
              <text:list-header>
                <text:p text:style-name="P6"/>
                <text:p text:style-name="P6"/>
              </text:list-header>
            </text:list>
            <text:list text:style-name="L12">
              <text:list-header>
                <text:p text:style-name="P4"/>
                <text:p text:style-name="P4"/>
              </text:list-header>
            </text:list>
          </draw:text-box>
        </draw:frame>
        <draw:custom-shape draw:style-name="gr2" draw:text-style-name="P2" draw:layer="layout" svg:width="16.259cm" svg:height="15.501cm" svg:x="8.299cm" svg:y="2.125cm">
          <text:list text:style-name="L14">
            <text:list-item text:start-value="1">
              <text:p text:style-name="P5"><text:span text:style-name="T1">Resolver:</text:span></text:p>
            </text:list-item>
          </text:list>
          <text:list text:style-name="L4">
            <text:list-header>
              <text:p text:style-name="P11"><text:span text:style-name="T1"/></text:p>
            </text:list-header>
          </text:list>
          <text:list text:style-name="L14">
            <text:list-header>
              <text:p text:style-name="P5"><text:span text:style-name="T1"/></text:p>
            </text:list-header>
          </text:list>
          <text:list text:style-name="L4">
            <text:list-header>
              <text:p text:style-name="P10"><text:span text:style-name="T1"><text:tab/></text:span><text:span text:style-name="T1">Respuesta: -10</text:span></text:p>
              <text:p text:style-name="P11"><text:span text:style-name="T1"/></text:p>
            </text:list-header>
          </text:list>
          <text:list text:style-name="L14">
            <text:list-item text:start-value="2">
              <text:p text:style-name="P5"><text:span text:style-name="T1">Resolver:</text:span></text:p>
              <text:p text:style-name="P5"><text:span text:style-name="T1"/></text:p>
              <text:p text:style-name="P5"><text:span text:style-name="T1"/></text:p>
            </text:list-item>
          </text:list>
          <text:list text:style-name="L4">
            <text:list-header>
              <text:p text:style-name="P10"><text:span text:style-name="T1"><text:tab/></text:span><text:span text:style-name="T1">Respuesta: 4</text:span></text:p>
              <text:p text:style-name="P11"><text:span text:style-name="T1"/></text:p>
            </text:list-header>
          </text:list>
          <text:list text:style-name="L14">
            <text:list-item text:start-value="3">
              <text:p text:style-name="P5"><text:span text:style-name="T1">Resolver:</text:span></text:p>
              <text:p text:style-name="P5"><text:span text:style-name="T1"/></text:p>
              <text:p text:style-name="P5"><text:span text:style-name="T1"/></text:p>
            </text:list-item>
          </text:list>
          <text:list text:style-name="L4">
            <text:list-header>
              <text:p text:style-name="P11"><text:span text:style-name="T1"/></text:p>
              <text:p text:style-name="P1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3" draw:id="id43" draw:layer="layout" svg:width="15.399cm" svg:height="1.045cm" svg:x="9.071cm" svg:y="3.726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name="Object 2" draw:style-name="gr3" draw:id="id44" draw:layer="layout" svg:width="15.765cm" svg:height="1.045cm" svg:x="8.899cm" svg:y="8.678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name="Object 2" draw:style-name="gr3" draw:id="id45" draw:layer="layout" svg:width="11.086cm" svg:height="1.045cm" svg:x="11.038cm" svg:y="13.679cm">
          <draw:object xlink:href="./Object 46" xlink:type="simple" xlink:show="embed" xlink:actuate="onLoad"/>
          <draw:image xlink:href="./ObjectReplacements/Object 46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1s" smil:targetElement="id4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1s" smil:targetElement="id4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5" smil:attributeName="visibility" smil:to="visible"/>
                  <anim:transitionFilter smil:dur="1s" smil:targetElement="id4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Título6" presentation:presentation-page-layout-name="AL1T1">
        <draw:frame presentation:style-name="pr14" draw:text-style-name="P2" draw:layer="layout" svg:width="7.232cm" svg:height="13.291cm" svg:x="0.666cm" svg:y="4.034cm" presentation:class="outline" presentation:user-transformed="true">
          <draw:text-box>
            <text:list text:style-name="L13">
              <text:list-header>
                <text:p text:style-name="P6"/>
                <text:p text:style-name="P6"/>
              </text:list-header>
            </text:list>
            <text:list text:style-name="L12">
              <text:list-header>
                <text:p text:style-name="P4"/>
                <text:p text:style-name="P4"/>
              </text:list-header>
            </text:list>
          </draw:text-box>
        </draw:frame>
        <draw:custom-shape draw:style-name="gr2" draw:text-style-name="P2" draw:layer="layout" svg:width="16.259cm" svg:height="15.501cm" svg:x="8.299cm" svg:y="2.125cm">
          <text:list text:style-name="L14">
            <text:list-item text:start-value="1">
              <text:p text:style-name="P5"><text:span text:style-name="T1">Resolver:</text:span></text:p>
            </text:list-item>
          </text:list>
          <text:list text:style-name="L4">
            <text:list-header>
              <text:p text:style-name="P11"><text:span text:style-name="T1"/></text:p>
            </text:list-header>
          </text:list>
          <text:list text:style-name="L14">
            <text:list-header>
              <text:p text:style-name="P5"><text:span text:style-name="T1"/></text:p>
            </text:list-header>
          </text:list>
          <text:list text:style-name="L4">
            <text:list-header>
              <text:p text:style-name="P10"><text:span text:style-name="T1"><text:tab/></text:span><text:span text:style-name="T1">Respuesta: -10</text:span></text:p>
              <text:p text:style-name="P11"><text:span text:style-name="T1"/></text:p>
            </text:list-header>
          </text:list>
          <text:list text:style-name="L14">
            <text:list-item text:start-value="2">
              <text:p text:style-name="P5"><text:span text:style-name="T1">Resolver:</text:span></text:p>
              <text:p text:style-name="P5"><text:span text:style-name="T1"/></text:p>
              <text:p text:style-name="P5"><text:span text:style-name="T1"/></text:p>
            </text:list-item>
          </text:list>
          <text:list text:style-name="L4">
            <text:list-header>
              <text:p text:style-name="P10"><text:span text:style-name="T1"><text:tab/></text:span><text:span text:style-name="T1">Respuesta: 4</text:span></text:p>
              <text:p text:style-name="P11"><text:span text:style-name="T1"/></text:p>
            </text:list-header>
          </text:list>
          <text:list text:style-name="L14">
            <text:list-item text:start-value="3">
              <text:p text:style-name="P5"><text:span text:style-name="T1">Resolver:</text:span></text:p>
              <text:p text:style-name="P5"><text:span text:style-name="T1"/></text:p>
              <text:p text:style-name="P5"><text:span text:style-name="T1"/></text:p>
            </text:list-item>
          </text:list>
          <text:list text:style-name="L4">
            <text:list-header>
              <text:p text:style-name="P10"><text:span text:style-name="T1"><text:tab/></text:span><text:span text:style-name="T1">Respuesta: 4</text:span></text:p>
              <text:p text:style-name="P1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3" draw:id="id46" draw:layer="layout" svg:width="15.399cm" svg:height="1.045cm" svg:x="9.071cm" svg:y="3.726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name="Object 2" draw:style-name="gr3" draw:id="id47" draw:layer="layout" svg:width="15.765cm" svg:height="1.045cm" svg:x="8.899cm" svg:y="8.678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name="Object 2" draw:style-name="gr3" draw:id="id48" draw:layer="layout" svg:width="11.086cm" svg:height="1.045cm" svg:x="11.038cm" svg:y="13.679cm">
          <draw:object xlink:href="./Object 49" xlink:type="simple" xlink:show="embed" xlink:actuate="onLoad"/>
          <draw:image xlink:href="./ObjectReplacements/Object 49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1s" smil:targetElement="id4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7" smil:attributeName="visibility" smil:to="visible"/>
                  <anim:transitionFilter smil:dur="1s" smil:targetElement="id4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smil:attributeName="visibility" smil:to="visible"/>
                  <anim:transitionFilter smil:dur="1s" smil:targetElement="id4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Título6" presentation:presentation-page-layout-name="AL1T1">
        <draw:frame presentation:style-name="pr14" draw:text-style-name="P2" draw:layer="layout" svg:width="7.232cm" svg:height="13.291cm" svg:x="0.666cm" svg:y="4.034cm" presentation:class="outline" presentation:user-transformed="true">
          <draw:text-box>
            <text:list text:style-name="L13">
              <text:list-header>
                <text:p text:style-name="P6"/>
                <text:p text:style-name="P6"/>
              </text:list-header>
            </text:list>
            <text:list text:style-name="L12">
              <text:list-header>
                <text:p text:style-name="P4"/>
                <text:p text:style-name="P4"/>
              </text:list-header>
            </text:list>
          </draw:text-box>
        </draw:frame>
        <draw:custom-shape draw:style-name="gr2" draw:text-style-name="P2" draw:layer="layout" svg:width="16.259cm" svg:height="5.341cm" svg:x="8.299cm" svg:y="2.125cm">
          <text:list text:style-name="L14">
            <text:list-item text:start-value="4">
              <text:p text:style-name="P5"><text:span text:style-name="T1">Resolver:</text:span></text:p>
            </text:list-item>
          </text:list>
          <text:list text:style-name="L4">
            <text:list-header>
              <text:p text:style-name="P11"><text:span text:style-name="T1"/></text:p>
            </text:list-header>
          </text:list>
          <text:list text:style-name="L15">
            <text:list-header>
              <text:p text:style-name="P5"><text:span text:style-name="T1"/></text:p>
            </text:list-header>
          </text:list>
          <text:list text:style-name="L4">
            <text:list-header>
              <text:p text:style-name="P11"><text:span text:style-name="T1"/></text:p>
              <text:p text:style-name="P1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3" draw:id="id49" draw:layer="layout" svg:width="9.98cm" svg:height="1.045cm" svg:x="11.778cm" svg:y="3.726cm">
          <draw:object xlink:href="./Object 50" xlink:type="simple" xlink:show="embed" xlink:actuate="onLoad"/>
          <draw:image xlink:href="./ObjectReplacements/Object 50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9" smil:attributeName="visibility" smil:to="visible"/>
                  <anim:transitionFilter smil:dur="1s" smil:targetElement="id4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Título6" presentation:presentation-page-layout-name="AL1T1">
        <draw:frame presentation:style-name="pr14" draw:text-style-name="P2" draw:layer="layout" svg:width="7.232cm" svg:height="13.291cm" svg:x="0.666cm" svg:y="4.034cm" presentation:class="outline" presentation:user-transformed="true">
          <draw:text-box>
            <text:list text:style-name="L13">
              <text:list-header>
                <text:p text:style-name="P6"/>
                <text:p text:style-name="P6"/>
              </text:list-header>
            </text:list>
            <text:list text:style-name="L12">
              <text:list-header>
                <text:p text:style-name="P4"/>
                <text:p text:style-name="P4"/>
              </text:list-header>
            </text:list>
          </draw:text-box>
        </draw:frame>
        <draw:custom-shape draw:style-name="gr2" draw:text-style-name="P2" draw:layer="layout" svg:width="16.259cm" svg:height="5.341cm" svg:x="8.299cm" svg:y="2.125cm">
          <text:list text:style-name="L14">
            <text:list-item text:start-value="4">
              <text:p text:style-name="P5"><text:span text:style-name="T1">Resolver:</text:span></text:p>
            </text:list-item>
          </text:list>
          <text:list text:style-name="L4">
            <text:list-header>
              <text:p text:style-name="P11"><text:span text:style-name="T1"/></text:p>
            </text:list-header>
          </text:list>
          <text:list text:style-name="L15">
            <text:list-header>
              <text:p text:style-name="P5"><text:span text:style-name="T1"/></text:p>
            </text:list-header>
          </text:list>
          <text:list text:style-name="L4">
            <text:list-header>
              <text:p text:style-name="P10"><text:span text:style-name="T1"><text:tab/></text:span><text:span text:style-name="T1">Respuesta: 0</text:span></text:p>
              <text:p text:style-name="P1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3" draw:id="id50" draw:layer="layout" svg:width="9.98cm" svg:height="1.045cm" svg:x="11.778cm" svg:y="3.726cm">
          <draw:object xlink:href="./Object 51" xlink:type="simple" xlink:show="embed" xlink:actuate="onLoad"/>
          <draw:image xlink:href="./ObjectReplacements/Object 5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0" smil:attributeName="visibility" smil:to="visible"/>
                  <anim:transitionFilter smil:dur="1s" smil:targetElement="id5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15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number text:level="1" style:num-suffix="." style:num-format="I">
            <style:list-level-properties text:min-label-width="1.905cm"/>
            <style:text-properties fo:color="#d16349" fo:font-size="100%"/>
          </text:list-level-style-number>
          <text:list-level-style-number text:level="2" style:num-suffix="." style:num-format="I">
            <style:list-level-properties text:space-before="0.762cm" text:min-label-width="1.553cm"/>
            <style:text-properties fo:color="#d16349" fo:font-size="100%"/>
          </text:list-level-style-number>
          <text:list-level-style-number text:level="3" style:num-suffix="." style:num-format="I">
            <style:list-level-properties text:space-before="1.649cm" text:min-label-width="1.411cm"/>
            <style:text-properties fo:color="#d16349" fo:font-size="100%"/>
          </text:list-level-style-number>
          <text:list-level-style-number text:level="4" style:num-suffix="." style:num-format="I">
            <style:list-level-properties text:space-before="2.412cm" text:min-label-width="1.411cm"/>
            <style:text-properties fo:color="#d16349" fo:font-size="100%"/>
          </text:list-level-style-number>
          <text:list-level-style-number text:level="5" style:num-suffix="." style:num-format="I">
            <style:list-level-properties text:space-before="3.175cm" text:min-label-width="1.27cm"/>
            <style:text-properties fo:color="#d16349" fo:font-size="100%"/>
          </text:list-level-style-number>
          <text:list-level-style-number text:level="6" style:num-suffix="." style:num-format="I">
            <style:list-level-properties text:space-before="3.175cm" text:min-label-width="1.27cm"/>
            <style:text-properties fo:color="#d16349" fo:font-size="100%"/>
          </text:list-level-style-number>
          <text:list-level-style-number text:level="7" style:num-suffix="." style:num-format="I">
            <style:list-level-properties text:space-before="3.175cm" text:min-label-width="1.27cm"/>
            <style:text-properties fo:color="#d16349" fo:font-size="100%"/>
          </text:list-level-style-number>
          <text:list-level-style-number text:level="8" style:num-suffix="." style:num-format="I">
            <style:list-level-properties text:space-before="3.175cm" text:min-label-width="1.27cm"/>
            <style:text-properties fo:color="#d16349" fo:font-size="100%"/>
          </text:list-level-style-number>
          <text:list-level-style-number text:level="9" style:num-suffix="." style:num-format="I">
            <style:list-level-properties text:space-before="3.175cm" text:min-label-width="1.27cm"/>
            <style:text-properties fo:color="#d16349" fo:font-size="100%"/>
          </text:list-level-style-number>
          <text:list-level-style-number text:level="10" style:num-suffix="." style:num-format="I">
            <style:list-level-properties text:space-before="3.175cm" text:min-label-width="1.27cm"/>
            <style:text-properties fo:color="#d16349" fo:font-size="100%"/>
          </text:list-level-style-number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number text:level="1" style:num-suffix="." style:num-format="I">
            <style:list-level-properties text:space-before="3.175cm" text:min-label-width="1.27cm"/>
            <style:text-properties fo:color="#d16349" fo:font-size="100%"/>
          </text:list-level-style-number>
          <text:list-level-style-number text:level="2" style:num-suffix="." style:num-format="I">
            <style:list-level-properties text:space-before="0.762cm" text:min-label-width="1.553cm"/>
            <style:text-properties fo:color="#d16349" fo:font-size="100%"/>
          </text:list-level-style-number>
          <text:list-level-style-number text:level="3" style:num-suffix="." style:num-format="I">
            <style:list-level-properties text:space-before="1.649cm" text:min-label-width="1.411cm"/>
            <style:text-properties fo:color="#d16349" fo:font-size="100%"/>
          </text:list-level-style-number>
          <text:list-level-style-number text:level="4" style:num-suffix="." style:num-format="I">
            <style:list-level-properties text:space-before="2.412cm" text:min-label-width="1.411cm"/>
            <style:text-properties fo:color="#d16349" fo:font-size="100%"/>
          </text:list-level-style-number>
          <text:list-level-style-number text:level="5" style:num-suffix="." style:num-format="I">
            <style:list-level-properties text:space-before="3.175cm" text:min-label-width="1.27cm"/>
            <style:text-properties fo:color="#d16349" fo:font-size="100%"/>
          </text:list-level-style-number>
          <text:list-level-style-number text:level="6" style:num-suffix="." style:num-format="I">
            <style:list-level-properties text:space-before="3.175cm" text:min-label-width="1.27cm"/>
            <style:text-properties fo:color="#d16349" fo:font-size="100%"/>
          </text:list-level-style-number>
          <text:list-level-style-number text:level="7" style:num-suffix="." style:num-format="I">
            <style:list-level-properties text:space-before="3.175cm" text:min-label-width="1.27cm"/>
            <style:text-properties fo:color="#d16349" fo:font-size="100%"/>
          </text:list-level-style-number>
          <text:list-level-style-number text:level="8" style:num-suffix="." style:num-format="I">
            <style:list-level-properties text:space-before="3.175cm" text:min-label-width="1.27cm"/>
            <style:text-properties fo:color="#d16349" fo:font-size="100%"/>
          </text:list-level-style-number>
          <text:list-level-style-number text:level="9" style:num-suffix="." style:num-format="I">
            <style:list-level-properties text:space-before="3.175cm" text:min-label-width="1.27cm"/>
            <style:text-properties fo:color="#d16349" fo:font-size="100%"/>
          </text:list-level-style-number>
          <text:list-level-style-number text:level="10" style:num-suffix="." style:num-format="I">
            <style:list-level-properties text:space-before="3.175cm" text:min-label-width="1.27cm"/>
            <style:text-properties fo:color="#d16349" fo:font-size="100%"/>
          </text:list-level-style-number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24cm"/>
          <style:tab-stop style:position="2.764cm"/>
          <style:tab-stop style:position="5.304cm"/>
          <style:tab-stop style:position="7.844cm"/>
          <style:tab-stop style:position="10.384cm"/>
          <style:tab-stop style:position="12.924cm"/>
          <style:tab-stop style:position="15.464cm"/>
          <style:tab-stop style:position="18.004cm"/>
          <style:tab-stop style:position="20.544cm"/>
          <style:tab-stop style:position="23.084cm"/>
          <style:tab-stop style:position="25.624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9cm"/>
          <style:tab-stop style:position="4.559cm"/>
          <style:tab-stop style:position="7.099cm"/>
          <style:tab-stop style:position="9.639cm"/>
          <style:tab-stop style:position="12.179cm"/>
          <style:tab-stop style:position="14.719cm"/>
          <style:tab-stop style:position="17.259cm"/>
          <style:tab-stop style:position="19.799cm"/>
          <style:tab-stop style:position="22.339cm"/>
          <style:tab-stop style:position="24.87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56cm"/>
          <style:tab-stop style:position="3.796cm"/>
          <style:tab-stop style:position="6.336cm"/>
          <style:tab-stop style:position="8.876cm"/>
          <style:tab-stop style:position="11.416cm"/>
          <style:tab-stop style:position="13.956cm"/>
          <style:tab-stop style:position="16.496cm"/>
          <style:tab-stop style:position="19.036cm"/>
          <style:tab-stop style:position="21.576cm"/>
          <style:tab-stop style:position="24.116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d16349" fo:font-size="100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d16349" fo:font-size="10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d16349" fo:font-size="100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d16349" fo:font-size="10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d16349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d16349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d16349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d16349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d16349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d16349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d1634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6349" style:text-outline="false" style:text-line-through-style="none" style:text-position="0% 100%" fo:font-family="Georgia" style:font-family-generic="roman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number text:level="1" style:num-suffix=")" style:num-format="1">
            <style:list-level-properties text:min-label-width="1.428cm"/>
            <style:text-properties fo:color="#ffffff" fo:font-size="100%"/>
          </text:list-level-style-number>
          <text:list-level-style-number text:level="2" style:num-suffix=")" style:num-format="1">
            <style:list-level-properties text:space-before="0.762cm" text:min-label-width="1.165cm"/>
            <style:text-properties fo:color="#ffffff" fo:font-size="100%"/>
          </text:list-level-style-number>
          <text:list-level-style-number text:level="3" style:num-suffix=")" style:num-format="1">
            <style:list-level-properties text:space-before="1.649cm" text:min-label-width="1.058cm"/>
            <style:text-properties fo:color="#ffffff" fo:font-size="100%"/>
          </text:list-level-style-number>
          <text:list-level-style-number text:level="4" style:num-suffix=")" style:num-format="1">
            <style:list-level-properties text:space-before="2.412cm" text:min-label-width="1.058cm"/>
            <style:text-properties fo:color="#ffffff" fo:font-size="100%"/>
          </text:list-level-style-number>
          <text:list-level-style-number text:level="5" style:num-suffix=")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6" style:num-suffix=")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7" style:num-suffix=")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8" style:num-suffix=")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9" style:num-suffix=")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10" style:num-suffix=")" style:num-format="1">
            <style:list-level-properties text:space-before="3.175cm" text:min-label-width="0.952cm"/>
            <style:text-properties fo:color="#ffffff" fo:font-size="100%"/>
          </text:list-level-style-number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  <style:text-properties fo:color="#ffffff" style:text-outline="false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letter-kerning="true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number text:level="1" style:num-suffix=")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2" style:num-suffix=")" style:num-format="1">
            <style:list-level-properties text:space-before="0.762cm" text:min-label-width="1.165cm"/>
            <style:text-properties fo:color="#ffffff" fo:font-size="100%"/>
          </text:list-level-style-number>
          <text:list-level-style-number text:level="3" style:num-suffix=")" style:num-format="1">
            <style:list-level-properties text:space-before="1.649cm" text:min-label-width="1.058cm"/>
            <style:text-properties fo:color="#ffffff" fo:font-size="100%"/>
          </text:list-level-style-number>
          <text:list-level-style-number text:level="4" style:num-suffix=")" style:num-format="1">
            <style:list-level-properties text:space-before="2.412cm" text:min-label-width="1.058cm"/>
            <style:text-properties fo:color="#ffffff" fo:font-size="100%"/>
          </text:list-level-style-number>
          <text:list-level-style-number text:level="5" style:num-suffix=")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6" style:num-suffix=")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7" style:num-suffix=")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8" style:num-suffix=")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9" style:num-suffix=")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10" style:num-suffix=")" style:num-format="1">
            <style:list-level-properties text:space-before="3.175cm" text:min-label-width="0.952cm"/>
            <style:text-properties fo:color="#ffffff" fo:font-size="100%"/>
          </text:list-level-style-number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  <style:tab-stop style:position="26.0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72cm"/>
          <style:tab-stop style:position="4.912cm"/>
          <style:tab-stop style:position="7.452cm"/>
          <style:tab-stop style:position="9.992cm"/>
          <style:tab-stop style:position="12.532cm"/>
          <style:tab-stop style:position="15.072cm"/>
          <style:tab-stop style:position="17.612cm"/>
          <style:tab-stop style:position="20.152cm"/>
          <style:tab-stop style:position="22.692cm"/>
          <style:tab-stop style:position="25.23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  <style:tab-stop style:position="24.469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letter-kerning="true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number text:level="1" style:num-format="">
            <style:list-level-properties/>
            <style:text-properties fo:color="#d1634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6349" style:text-outline="false" style:text-line-through-style="none" style:text-position="0% 100%" fo:font-family="Georgia" style:font-family-generic="roman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d16349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d1634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d16349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d16349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d1634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d16349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d16349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d16349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d16349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d16349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d16349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d16349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d16349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d16349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d16349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vertical-align="middle">
        <text:list-style style:name="Título2-title">
          <text:list-level-style-number text:level="1" style:num-format="">
            <style:list-level-properties/>
            <style:text-properties fo:color="#d1634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6349" style:text-outline="false" style:text-line-through-style="none" style:text-position="0% 100%" fo:font-family="Georgia" style:font-family-generic="roman" style:font-pitch="variable" fo:font-size="38pt" fo:font-style="normal" fo:text-shadow="none" style:text-underline-style="none" fo:font-weight="normal" style:letter-kerning="true" style:font-family-asian="'DejaVu Sans'" style:font-family-generic-asian="system" style:font-pitch-asian="variable" style:font-size-asian="38pt" style:font-style-asian="normal" style:font-weight-asian="normal" style:font-family-complex="'DejaVu Sans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3-outline1">
          <text:list-level-style-number text:level="1" style:num-suffix="." style:num-format="1">
            <style:list-level-properties text:min-label-width="1.428cm"/>
            <style:text-properties fo:color="#ffffff" fo:font-size="100%"/>
          </text:list-level-style-number>
          <text:list-level-style-number text:level="2" style:num-suffix="." style:num-format="a">
            <style:list-level-properties text:space-before="0.762cm" text:min-label-width="1.165cm"/>
            <style:text-properties fo:color="#ffffff" fo:font-size="100%"/>
          </text:list-level-style-number>
          <text:list-level-style-number text:level="3" style:num-suffix="." style:num-format="a">
            <style:list-level-properties text:space-before="1.649cm" text:min-label-width="1.058cm"/>
            <style:text-properties fo:color="#ffffff" fo:font-size="100%"/>
          </text:list-level-style-number>
          <text:list-level-style-number text:level="4" style:num-suffix="." style:num-format="a">
            <style:list-level-properties text:space-before="2.412cm" text:min-label-width="1.058cm"/>
            <style:text-properties fo:color="#ffffff" fo:font-size="100%"/>
          </text:list-level-style-number>
          <text:list-level-style-number text:level="5" style:num-suffix="." style:num-format="a">
            <style:list-level-properties text:space-before="3.175cm" text:min-label-width="0.952cm"/>
            <style:text-properties fo:color="#ffffff" fo:font-size="100%"/>
          </text:list-level-style-number>
          <text:list-level-style-number text:level="6" style:num-suffix="." style:num-format="a">
            <style:list-level-properties text:space-before="3.175cm" text:min-label-width="0.952cm"/>
            <style:text-properties fo:color="#ffffff" fo:font-size="100%"/>
          </text:list-level-style-number>
          <text:list-level-style-number text:level="7" style:num-suffix="." style:num-format="a">
            <style:list-level-properties text:space-before="3.175cm" text:min-label-width="0.952cm"/>
            <style:text-properties fo:color="#ffffff" fo:font-size="100%"/>
          </text:list-level-style-number>
          <text:list-level-style-number text:level="8" style:num-suffix="." style:num-format="a">
            <style:list-level-properties text:space-before="3.175cm" text:min-label-width="0.952cm"/>
            <style:text-properties fo:color="#ffffff" fo:font-size="100%"/>
          </text:list-level-style-number>
          <text:list-level-style-number text:level="9" style:num-suffix="." style:num-format="a">
            <style:list-level-properties text:space-before="3.175cm" text:min-label-width="0.952cm"/>
            <style:text-properties fo:color="#ffffff" fo:font-size="100%"/>
          </text:list-level-style-number>
          <text:list-level-style-number text:level="10" style:num-suffix="." style:num-format="a">
            <style:list-level-properties text:space-before="3.175cm" text:min-label-width="0.952cm"/>
            <style:text-properties fo:color="#ffffff" fo:font-size="100%"/>
          </text:list-level-style-number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  <style:text-properties fo:color="#ffffff" style:text-outline="false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letter-kerning="true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number text:level="1" style:num-suffix="." style:num-format="a">
            <style:list-level-properties text:space-before="3.175cm" text:min-label-width="0.952cm"/>
            <style:text-properties fo:color="#ffffff" fo:font-size="100%"/>
          </text:list-level-style-number>
          <text:list-level-style-number text:level="2" style:num-suffix="." style:num-format="a">
            <style:list-level-properties text:space-before="0.762cm" text:min-label-width="1.165cm"/>
            <style:text-properties fo:color="#ffffff" fo:font-size="100%"/>
          </text:list-level-style-number>
          <text:list-level-style-number text:level="3" style:num-suffix="." style:num-format="a">
            <style:list-level-properties text:space-before="1.649cm" text:min-label-width="1.058cm"/>
            <style:text-properties fo:color="#ffffff" fo:font-size="100%"/>
          </text:list-level-style-number>
          <text:list-level-style-number text:level="4" style:num-suffix="." style:num-format="a">
            <style:list-level-properties text:space-before="2.412cm" text:min-label-width="1.058cm"/>
            <style:text-properties fo:color="#ffffff" fo:font-size="100%"/>
          </text:list-level-style-number>
          <text:list-level-style-number text:level="5" style:num-suffix="." style:num-format="a">
            <style:list-level-properties text:space-before="3.175cm" text:min-label-width="0.952cm"/>
            <style:text-properties fo:color="#ffffff" fo:font-size="100%"/>
          </text:list-level-style-number>
          <text:list-level-style-number text:level="6" style:num-suffix="." style:num-format="a">
            <style:list-level-properties text:space-before="3.175cm" text:min-label-width="0.952cm"/>
            <style:text-properties fo:color="#ffffff" fo:font-size="100%"/>
          </text:list-level-style-number>
          <text:list-level-style-number text:level="7" style:num-suffix="." style:num-format="a">
            <style:list-level-properties text:space-before="3.175cm" text:min-label-width="0.952cm"/>
            <style:text-properties fo:color="#ffffff" fo:font-size="100%"/>
          </text:list-level-style-number>
          <text:list-level-style-number text:level="8" style:num-suffix="." style:num-format="a">
            <style:list-level-properties text:space-before="3.175cm" text:min-label-width="0.952cm"/>
            <style:text-properties fo:color="#ffffff" fo:font-size="100%"/>
          </text:list-level-style-number>
          <text:list-level-style-number text:level="9" style:num-suffix="." style:num-format="a">
            <style:list-level-properties text:space-before="3.175cm" text:min-label-width="0.952cm"/>
            <style:text-properties fo:color="#ffffff" fo:font-size="100%"/>
          </text:list-level-style-number>
          <text:list-level-style-number text:level="10" style:num-suffix="." style:num-format="a">
            <style:list-level-properties text:space-before="3.175cm" text:min-label-width="0.952cm"/>
            <style:text-properties fo:color="#ffffff" fo:font-size="100%"/>
          </text:list-level-style-number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  <style:tab-stop style:position="26.0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72cm"/>
          <style:tab-stop style:position="4.912cm"/>
          <style:tab-stop style:position="7.452cm"/>
          <style:tab-stop style:position="9.992cm"/>
          <style:tab-stop style:position="12.532cm"/>
          <style:tab-stop style:position="15.072cm"/>
          <style:tab-stop style:position="17.612cm"/>
          <style:tab-stop style:position="20.152cm"/>
          <style:tab-stop style:position="22.692cm"/>
          <style:tab-stop style:position="25.23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  <style:tab-stop style:position="24.469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ffffff" fo:font-size="10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ffffff" fo:font-size="10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letter-kerning="true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vertical-align="middle">
        <text:list-style style:name="Título3-title">
          <text:list-level-style-number text:level="1" style:num-format="">
            <style:list-level-properties/>
            <style:text-properties fo:color="#d1634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6349" style:text-outline="false" style:text-line-through-style="none" style:text-position="0% 100%" fo:font-family="Georgia" style:font-family-generic="roman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d16349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d1634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d16349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graphic-properties>
        <text:list-style style:name="Título4-outline2">
          <text:list-level-style-bullet text:level="1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d16349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d16349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d16349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d16349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d16349" fo:font-size="85%"/>
          </text:list-level-style-number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d16349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d16349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d16349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d16349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d16349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d16349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d16349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d16349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d16349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vertical-align="middle">
        <text:list-style style:name="Título4-title">
          <text:list-level-style-number text:level="1" style:num-format="">
            <style:list-level-properties/>
            <style:text-properties fo:color="#d1634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6349" style:text-outline="false" style:text-line-through-style="none" style:text-position="0% 100%" fo:font-family="Georgia" style:font-family-generic="roman" style:font-pitch="variable" fo:font-size="38pt" fo:font-style="normal" fo:text-shadow="none" style:text-underline-style="none" fo:font-weight="normal" style:letter-kerning="true" style:font-family-asian="'DejaVu Sans'" style:font-family-generic-asian="system" style:font-pitch-asian="variable" style:font-size-asian="38pt" style:font-style-asian="normal" style:font-weight-asian="normal" style:font-family-complex="'DejaVu Sans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5-outline1">
          <text:list-level-style-number text:level="1" style:num-suffix="." style:num-format="1">
            <style:list-level-properties text:min-label-width="1.428cm"/>
            <style:text-properties fo:color="#ffffff" fo:font-size="100%"/>
          </text:list-level-style-number>
          <text:list-level-style-number text:level="2" style:num-suffix="." style:num-format="1">
            <style:list-level-properties text:space-before="0.762cm" text:min-label-width="1.165cm"/>
            <style:text-properties fo:color="#ffffff" fo:font-size="100%"/>
          </text:list-level-style-number>
          <text:list-level-style-number text:level="3" style:num-suffix="." style:num-format="1">
            <style:list-level-properties text:space-before="1.649cm" text:min-label-width="1.058cm"/>
            <style:text-properties fo:color="#ffffff" fo:font-size="100%"/>
          </text:list-level-style-number>
          <text:list-level-style-number text:level="4" style:num-suffix="." style:num-format="1">
            <style:list-level-properties text:space-before="2.412cm" text:min-label-width="1.058cm"/>
            <style:text-properties fo:color="#ffffff" fo:font-size="100%"/>
          </text:list-level-style-number>
          <text:list-level-style-number text:level="5" style:num-suffix=".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6" style:num-suffix=".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7" style:num-suffix=".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8" style:num-suffix=".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9" style:num-suffix=".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10" style:num-suffix="." style:num-format="1">
            <style:list-level-properties text:space-before="3.175cm" text:min-label-width="0.952cm"/>
            <style:text-properties fo:color="#ffffff" fo:font-size="100%"/>
          </text:list-level-style-number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  <style:text-properties fo:color="#ffffff" style:text-outline="false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letter-kerning="true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graphic-properties>
        <text:list-style style:name="Título5-outline2">
          <text:list-level-style-number text:level="1" style:num-suffix=".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2" style:num-suffix="." style:num-format="1">
            <style:list-level-properties text:space-before="0.762cm" text:min-label-width="1.165cm"/>
            <style:text-properties fo:color="#ffffff" fo:font-size="100%"/>
          </text:list-level-style-number>
          <text:list-level-style-number text:level="3" style:num-suffix="." style:num-format="1">
            <style:list-level-properties text:space-before="1.649cm" text:min-label-width="1.058cm"/>
            <style:text-properties fo:color="#ffffff" fo:font-size="100%"/>
          </text:list-level-style-number>
          <text:list-level-style-number text:level="4" style:num-suffix="." style:num-format="1">
            <style:list-level-properties text:space-before="2.412cm" text:min-label-width="1.058cm"/>
            <style:text-properties fo:color="#ffffff" fo:font-size="100%"/>
          </text:list-level-style-number>
          <text:list-level-style-number text:level="5" style:num-suffix=".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6" style:num-suffix=".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7" style:num-suffix=".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8" style:num-suffix=".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9" style:num-suffix=".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10" style:num-suffix="." style:num-format="1">
            <style:list-level-properties text:space-before="3.175cm" text:min-label-width="0.952cm"/>
            <style:text-properties fo:color="#ffffff" fo:font-size="100%"/>
          </text:list-level-style-number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  <style:tab-stop style:position="26.0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72cm"/>
          <style:tab-stop style:position="4.912cm"/>
          <style:tab-stop style:position="7.452cm"/>
          <style:tab-stop style:position="9.992cm"/>
          <style:tab-stop style:position="12.532cm"/>
          <style:tab-stop style:position="15.072cm"/>
          <style:tab-stop style:position="17.612cm"/>
          <style:tab-stop style:position="20.152cm"/>
          <style:tab-stop style:position="22.692cm"/>
          <style:tab-stop style:position="25.23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  <style:tab-stop style:position="24.469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762cm"/>
            <style:text-properties fo:font-family="Georgia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1.649cm"/>
            <style:text-properties fo:font-family="Georgia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2.412cm"/>
            <style:text-properties fo:font-family="Georgia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letter-kerning="true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vertical-align="middle">
        <text:list-style style:name="Título5-title">
          <text:list-level-style-number text:level="1" style:num-format="">
            <style:list-level-properties/>
            <style:text-properties fo:color="#d1634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6349" style:text-outline="false" style:text-line-through-style="none" style:text-position="0% 100%" fo:font-family="Georgia" style:font-family-generic="roman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6-outline1">
          <text:list-level-style-number text:level="1" style:num-suffix="." style:num-format="1">
            <style:list-level-properties text:min-label-width="1.428cm"/>
            <style:text-properties fo:color="#ffffff" fo:font-size="100%"/>
          </text:list-level-style-number>
          <text:list-level-style-number text:level="2" style:num-suffix="." style:num-format="1">
            <style:list-level-properties text:space-before="0.762cm" text:min-label-width="1.165cm"/>
            <style:text-properties fo:color="#ffffff" fo:font-size="100%"/>
          </text:list-level-style-number>
          <text:list-level-style-number text:level="3" style:num-suffix="." style:num-format="1">
            <style:list-level-properties text:space-before="1.649cm" text:min-label-width="1.058cm"/>
            <style:text-properties fo:color="#ffffff" fo:font-size="100%"/>
          </text:list-level-style-number>
          <text:list-level-style-number text:level="4" style:num-suffix="." style:num-format="1">
            <style:list-level-properties text:space-before="2.412cm" text:min-label-width="1.058cm"/>
            <style:text-properties fo:color="#ffffff" fo:font-size="100%"/>
          </text:list-level-style-number>
          <text:list-level-style-number text:level="5" style:num-suffix=".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6" style:num-suffix=".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7" style:num-suffix=".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8" style:num-suffix=".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9" style:num-suffix=".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10" style:num-suffix="." style:num-format="1">
            <style:list-level-properties text:space-before="3.175cm" text:min-label-width="0.952cm"/>
            <style:text-properties fo:color="#ffffff" fo:font-size="100%"/>
          </text:list-level-style-number>
        </text:list-style>
      </style:graphic-properties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  <style:text-properties fo:color="#ffffff" style:text-outline="false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letter-kerning="true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graphic-properties>
        <text:list-style style:name="Título6-outline2">
          <text:list-level-style-number text:level="1" style:num-suffix=".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2" style:num-suffix="." style:num-format="1">
            <style:list-level-properties text:space-before="0.762cm" text:min-label-width="1.165cm"/>
            <style:text-properties fo:color="#ffffff" fo:font-size="100%"/>
          </text:list-level-style-number>
          <text:list-level-style-number text:level="3" style:num-suffix="." style:num-format="1">
            <style:list-level-properties text:space-before="1.649cm" text:min-label-width="1.058cm"/>
            <style:text-properties fo:color="#ffffff" fo:font-size="100%"/>
          </text:list-level-style-number>
          <text:list-level-style-number text:level="4" style:num-suffix="." style:num-format="1">
            <style:list-level-properties text:space-before="2.412cm" text:min-label-width="1.058cm"/>
            <style:text-properties fo:color="#ffffff" fo:font-size="100%"/>
          </text:list-level-style-number>
          <text:list-level-style-number text:level="5" style:num-suffix=".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6" style:num-suffix=".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7" style:num-suffix=".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8" style:num-suffix=".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9" style:num-suffix="." style:num-format="1">
            <style:list-level-properties text:space-before="3.175cm" text:min-label-width="0.952cm"/>
            <style:text-properties fo:color="#ffffff" fo:font-size="100%"/>
          </text:list-level-style-number>
          <text:list-level-style-number text:level="10" style:num-suffix="." style:num-format="1">
            <style:list-level-properties text:space-before="3.175cm" text:min-label-width="0.952cm"/>
            <style:text-properties fo:color="#ffffff" fo:font-size="100%"/>
          </text:list-level-style-number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12cm"/>
          <style:tab-stop style:position="3.152cm"/>
          <style:tab-stop style:position="5.692cm"/>
          <style:tab-stop style:position="8.232cm"/>
          <style:tab-stop style:position="10.772cm"/>
          <style:tab-stop style:position="13.312cm"/>
          <style:tab-stop style:position="15.852cm"/>
          <style:tab-stop style:position="18.392cm"/>
          <style:tab-stop style:position="20.932cm"/>
          <style:tab-stop style:position="23.472cm"/>
          <style:tab-stop style:position="26.0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72cm"/>
          <style:tab-stop style:position="4.912cm"/>
          <style:tab-stop style:position="7.452cm"/>
          <style:tab-stop style:position="9.992cm"/>
          <style:tab-stop style:position="12.532cm"/>
          <style:tab-stop style:position="15.072cm"/>
          <style:tab-stop style:position="17.612cm"/>
          <style:tab-stop style:position="20.152cm"/>
          <style:tab-stop style:position="22.692cm"/>
          <style:tab-stop style:position="25.23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09cm"/>
          <style:tab-stop style:position="4.149cm"/>
          <style:tab-stop style:position="6.689cm"/>
          <style:tab-stop style:position="9.229cm"/>
          <style:tab-stop style:position="11.769cm"/>
          <style:tab-stop style:position="14.309cm"/>
          <style:tab-stop style:position="16.849cm"/>
          <style:tab-stop style:position="19.389cm"/>
          <style:tab-stop style:position="21.929cm"/>
          <style:tab-stop style:position="24.469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</style:tab-stops>
      </style:paragraph-properties>
      <style:text-properties fo:color="#ffffff" style:text-line-through-style="none" style:text-position="0% 100%" fo:font-family="Georg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762cm"/>
            <style:text-properties fo:font-family="Georgia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1.649cm"/>
            <style:text-properties fo:font-family="Georgia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2.412cm"/>
            <style:text-properties fo:font-family="Georgia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letter-kerning="true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vertical-align="middle">
        <text:list-style style:name="Título6-title">
          <text:list-level-style-number text:level="1" style:num-format="">
            <style:list-level-properties/>
            <style:text-properties fo:color="#d1634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6349" style:text-outline="false" style:text-line-through-style="none" style:text-position="0% 100%" fo:font-family="Georgia" style:font-family-generic="roman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7b9899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>
      <style:graphic-properties draw:stroke="none" draw:fill="solid" draw:fill-color="#c5d1d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solid" draw:fill-color="#8cadae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>
      <style:graphic-properties draw:stroke="dash" draw:stroke-dash="Dash_20_1" svg:stroke-width="0.026cm" svg:stroke-color="#7b98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>
      <style:graphic-properties draw:stroke="solid" svg:stroke-width="0.141cm" svg:stroke-color="#7b9899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11" style:family="graphic">
      <style:graphic-properties draw:visible-area-left="0cm" draw:visible-area-top="0cm" draw:visible-area-width="7.689cm" draw:visible-area-height="7.689cm" draw:ole-draw-aspect="1"/>
    </style:style>
    <style:style style:name="Mgr12" style:family="graphic">
      <style:graphic-properties draw:stroke="none" draw:fill="solid" draw:fill-color="#d1634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Predeterminado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Título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ítulo2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4" style:family="presentation" style:parent-style-name="Título3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5" style:family="presentation" style:parent-style-name="Título4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6" style:family="presentation" style:parent-style-name="Título5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7" style:family="presentation" style:parent-style-name="Título6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margin-top="0.617cm" fo:margin-bottom="0cm" fo:line-height="100%" fo:text-align="center" fo:text-indent="0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indent="0cm"/>
    </style:style>
    <style:style style:name="MT1" style:family="text">
      <style:text-properties fo:language="en" fo:country="US"/>
    </style:style>
    <style:style style:name="MT2" style:family="text">
      <style:text-properties fo:font-family="Georgia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MT3" style:family="text">
      <style:text-properties fo:font-size="14pt" fo:language="en" fo:country="US" style:font-size-asian="14pt" style:font-size-complex="14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fo:color="#ffffff" fo:font-family="Georgia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MT6" style:family="text">
      <style:text-properties fo:color="#d16349" fo:font-family="Georgia" style:font-family-generic="roman" style:font-pitch="variable" fo:font-size="38pt" style:font-size-asian="38pt" style:font-size-complex="3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d1634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custom-shape draw:style-name="Mgr3" draw:text-style-name="MP3" draw:layer="backgroundobjects" svg:width="24.408cm" svg:height="18.005cm" svg:x="0.494cm" svg:y="0.525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4.408cm" svg:height="11.399cm" svg:x="0.494cm" svg:y="7.126cm">
        <text:p/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22.86cm" svg:height="3.817cm" svg:x="1.27cm" svg:y="1.715cm" presentation:class="titl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draw:frame presentation:style-name="Predeterminado-outline1" draw:layer="backgroundobjects" svg:width="12.832cm" svg:height="7.893cm" svg:x="11.298cm" svg:y="9.123cm" presentation:class="outline" presentation:placeholder="true">
        <draw:text-box/>
      </draw:frame>
      <draw:line draw:style-name="Mgr5" draw:text-style-name="MP4" draw:layer="backgroundobjects" svg:x1="0.498cm" svg:y1="6.923cm" svg:x2="24.902cm" svg:y2="6.923cm">
        <text:p/>
      </draw:line>
      <draw:custom-shape draw:style-name="Mgr6" draw:text-style-name="MP3" draw:layer="backgroundobjects" svg:width="24.408cm" svg:height="1.001cm" svg:x="0.498cm" svg:y="17.524cm">
        <text:p/>
        <draw:enhanced-geometry svg:viewBox="0 0 21600 21600" draw:type="rectangle" draw:enhanced-path="M 0 0 L 21600 0 21600 21600 0 21600 0 0 Z N"/>
      </draw:custom-shape>
      <draw:line draw:style-name="Mgr7" draw:text-style-name="MP4" draw:layer="backgroundobjects" svg:x1="0.498cm" svg:y1="6.923cm" svg:x2="24.902cm" svg:y2="6.923cm">
        <text:p/>
      </draw:line>
      <draw:custom-shape draw:style-name="Mgr8" draw:text-style-name="MP3" draw:layer="backgroundobjects" svg:width="1.6cm" svg:height="1.596cm" svg:x="10.5cm" svg:y="6.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3" draw:layer="backgroundobjects" svg:width="1.195cm" svg:height="1.199cm" svg:x="10.702cm" svg:y="6.3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3" draw:layer="backgroundobjects" svg:width="6.2cm" svg:height="1.446cm" svg:x="10.702cm" svg:y="7.682cm">
        <text:list text:style-name="ML2">
          <text:list-header>
            <text:p text:style-name="MP5"><text:span text:style-name="MT2">Objetivos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11" draw:layer="backgroundobjects" svg:width="9.803cm" svg:height="9.803cm" svg:x="0.697cm" svg:y="7.417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1" style:page-layout-name="PM1" draw:style-name="Mdp1">
      <draw:custom-shape draw:style-name="Mgr3" draw:text-style-name="MP3" draw:layer="backgroundobjects" svg:width="24.408cm" svg:height="18.005cm" svg:x="0.494cm" svg:y="0.525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7.4cm" svg:height="15.597cm" svg:x="0.498cm" svg:y="1.927cm">
        <text:p/>
        <draw:enhanced-geometry svg:viewBox="0 0 21600 21600" draw:type="rectangle" draw:enhanced-path="M 0 0 L 21600 0 21600 21600 0 21600 0 0 Z N"/>
      </draw:custom-shape>
      <draw:frame presentation:style-name="Mpr2" draw:text-style-name="MP7" draw:layer="backgroundobjects" svg:width="5.927cm" svg:height="1.324cm" svg:x="1.269cm" svg:y="17.347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2" draw:text-style-name="MP9" draw:layer="backgroundobjects" svg:width="8.044cm" svg:height="1.324cm" svg:x="8.678cm" svg:y="17.347cm" presentation:class="footer">
        <draw:text-box>
          <text:list text:style-name="ML3">
            <text:list-header>
              <text:p text:style-name="MP8"><text:span text:style-name="MT4"><presentation:footer/></text:span></text:p>
            </text:list-header>
          </text:list>
        </draw:text-box>
      </draw:frame>
      <draw:frame presentation:style-name="Mpr2" draw:text-style-name="MP11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10"><text:span text:style-name="MT4"><text:page-number>&lt;número&gt;</text:page-number></text:span></text:p>
            </text:list-header>
          </text:list>
        </draw:text-box>
      </draw:frame>
      <draw:frame presentation:style-name="Título1-outline1" draw:layer="backgroundobjects" svg:width="7.232cm" svg:height="13.291cm" svg:x="0.666cm" svg:y="4.034cm" presentation:class="outline" presentation:placeholder="true">
        <draw:text-box/>
      </draw:frame>
      <draw:custom-shape draw:style-name="Mgr6" draw:text-style-name="MP3" draw:layer="backgroundobjects" svg:width="24.408cm" svg:height="1.001cm" svg:x="0.498cm" svg:y="17.524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4.408cm" svg:height="1.001cm" svg:x="0.498cm" svg:y="0.525cm">
        <text:p/>
        <draw:enhanced-geometry svg:viewBox="0 0 21600 21600" draw:type="rectangle" draw:enhanced-path="M 0 0 L 21600 0 21600 21600 0 21600 0 0 Z N"/>
      </draw:custom-shape>
      <draw:line draw:style-name="Mgr5" draw:text-style-name="MP4" draw:layer="backgroundobjects" svg:x1="0.498cm" svg:y1="1.72cm" svg:x2="24.902cm" svg:y2="1.72cm">
        <text:p/>
      </draw:line>
      <draw:line draw:style-name="Mgr7" draw:text-style-name="MP4" draw:layer="backgroundobjects" svg:x1="0.498cm" svg:y1="1.72cm" svg:x2="24.902cm" svg:y2="1.72cm">
        <text:p/>
      </draw:line>
      <draw:custom-shape draw:style-name="Mgr8" draw:text-style-name="MP3" draw:layer="backgroundobjects" svg:width="1.601cm" svg:height="1.596cm" svg:x="3.1cm" svg:y="0.9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3" draw:layer="backgroundobjects" svg:width="1.195cm" svg:height="1.2cm" svg:x="3.303cm" svg:y="1.12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3" draw:layer="backgroundobjects" svg:width="6.8cm" svg:height="1.446cm" svg:x="0.697cm" svg:y="2.483cm">
        <text:list text:style-name="ML4">
          <text:list-header>
            <text:p text:style-name="MP5"><text:span text:style-name="MT5">Vocabulario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Título1-title" draw:layer="backgroundobjects" svg:width="0cm" svg:height="0cm" svg:x="0cm" svg:y="1.93cm" presentation:class="page"/>
        <draw:frame presentation:style-name="Título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2" style:page-layout-name="PM1" draw:style-name="Mdp1">
      <draw:custom-shape draw:style-name="Mgr3" draw:text-style-name="MP3" draw:layer="backgroundobjects" svg:width="24.408cm" svg:height="18.005cm" svg:x="0.494cm" svg:y="0.525cm">
        <text:p/>
        <draw:enhanced-geometry svg:viewBox="0 0 21600 21600" draw:type="rectangle" draw:enhanced-path="M 0 0 L 21600 0 21600 21600 0 21600 0 0 Z N"/>
      </draw:custom-shape>
      <draw:frame presentation:style-name="Mpr3" draw:text-style-name="MP7" draw:layer="backgroundobjects" svg:width="5.927cm" svg:height="1.324cm" svg:x="1.269cm" svg:y="17.347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3" draw:text-style-name="MP9" draw:layer="backgroundobjects" svg:width="8.044cm" svg:height="1.324cm" svg:x="8.678cm" svg:y="17.347cm" presentation:class="footer">
        <draw:text-box>
          <text:list text:style-name="ML3">
            <text:list-header>
              <text:p text:style-name="MP8"><text:span text:style-name="MT4"><presentation:footer/></text:span></text:p>
            </text:list-header>
          </text:list>
        </draw:text-box>
      </draw:frame>
      <draw:frame presentation:style-name="Mpr3" draw:text-style-name="MP11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10"><text:span text:style-name="MT4"><text:page-number>&lt;número&gt;</text:page-number></text:span></text:p>
            </text:list-header>
          </text:list>
        </draw:text-box>
      </draw:frame>
      <draw:frame presentation:style-name="Título2-outline1" draw:layer="backgroundobjects" svg:width="24.006cm" svg:height="12.493cm" svg:x="0.697cm" svg:y="4.523cm" presentation:class="outline" presentation:placeholder="true">
        <draw:text-box/>
      </draw:frame>
      <draw:line draw:style-name="Mgr5" draw:text-style-name="MP4" draw:layer="backgroundobjects" svg:x1="0.498cm" svg:y1="3.717cm" svg:x2="24.902cm" svg:y2="3.717cm">
        <text:p/>
      </draw:line>
      <draw:custom-shape draw:style-name="Mgr6" draw:text-style-name="MP3" draw:layer="backgroundobjects" svg:width="24.408cm" svg:height="1.001cm" svg:x="0.498cm" svg:y="17.524cm">
        <text:p/>
        <draw:enhanced-geometry svg:viewBox="0 0 21600 21600" draw:type="rectangle" draw:enhanced-path="M 0 0 L 21600 0 21600 21600 0 21600 0 0 Z N"/>
      </draw:custom-shape>
      <draw:line draw:style-name="Mgr7" draw:text-style-name="MP4" draw:layer="backgroundobjects" svg:x1="0.498cm" svg:y1="3.717cm" svg:x2="24.902cm" svg:y2="3.717cm">
        <text:p/>
      </draw:line>
      <draw:custom-shape draw:style-name="Mgr8" draw:text-style-name="MP3" draw:layer="backgroundobjects" svg:width="1.6cm" svg:height="1.596cm" svg:x="10.5cm" svg:y="2.92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3" draw:layer="backgroundobjects" svg:width="1.195cm" svg:height="1.2cm" svg:x="10.702cm" svg:y="3.12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text-style-name="MP3" draw:layer="backgroundobjects" svg:width="22.802cm" svg:height="1.442cm" svg:x="0.697cm" svg:y="1.323cm">
        <text:list text:style-name="ML5">
          <text:list-header>
            <text:p text:style-name="MP12"><text:span text:style-name="MT6">Propiedades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ítulo2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Título2-title" draw:layer="backgroundobjects" svg:width="0cm" svg:height="0cm" svg:x="0cm" svg:y="1.93cm" presentation:class="page"/>
        <draw:frame presentation:style-name="Título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3" style:page-layout-name="PM1" draw:style-name="Mdp1">
      <draw:custom-shape draw:style-name="Mgr3" draw:text-style-name="MP3" draw:layer="backgroundobjects" svg:width="24.408cm" svg:height="18.005cm" svg:x="0.494cm" svg:y="0.525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7.4cm" svg:height="15.597cm" svg:x="0.498cm" svg:y="1.927cm">
        <text:p/>
        <draw:enhanced-geometry svg:viewBox="0 0 21600 21600" draw:type="rectangle" draw:enhanced-path="M 0 0 L 21600 0 21600 21600 0 21600 0 0 Z N"/>
      </draw:custom-shape>
      <draw:frame presentation:style-name="Mpr4" draw:text-style-name="MP7" draw:layer="backgroundobjects" svg:width="5.927cm" svg:height="1.324cm" svg:x="1.269cm" svg:y="17.347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4" draw:text-style-name="MP9" draw:layer="backgroundobjects" svg:width="8.044cm" svg:height="1.324cm" svg:x="8.678cm" svg:y="17.347cm" presentation:class="footer">
        <draw:text-box>
          <text:list text:style-name="ML3">
            <text:list-header>
              <text:p text:style-name="MP8"><text:span text:style-name="MT4"><presentation:footer/></text:span></text:p>
            </text:list-header>
          </text:list>
        </draw:text-box>
      </draw:frame>
      <draw:frame presentation:style-name="Mpr4" draw:text-style-name="MP11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10"><text:span text:style-name="MT4"><text:page-number>&lt;número&gt;</text:page-number></text:span></text:p>
            </text:list-header>
          </text:list>
        </draw:text-box>
      </draw:frame>
      <draw:frame presentation:style-name="Título3-outline1" draw:layer="backgroundobjects" svg:width="7.232cm" svg:height="13.291cm" svg:x="0.666cm" svg:y="4.034cm" presentation:class="outline" presentation:placeholder="true">
        <draw:text-box/>
      </draw:frame>
      <draw:custom-shape draw:style-name="Mgr6" draw:text-style-name="MP3" draw:layer="backgroundobjects" svg:width="24.408cm" svg:height="1.001cm" svg:x="0.498cm" svg:y="17.524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4.408cm" svg:height="1.001cm" svg:x="0.498cm" svg:y="0.525cm">
        <text:p/>
        <draw:enhanced-geometry svg:viewBox="0 0 21600 21600" draw:type="rectangle" draw:enhanced-path="M 0 0 L 21600 0 21600 21600 0 21600 0 0 Z N"/>
      </draw:custom-shape>
      <draw:line draw:style-name="Mgr5" draw:text-style-name="MP4" draw:layer="backgroundobjects" svg:x1="0.498cm" svg:y1="1.72cm" svg:x2="24.902cm" svg:y2="1.72cm">
        <text:p/>
      </draw:line>
      <draw:line draw:style-name="Mgr7" draw:text-style-name="MP4" draw:layer="backgroundobjects" svg:x1="0.498cm" svg:y1="1.72cm" svg:x2="24.902cm" svg:y2="1.72cm">
        <text:p/>
      </draw:line>
      <draw:custom-shape draw:style-name="Mgr8" draw:text-style-name="MP3" draw:layer="backgroundobjects" svg:width="1.601cm" svg:height="1.596cm" svg:x="3.1cm" svg:y="0.9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3" draw:layer="backgroundobjects" svg:width="1.195cm" svg:height="1.2cm" svg:x="3.303cm" svg:y="1.12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3" draw:layer="backgroundobjects" svg:width="6.2cm" svg:height="1.446cm" svg:x="1.098cm" svg:y="2.483cm">
        <text:list text:style-name="ML4">
          <text:list-header>
            <text:p text:style-name="MP5"><text:span text:style-name="MT5">Requisitos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ítulo3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Título3-title" draw:layer="backgroundobjects" svg:width="0cm" svg:height="0cm" svg:x="0cm" svg:y="1.93cm" presentation:class="page"/>
        <draw:frame presentation:style-name="Título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4" style:page-layout-name="PM1" draw:style-name="Mdp1">
      <draw:custom-shape draw:style-name="Mgr3" draw:text-style-name="MP3" draw:layer="backgroundobjects" svg:width="24.408cm" svg:height="18.005cm" svg:x="0.494cm" svg:y="0.525cm">
        <text:p/>
        <draw:enhanced-geometry svg:viewBox="0 0 21600 21600" draw:type="rectangle" draw:enhanced-path="M 0 0 L 21600 0 21600 21600 0 21600 0 0 Z N"/>
      </draw:custom-shape>
      <draw:frame presentation:style-name="Mpr5" draw:text-style-name="MP7" draw:layer="backgroundobjects" svg:width="5.927cm" svg:height="1.324cm" svg:x="1.269cm" svg:y="17.347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5" draw:text-style-name="MP9" draw:layer="backgroundobjects" svg:width="8.044cm" svg:height="1.324cm" svg:x="8.678cm" svg:y="17.347cm" presentation:class="footer">
        <draw:text-box>
          <text:list text:style-name="ML3">
            <text:list-header>
              <text:p text:style-name="MP8"><text:span text:style-name="MT4"><presentation:footer/></text:span></text:p>
            </text:list-header>
          </text:list>
        </draw:text-box>
      </draw:frame>
      <draw:frame presentation:style-name="Mpr5" draw:text-style-name="MP11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10"><text:span text:style-name="MT4"><text:page-number>&lt;número&gt;</text:page-number></text:span></text:p>
            </text:list-header>
          </text:list>
        </draw:text-box>
      </draw:frame>
      <draw:frame presentation:style-name="Título4-outline1" draw:layer="backgroundobjects" svg:width="24.006cm" svg:height="12.493cm" svg:x="0.697cm" svg:y="4.523cm" presentation:class="outline" presentation:placeholder="true">
        <draw:text-box/>
      </draw:frame>
      <draw:line draw:style-name="Mgr5" draw:text-style-name="MP4" draw:layer="backgroundobjects" svg:x1="0.498cm" svg:y1="3.717cm" svg:x2="24.902cm" svg:y2="3.717cm">
        <text:p/>
      </draw:line>
      <draw:custom-shape draw:style-name="Mgr6" draw:text-style-name="MP3" draw:layer="backgroundobjects" svg:width="24.408cm" svg:height="1.001cm" svg:x="0.498cm" svg:y="17.524cm">
        <text:p/>
        <draw:enhanced-geometry svg:viewBox="0 0 21600 21600" draw:type="rectangle" draw:enhanced-path="M 0 0 L 21600 0 21600 21600 0 21600 0 0 Z N"/>
      </draw:custom-shape>
      <draw:line draw:style-name="Mgr7" draw:text-style-name="MP4" draw:layer="backgroundobjects" svg:x1="0.498cm" svg:y1="3.717cm" svg:x2="24.902cm" svg:y2="3.717cm">
        <text:p/>
      </draw:line>
      <draw:custom-shape draw:style-name="Mgr8" draw:text-style-name="MP3" draw:layer="backgroundobjects" svg:width="1.6cm" svg:height="1.596cm" svg:x="10.5cm" svg:y="2.92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3" draw:layer="backgroundobjects" svg:width="1.195cm" svg:height="1.2cm" svg:x="10.702cm" svg:y="3.12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text-style-name="MP3" draw:layer="backgroundobjects" svg:width="22.802cm" svg:height="1.442cm" svg:x="0.697cm" svg:y="1.323cm">
        <text:list text:style-name="ML5">
          <text:list-header>
            <text:p text:style-name="MP12"><text:span text:style-name="MT6">Pasos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ítulo4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Título4-title" draw:layer="backgroundobjects" svg:width="0cm" svg:height="0cm" svg:x="0cm" svg:y="1.93cm" presentation:class="page"/>
        <draw:frame presentation:style-name="Título4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5" style:page-layout-name="PM1" draw:style-name="Mdp1">
      <draw:custom-shape draw:style-name="Mgr3" draw:text-style-name="MP3" draw:layer="backgroundobjects" svg:width="24.408cm" svg:height="18.005cm" svg:x="0.494cm" svg:y="0.525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7.4cm" svg:height="15.597cm" svg:x="0.498cm" svg:y="1.927cm">
        <text:p/>
        <draw:enhanced-geometry svg:viewBox="0 0 21600 21600" draw:type="rectangle" draw:enhanced-path="M 0 0 L 21600 0 21600 21600 0 21600 0 0 Z N"/>
      </draw:custom-shape>
      <draw:frame presentation:style-name="Mpr6" draw:text-style-name="MP7" draw:layer="backgroundobjects" svg:width="5.927cm" svg:height="1.324cm" svg:x="1.269cm" svg:y="17.347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6" draw:text-style-name="MP9" draw:layer="backgroundobjects" svg:width="8.044cm" svg:height="1.324cm" svg:x="8.678cm" svg:y="17.347cm" presentation:class="footer">
        <draw:text-box>
          <text:list text:style-name="ML3">
            <text:list-header>
              <text:p text:style-name="MP8"><text:span text:style-name="MT4"><presentation:footer/></text:span></text:p>
            </text:list-header>
          </text:list>
        </draw:text-box>
      </draw:frame>
      <draw:frame presentation:style-name="Mpr6" draw:text-style-name="MP11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10"><text:span text:style-name="MT4"><text:page-number>&lt;número&gt;</text:page-number></text:span></text:p>
            </text:list-header>
          </text:list>
        </draw:text-box>
      </draw:frame>
      <draw:frame presentation:style-name="Título5-outline1" draw:layer="backgroundobjects" svg:width="7.232cm" svg:height="13.291cm" svg:x="0.666cm" svg:y="4.034cm" presentation:class="outline" presentation:placeholder="true">
        <draw:text-box/>
      </draw:frame>
      <draw:custom-shape draw:style-name="Mgr6" draw:text-style-name="MP3" draw:layer="backgroundobjects" svg:width="24.408cm" svg:height="1.001cm" svg:x="0.498cm" svg:y="17.524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4.408cm" svg:height="1.001cm" svg:x="0.498cm" svg:y="0.525cm">
        <text:p/>
        <draw:enhanced-geometry svg:viewBox="0 0 21600 21600" draw:type="rectangle" draw:enhanced-path="M 0 0 L 21600 0 21600 21600 0 21600 0 0 Z N"/>
      </draw:custom-shape>
      <draw:line draw:style-name="Mgr5" draw:text-style-name="MP4" draw:layer="backgroundobjects" svg:x1="0.498cm" svg:y1="1.72cm" svg:x2="24.902cm" svg:y2="1.72cm">
        <text:p/>
      </draw:line>
      <draw:line draw:style-name="Mgr7" draw:text-style-name="MP4" draw:layer="backgroundobjects" svg:x1="0.498cm" svg:y1="1.72cm" svg:x2="24.902cm" svg:y2="1.72cm">
        <text:p/>
      </draw:line>
      <draw:custom-shape draw:style-name="Mgr8" draw:text-style-name="MP3" draw:layer="backgroundobjects" svg:width="1.601cm" svg:height="1.596cm" svg:x="3.1cm" svg:y="0.9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3" draw:layer="backgroundobjects" svg:width="1.195cm" svg:height="1.2cm" svg:x="3.303cm" svg:y="1.12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3" draw:layer="backgroundobjects" svg:width="6.2cm" svg:height="1.446cm" svg:x="1.098cm" svg:y="2.483cm">
        <text:list text:style-name="ML4">
          <text:list-header>
            <text:p text:style-name="MP5"><text:span text:style-name="MT5">Ejemplos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ítulo5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Título5-title" draw:layer="backgroundobjects" svg:width="0cm" svg:height="0cm" svg:x="0cm" svg:y="1.93cm" presentation:class="page"/>
        <draw:frame presentation:style-name="Título5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6" style:page-layout-name="PM1" draw:style-name="Mdp1">
      <draw:custom-shape draw:style-name="Mgr3" draw:text-style-name="MP3" draw:layer="backgroundobjects" svg:width="24.408cm" svg:height="18.005cm" svg:x="0.494cm" svg:y="0.525cm">
        <text:p/>
        <draw:enhanced-geometry svg:viewBox="0 0 21600 21600" draw:type="rectangle" draw:enhanced-path="M 0 0 L 21600 0 21600 21600 0 21600 0 0 Z N"/>
      </draw:custom-shape>
      <draw:custom-shape draw:style-name="Mgr12" draw:text-style-name="MP3" draw:layer="backgroundobjects" svg:width="7.4cm" svg:height="15.597cm" svg:x="0.498cm" svg:y="1.927cm">
        <text:p/>
        <draw:enhanced-geometry svg:viewBox="0 0 21600 21600" draw:type="rectangle" draw:enhanced-path="M 0 0 L 21600 0 21600 21600 0 21600 0 0 Z N"/>
      </draw:custom-shape>
      <draw:frame presentation:style-name="Mpr7" draw:text-style-name="MP7" draw:layer="backgroundobjects" svg:width="5.927cm" svg:height="1.324cm" svg:x="1.269cm" svg:y="17.347cm" presentation:class="date-time">
        <draw:text-box>
          <text:list text:style-name="ML3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7" draw:text-style-name="MP9" draw:layer="backgroundobjects" svg:width="8.044cm" svg:height="1.324cm" svg:x="8.678cm" svg:y="17.347cm" presentation:class="footer">
        <draw:text-box>
          <text:list text:style-name="ML3">
            <text:list-header>
              <text:p text:style-name="MP8"><text:span text:style-name="MT4"><presentation:footer/></text:span></text:p>
            </text:list-header>
          </text:list>
        </draw:text-box>
      </draw:frame>
      <draw:frame presentation:style-name="Mpr7" draw:text-style-name="MP11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10"><text:span text:style-name="MT4"><text:page-number>&lt;número&gt;</text:page-number></text:span></text:p>
            </text:list-header>
          </text:list>
        </draw:text-box>
      </draw:frame>
      <draw:frame presentation:style-name="Título6-outline1" draw:layer="backgroundobjects" svg:width="7.232cm" svg:height="13.291cm" svg:x="0.666cm" svg:y="4.034cm" presentation:class="outline" presentation:placeholder="true">
        <draw:text-box/>
      </draw:frame>
      <draw:custom-shape draw:style-name="Mgr6" draw:text-style-name="MP3" draw:layer="backgroundobjects" svg:width="24.408cm" svg:height="1.001cm" svg:x="0.498cm" svg:y="17.524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4.408cm" svg:height="1.001cm" svg:x="0.498cm" svg:y="0.525cm">
        <text:p/>
        <draw:enhanced-geometry svg:viewBox="0 0 21600 21600" draw:type="rectangle" draw:enhanced-path="M 0 0 L 21600 0 21600 21600 0 21600 0 0 Z N"/>
      </draw:custom-shape>
      <draw:line draw:style-name="Mgr5" draw:text-style-name="MP4" draw:layer="backgroundobjects" svg:x1="0.498cm" svg:y1="1.72cm" svg:x2="24.902cm" svg:y2="1.72cm">
        <text:p/>
      </draw:line>
      <draw:line draw:style-name="Mgr7" draw:text-style-name="MP4" draw:layer="backgroundobjects" svg:x1="0.498cm" svg:y1="1.72cm" svg:x2="24.902cm" svg:y2="1.72cm">
        <text:p/>
      </draw:line>
      <draw:custom-shape draw:style-name="Mgr8" draw:text-style-name="MP3" draw:layer="backgroundobjects" svg:width="1.601cm" svg:height="1.596cm" svg:x="3.1cm" svg:y="0.9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3" draw:layer="backgroundobjects" svg:width="1.195cm" svg:height="1.2cm" svg:x="3.303cm" svg:y="1.12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3" draw:layer="backgroundobjects" svg:width="6.2cm" svg:height="1.446cm" svg:x="1.098cm" svg:y="2.483cm">
        <text:list text:style-name="ML4">
          <text:list-header>
            <text:p text:style-name="MP5"><text:span text:style-name="MT5">Ejercicios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ítulo6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Título6-title" draw:layer="backgroundobjects" svg:width="0cm" svg:height="0cm" svg:x="0cm" svg:y="1.93cm" presentation:class="page"/>
        <draw:frame presentation:style-name="Título6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a 1</dc:title>
    <meta:initial-creator>Atilio</meta:initial-creator>
    <meta:creation-date>2007-10-30T15:23:05</meta:creation-date>
    <dc:creator>pbcandela </dc:creator>
    <dc:date>2010-11-23T19:14:32</dc:date>
    <meta:editing-cycles>31</meta:editing-cycles>
    <meta:editing-duration>PT06H22M50S</meta:editing-duration>
    <meta:document-statistic meta:object-count="256"/>
    <meta:generator>OpenOffice.org/3.2$Linux OpenOffice.org_project/320m12$Build-9483</meta:generator>
  </office:meta>
</office:document-meta>
</file>

<file path=Object 10/content.xml><?xml version="1.0" encoding="utf-8"?>
<math xmlns="http://www.w3.org/1998/Math/MathML">
  <semantics>
    <mrow>
      <mstyle mathsize="12pt">
        <mrow>
          <mrow>
            <mi mathvariant="normal">=</mi>
            <mfenced open="{" close="}">
              <mrow>
                <mrow>
                  <mrow>
                    <mn>3</mn>
                    <mi mathvariant="normal">−</mi>
                    <mn>2</mn>
                  </mrow>
                  <mo stretchy="false">+</mo>
                  <mn>4</mn>
                </mrow>
                <mi mathvariant="normal">−</mi>
                <mn>5</mn>
              </mrow>
            </mfenced>
          </mrow>
        </mrow>
      </mstyle>
    </mrow>
    <annotation encoding="StarMath 5.0"> size 12{ {}= left lbrace 3 - 2+4 - 5 right rbrace } {}</annotation>
  </semantics>
</math>
</file>

<file path=Object 11/content.xml><?xml version="1.0" encoding="utf-8"?>
<math xmlns="http://www.w3.org/1998/Math/MathML">
  <semantics>
    <mrow>
      <mstyle mathsize="12pt">
        <mrow>
          <mrow>
            <mi mathvariant="normal">=</mi>
            <mrow>
              <mrow>
                <mrow>
                  <mn>3</mn>
                  <mi mathvariant="normal">−</mi>
                  <mn>2</mn>
                </mrow>
                <mo stretchy="false">+</mo>
                <mn>4</mn>
              </mrow>
              <mi mathvariant="normal">−</mi>
              <mn>5</mn>
            </mrow>
          </mrow>
        </mrow>
      </mstyle>
    </mrow>
    <annotation encoding="StarMath 5.0"> size 12{ {}=3 - 2+4 - 5} {}</annotation>
  </semantics>
</math>
</file>

<file path=Object 12/content.xml><?xml version="1.0" encoding="utf-8"?>
<math xmlns="http://www.w3.org/1998/Math/MathML">
  <semantics>
    <mrow>
      <mstyle mathsize="12pt">
        <mrow>
          <mrow>
            <mi mathvariant="normal">=</mi>
            <mn>0</mn>
          </mrow>
        </mrow>
      </mstyle>
    </mrow>
    <annotation encoding="StarMath 5.0"> size 12{ {}=0} {}</annotation>
  </semantics>
</math>
</file>

<file path=Object 13/content.xml><?xml version="1.0" encoding="utf-8"?>
<math xmlns="http://www.w3.org/1998/Math/MathML">
  <semantics>
    <mrow>
      <mstyle mathsize="12pt">
        <mrow>
          <mrow>
            <mi mathvariant="normal">=</mi>
            <mrow>
              <mi mathvariant="normal">−</mi>
              <mfenced open="{" close="}">
                <mrow>
                  <mrow>
                    <mn>2</mn>
                    <mo stretchy="false">+</mo>
                    <mn>1</mn>
                  </mrow>
                  <mi mathvariant="normal">−</mi>
                  <mn>4</mn>
                </mrow>
              </mfenced>
            </mrow>
          </mrow>
        </mrow>
      </mstyle>
    </mrow>
    <annotation encoding="StarMath 5.0"> size 12{ {}= -  left lbrace 2+1 - 4 right rbrace } {}</annotation>
  </semantics>
</math>
</file>

<file path=Object 14/content.xml><?xml version="1.0" encoding="utf-8"?>
<math xmlns="http://www.w3.org/1998/Math/MathML">
  <semantics>
    <mrow>
      <mstyle mathsize="12pt">
        <mrow>
          <mrow>
            <mi mathvariant="normal">=</mi>
            <mrow>
              <mrow>
                <mrow>
                  <mi mathvariant="normal">−</mi>
                  <mn>2</mn>
                </mrow>
                <mi mathvariant="normal">−</mi>
                <mn>1</mn>
              </mrow>
              <mo stretchy="false">+</mo>
              <mn>4</mn>
            </mrow>
          </mrow>
        </mrow>
      </mstyle>
    </mrow>
    <annotation encoding="StarMath 5.0"> size 12{ {}= - 2 - 1+4} {}</annotation>
  </semantics>
</math>
</file>

<file path=Object 15/content.xml><?xml version="1.0" encoding="utf-8"?>
<math xmlns="http://www.w3.org/1998/Math/MathML">
  <semantics>
    <mrow>
      <mstyle mathsize="12pt">
        <mrow>
          <mrow>
            <mi mathvariant="normal">=</mi>
            <mn>1</mn>
          </mrow>
        </mrow>
      </mstyle>
    </mrow>
    <annotation encoding="StarMath 5.0"> size 12{ {}=1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 mathvariant="normal">−</mi>
              <mfenced open="{" close="}">
                <mrow>
                  <mi mathvariant="normal">−</mi>
                  <mfenced open="[" close="]">
                    <mrow>
                      <mrow>
                        <mi mathvariant="normal">−</mi>
                        <mn>2</mn>
                      </mrow>
                      <mi mathvariant="normal">−</mi>
                      <mfenced open="" close="">
                        <mrow>
                          <mn>1</mn>
                          <mi mathvariant="normal">−</mi>
                          <mn>4</mn>
                        </mrow>
                      </mfenced>
                    </mrow>
                  </mfenced>
                </mrow>
              </mfenced>
            </mrow>
            <mi mathvariant="normal">=</mi>
            <mrow>
              <mi mathvariant="normal">−</mi>
              <mfenced open="{" close="}">
                <mrow>
                  <mi mathvariant="normal">−</mi>
                  <mfenced open="[" close="]">
                    <mrow>
                      <mrow>
                        <mrow>
                          <mi mathvariant="normal">−</mi>
                          <mn>2</mn>
                        </mrow>
                        <mi mathvariant="normal">−</mi>
                        <mn>1</mn>
                      </mrow>
                      <mo stretchy="false">+</mo>
                      <mn>4</mn>
                    </mrow>
                  </mfenced>
                </mrow>
              </mfenced>
            </mrow>
          </mrow>
        </mrow>
      </mstyle>
    </mrow>
    <annotation encoding="StarMath 5.0"> size 12{ -  left lbrace  -  left [ - 2 -  left (1 - 4 right ) right ] right rbrace = -  left lbrace  -  left [ - 2 - 1+4 right ] right rbrace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row>
                <mrow>
                  <mi mathvariant="normal">−</mi>
                  <mfenced open="{" close="}">
                    <mrow>
                      <mn>7</mn>
                      <mo stretchy="false">+</mo>
                      <mfenced open="[" close="]">
                        <mrow>
                          <mn>5</mn>
                          <mi mathvariant="normal">−</mi>
                          <mfenced open="" close="">
                            <mrow>
                              <mrow>
                                <mi mathvariant="normal">−</mi>
                                <mn>7</mn>
                              </mrow>
                              <mi mathvariant="normal">−</mi>
                              <mn>2</mn>
                            </mrow>
                          </mfenced>
                        </mrow>
                      </mfenced>
                    </mrow>
                  </mfenced>
                </mrow>
                <mo stretchy="false">+</mo>
                <mn>5</mn>
              </mrow>
              <mi mathvariant="normal">−</mi>
              <mfenced open="{" close="}">
                <mrow>
                  <mrow>
                    <mi mathvariant="normal">−</mi>
                    <mfenced open="[" close="]">
                      <mrow>
                        <mrow>
                          <mn>9</mn>
                          <mi mathvariant="normal">−</mi>
                          <mfenced open="" close="">
                            <mrow>
                              <mtext>14</mtext>
                              <mi mathvariant="normal">−</mi>
                              <mn>5</mn>
                            </mrow>
                          </mfenced>
                        </mrow>
                        <mo stretchy="false">+</mo>
                        <mn>3</mn>
                      </mrow>
                    </mfenced>
                  </mrow>
                  <mi mathvariant="normal">−</mi>
                  <mn>5</mn>
                </mrow>
              </mfenced>
            </mrow>
            <mi mathvariant="normal">−</mi>
            <mn>8</mn>
          </mrow>
        </mrow>
      </mstyle>
    </mrow>
    <annotation encoding="StarMath 5.0"> size 12{ -  left lbrace 7+ left [5 -  left ( - 7 - 2 right ) right ] right rbrace +5 -  left lbrace  -  left [9 -  left ("14" - 5 right )+3 right ] - 5 right rbrace  - 8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row>
                <mrow>
                  <mi mathvariant="normal">−</mi>
                  <mfenced open="{" close="}">
                    <mrow>
                      <mn>7</mn>
                      <mo stretchy="false">+</mo>
                      <mfenced open="[" close="]">
                        <mrow>
                          <mn>5</mn>
                          <mi mathvariant="normal">−</mi>
                          <mfenced open="" close="">
                            <mrow>
                              <mrow>
                                <mi mathvariant="normal">−</mi>
                                <mn>7</mn>
                              </mrow>
                              <mi mathvariant="normal">−</mi>
                              <mn>2</mn>
                            </mrow>
                          </mfenced>
                        </mrow>
                      </mfenced>
                    </mrow>
                  </mfenced>
                </mrow>
                <mo stretchy="false">+</mo>
                <mn>5</mn>
              </mrow>
              <mi mathvariant="normal">−</mi>
              <mfenced open="{" close="}">
                <mrow>
                  <mrow>
                    <mi mathvariant="normal">−</mi>
                    <mfenced open="[" close="]">
                      <mrow>
                        <mrow>
                          <mn>9</mn>
                          <mi mathvariant="normal">−</mi>
                          <mfenced open="" close="">
                            <mrow>
                              <mtext>14</mtext>
                              <mi mathvariant="normal">−</mi>
                              <mn>5</mn>
                            </mrow>
                          </mfenced>
                        </mrow>
                        <mo stretchy="false">+</mo>
                        <mn>3</mn>
                      </mrow>
                    </mfenced>
                  </mrow>
                  <mi mathvariant="normal">−</mi>
                  <mn>5</mn>
                </mrow>
              </mfenced>
            </mrow>
            <mi mathvariant="normal">−</mi>
            <mn>8</mn>
          </mrow>
        </mrow>
      </mstyle>
    </mrow>
    <annotation encoding="StarMath 5.0"> size 12{ -  left lbrace 7+ left [5 -  left ( - 7 - 2 right ) right ] right rbrace +5 -  left lbrace  -  left [9 -  left ("14" - 5 right )+3 right ] - 5 right rbrace  - 8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row>
                  <mi mathvariant="normal">−</mi>
                  <mfenced open="{" close="}">
                    <mrow>
                      <mn>7</mn>
                      <mo stretchy="false">+</mo>
                      <mfenced open="[" close="]">
                        <mrow>
                          <mrow>
                            <mn>5</mn>
                            <mo stretchy="false">+</mo>
                            <mn>7</mn>
                          </mrow>
                          <mo stretchy="false">+</mo>
                          <mn>2</mn>
                        </mrow>
                      </mfenced>
                    </mrow>
                  </mfenced>
                </mrow>
                <mo stretchy="false">+</mo>
                <mn>5</mn>
              </mrow>
              <mi mathvariant="normal">−</mi>
              <mfenced open="{" close="}">
                <mrow>
                  <mrow>
                    <mi mathvariant="normal">−</mi>
                    <mfenced open="[" close="]">
                      <mrow>
                        <mrow>
                          <mrow>
                            <mn>9</mn>
                            <mi mathvariant="normal">−</mi>
                            <mtext>14</mtext>
                          </mrow>
                          <mo stretchy="false">+</mo>
                          <mn>5</mn>
                        </mrow>
                        <mo stretchy="false">+</mo>
                        <mn>3</mn>
                      </mrow>
                    </mfenced>
                  </mrow>
                  <mi mathvariant="normal">−</mi>
                  <mn>5</mn>
                </mrow>
              </mfenced>
            </mrow>
            <mi mathvariant="normal">−</mi>
            <mn>8</mn>
          </mrow>
        </mrow>
      </mstyle>
    </mrow>
    <annotation encoding="StarMath 5.0"> size 12{ -  left lbrace 7+ left [5+7+2 right ] right rbrace +5 -  left lbrace  -  left [9 - "14"+5+3 right ] - 5 right rbrace  - 8} {}</annotation>
  </semantics>
</math>
</file>

<file path=Object 2/content.xml><?xml version="1.0" encoding="utf-8"?>
<math xmlns="http://www.w3.org/1998/Math/MathML">
  <semantics>
    <mrow>
      <mstyle mathsize="12pt">
        <mrow>
          <mrow>
            <mi mathvariant="normal">−</mi>
            <mn>2</mn>
          </mrow>
        </mrow>
      </mstyle>
    </mrow>
    <annotation encoding="StarMath 5.0"> size 12{ - 2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row>
                  <mi mathvariant="normal">−</mi>
                  <mfenced open="{" close="}">
                    <mrow>
                      <mn>7</mn>
                      <mo stretchy="false">+</mo>
                      <mfenced open="[" close="]">
                        <mrow>
                          <mn>5</mn>
                          <mi mathvariant="normal">−</mi>
                          <mfenced open="" close="">
                            <mrow>
                              <mrow>
                                <mi mathvariant="normal">−</mi>
                                <mn>7</mn>
                              </mrow>
                              <mi mathvariant="normal">−</mi>
                              <mn>2</mn>
                            </mrow>
                          </mfenced>
                        </mrow>
                      </mfenced>
                    </mrow>
                  </mfenced>
                </mrow>
                <mo stretchy="false">+</mo>
                <mn>5</mn>
              </mrow>
              <mi mathvariant="normal">−</mi>
              <mfenced open="{" close="}">
                <mrow>
                  <mrow>
                    <mi mathvariant="normal">−</mi>
                    <mfenced open="[" close="]">
                      <mrow>
                        <mrow>
                          <mn>9</mn>
                          <mi mathvariant="normal">−</mi>
                          <mfenced open="" close="">
                            <mrow>
                              <mtext>14</mtext>
                              <mi mathvariant="normal">−</mi>
                              <mn>5</mn>
                            </mrow>
                          </mfenced>
                        </mrow>
                        <mo stretchy="false">+</mo>
                        <mn>3</mn>
                      </mrow>
                    </mfenced>
                  </mrow>
                  <mi mathvariant="normal">−</mi>
                  <mn>5</mn>
                </mrow>
              </mfenced>
            </mrow>
            <mi mathvariant="normal">−</mi>
            <mn>8</mn>
          </mrow>
        </mrow>
      </mstyle>
    </mrow>
    <annotation encoding="StarMath 5.0"> size 12{ -  left lbrace 7+ left [5 -  left ( - 7 - 2 right ) right ] right rbrace +5 -  left lbrace  -  left [9 -  left ("14" - 5 right )+3 right ] - 5 right rbrace  - 8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row>
                <mrow>
                  <mi mathvariant="normal">−</mi>
                  <mfenced open="{" close="}">
                    <mrow>
                      <mn>7</mn>
                      <mo stretchy="false">+</mo>
                      <mfenced open="[" close="]">
                        <mrow>
                          <mrow>
                            <mn>5</mn>
                            <mo stretchy="false">+</mo>
                            <mn>7</mn>
                          </mrow>
                          <mo stretchy="false">+</mo>
                          <mn>2</mn>
                        </mrow>
                      </mfenced>
                    </mrow>
                  </mfenced>
                </mrow>
                <mo stretchy="false">+</mo>
                <mn>5</mn>
              </mrow>
              <mi mathvariant="normal">−</mi>
              <mfenced open="{" close="}">
                <mrow>
                  <mrow>
                    <mi mathvariant="normal">−</mi>
                    <mfenced open="[" close="]">
                      <mrow>
                        <mrow>
                          <mrow>
                            <mn>9</mn>
                            <mi mathvariant="normal">−</mi>
                            <mtext>14</mtext>
                          </mrow>
                          <mo stretchy="false">+</mo>
                          <mn>5</mn>
                        </mrow>
                        <mo stretchy="false">+</mo>
                        <mn>3</mn>
                      </mrow>
                    </mfenced>
                  </mrow>
                  <mi mathvariant="normal">−</mi>
                  <mn>5</mn>
                </mrow>
              </mfenced>
            </mrow>
            <mi mathvariant="normal">−</mi>
            <mn>8</mn>
          </mrow>
        </mrow>
      </mstyle>
    </mrow>
    <annotation encoding="StarMath 5.0"> size 12{ -  left lbrace 7+ left [5+7+2 right ] right rbrace +5 -  left lbrace  -  left [9 - "14"+5+3 right ] - 5 right rbrace  - 8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row>
                  <mi mathvariant="normal">−</mi>
                  <mfenced open="{" close="}">
                    <mrow>
                      <mrow>
                        <mrow>
                          <mn>7</mn>
                          <mo stretchy="false">+</mo>
                          <mn>5</mn>
                        </mrow>
                        <mo stretchy="false">+</mo>
                        <mn>7</mn>
                      </mrow>
                      <mo stretchy="false">+</mo>
                      <mn>2</mn>
                    </mrow>
                  </mfenced>
                </mrow>
                <mo stretchy="false">+</mo>
                <mn>5</mn>
              </mrow>
              <mi mathvariant="normal">−</mi>
              <mfenced open="{" close="}">
                <mrow>
                  <mrow>
                    <mrow>
                      <mrow>
                        <mrow>
                          <mi mathvariant="normal">−</mi>
                          <mn>9</mn>
                        </mrow>
                        <mo stretchy="false">+</mo>
                        <mtext>14</mtext>
                      </mrow>
                      <mi mathvariant="normal">−</mi>
                      <mn>5</mn>
                    </mrow>
                    <mi mathvariant="normal">−</mi>
                    <mn>3</mn>
                  </mrow>
                  <mi mathvariant="normal">−</mi>
                  <mn>5</mn>
                </mrow>
              </mfenced>
            </mrow>
            <mi mathvariant="normal">−</mi>
            <mn>8</mn>
          </mrow>
        </mrow>
      </mstyle>
    </mrow>
    <annotation encoding="StarMath 5.0"> size 12{ -  left lbrace 7+5+7+2 right rbrace +5 -  left lbrace  - 9+"14" - 5 - 3 - 5 right rbrace  - 8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row>
                <mrow>
                  <mi mathvariant="normal">−</mi>
                  <mfenced open="{" close="}">
                    <mrow>
                      <mn>7</mn>
                      <mo stretchy="false">+</mo>
                      <mfenced open="[" close="]">
                        <mrow>
                          <mn>5</mn>
                          <mi mathvariant="normal">−</mi>
                          <mfenced open="" close="">
                            <mrow>
                              <mrow>
                                <mi mathvariant="normal">−</mi>
                                <mn>7</mn>
                              </mrow>
                              <mi mathvariant="normal">−</mi>
                              <mn>2</mn>
                            </mrow>
                          </mfenced>
                        </mrow>
                      </mfenced>
                    </mrow>
                  </mfenced>
                </mrow>
                <mo stretchy="false">+</mo>
                <mn>5</mn>
              </mrow>
              <mi mathvariant="normal">−</mi>
              <mfenced open="{" close="}">
                <mrow>
                  <mrow>
                    <mi mathvariant="normal">−</mi>
                    <mfenced open="[" close="]">
                      <mrow>
                        <mrow>
                          <mn>9</mn>
                          <mi mathvariant="normal">−</mi>
                          <mfenced open="" close="">
                            <mrow>
                              <mtext>14</mtext>
                              <mi mathvariant="normal">−</mi>
                              <mn>5</mn>
                            </mrow>
                          </mfenced>
                        </mrow>
                        <mo stretchy="false">+</mo>
                        <mn>3</mn>
                      </mrow>
                    </mfenced>
                  </mrow>
                  <mi mathvariant="normal">−</mi>
                  <mn>5</mn>
                </mrow>
              </mfenced>
            </mrow>
            <mi mathvariant="normal">−</mi>
            <mn>8</mn>
          </mrow>
        </mrow>
      </mstyle>
    </mrow>
    <annotation encoding="StarMath 5.0"> size 12{ -  left lbrace 7+ left [5 -  left ( - 7 - 2 right ) right ] right rbrace +5 -  left lbrace  -  left [9 -  left ("14" - 5 right )+3 right ] - 5 right rbrace  - 8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row>
                <mrow>
                  <mi mathvariant="normal">−</mi>
                  <mfenced open="{" close="}">
                    <mrow>
                      <mn>7</mn>
                      <mo stretchy="false">+</mo>
                      <mfenced open="[" close="]">
                        <mrow>
                          <mrow>
                            <mn>5</mn>
                            <mo stretchy="false">+</mo>
                            <mn>7</mn>
                          </mrow>
                          <mo stretchy="false">+</mo>
                          <mn>2</mn>
                        </mrow>
                      </mfenced>
                    </mrow>
                  </mfenced>
                </mrow>
                <mo stretchy="false">+</mo>
                <mn>5</mn>
              </mrow>
              <mi mathvariant="normal">−</mi>
              <mfenced open="{" close="}">
                <mrow>
                  <mrow>
                    <mi mathvariant="normal">−</mi>
                    <mfenced open="[" close="]">
                      <mrow>
                        <mrow>
                          <mrow>
                            <mn>9</mn>
                            <mi mathvariant="normal">−</mi>
                            <mtext>14</mtext>
                          </mrow>
                          <mo stretchy="false">+</mo>
                          <mn>5</mn>
                        </mrow>
                        <mo stretchy="false">+</mo>
                        <mn>3</mn>
                      </mrow>
                    </mfenced>
                  </mrow>
                  <mi mathvariant="normal">−</mi>
                  <mn>5</mn>
                </mrow>
              </mfenced>
            </mrow>
            <mi mathvariant="normal">−</mi>
            <mn>8</mn>
          </mrow>
        </mrow>
      </mstyle>
    </mrow>
    <annotation encoding="StarMath 5.0"> size 12{ -  left lbrace 7+ left [5+7+2 right ] right rbrace +5 -  left lbrace  -  left [9 - "14"+5+3 right ] - 5 right rbrace  - 8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row>
                <mrow>
                  <mi mathvariant="normal">−</mi>
                  <mfenced open="{" close="}">
                    <mrow>
                      <mrow>
                        <mrow>
                          <mn>7</mn>
                          <mo stretchy="false">+</mo>
                          <mn>5</mn>
                        </mrow>
                        <mo stretchy="false">+</mo>
                        <mn>7</mn>
                      </mrow>
                      <mo stretchy="false">+</mo>
                      <mn>2</mn>
                    </mrow>
                  </mfenced>
                </mrow>
                <mo stretchy="false">+</mo>
                <mn>5</mn>
              </mrow>
              <mi mathvariant="normal">−</mi>
              <mfenced open="{" close="}">
                <mrow>
                  <mrow>
                    <mrow>
                      <mrow>
                        <mrow>
                          <mi mathvariant="normal">−</mi>
                          <mn>9</mn>
                        </mrow>
                        <mo stretchy="false">+</mo>
                        <mtext>14</mtext>
                      </mrow>
                      <mi mathvariant="normal">−</mi>
                      <mn>5</mn>
                    </mrow>
                    <mi mathvariant="normal">−</mi>
                    <mn>3</mn>
                  </mrow>
                  <mi mathvariant="normal">−</mi>
                  <mn>5</mn>
                </mrow>
              </mfenced>
            </mrow>
            <mi mathvariant="normal">−</mi>
            <mn>8</mn>
          </mrow>
        </mrow>
      </mstyle>
    </mrow>
    <annotation encoding="StarMath 5.0"> size 12{ -  left lbrace 7+5+7+2 right rbrace +5 -  left lbrace  - 9+"14" - 5 - 3 - 5 right rbrace  - 8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row>
                      <mrow>
                        <mrow>
                          <mrow>
                            <mrow>
                              <mrow>
                                <mi mathvariant="normal">−</mi>
                                <mn>7</mn>
                              </mrow>
                              <mi mathvariant="normal">−</mi>
                              <mn>5</mn>
                            </mrow>
                            <mi mathvariant="normal">−</mi>
                            <mn>7</mn>
                          </mrow>
                          <mi mathvariant="normal">−</mi>
                          <mn>2</mn>
                        </mrow>
                        <mo stretchy="false">+</mo>
                        <mn>5</mn>
                      </mrow>
                      <mo stretchy="false">+</mo>
                      <mn>9</mn>
                    </mrow>
                    <mi mathvariant="normal">−</mi>
                    <mtext>14</mtext>
                  </mrow>
                  <mo stretchy="false">+</mo>
                  <mn>5</mn>
                </mrow>
                <mo stretchy="false">+</mo>
                <mn>3</mn>
              </mrow>
              <mo stretchy="false">+</mo>
              <mn>5</mn>
            </mrow>
            <mi mathvariant="normal">−</mi>
            <mn>8</mn>
          </mrow>
        </mrow>
      </mstyle>
    </mrow>
    <annotation encoding="StarMath 5.0"> size 12{ - 7 - 5 - 7 - 2+5+9 - "14"+5+3+5 - 8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row>
                <mrow>
                  <mi mathvariant="normal">−</mi>
                  <mfenced open="{" close="}">
                    <mrow>
                      <mn>7</mn>
                      <mo stretchy="false">+</mo>
                      <mfenced open="[" close="]">
                        <mrow>
                          <mn>5</mn>
                          <mi mathvariant="normal">−</mi>
                          <mfenced open="" close="">
                            <mrow>
                              <mrow>
                                <mi mathvariant="normal">−</mi>
                                <mn>7</mn>
                              </mrow>
                              <mi mathvariant="normal">−</mi>
                              <mn>2</mn>
                            </mrow>
                          </mfenced>
                        </mrow>
                      </mfenced>
                    </mrow>
                  </mfenced>
                </mrow>
                <mo stretchy="false">+</mo>
                <mn>5</mn>
              </mrow>
              <mi mathvariant="normal">−</mi>
              <mfenced open="{" close="}">
                <mrow>
                  <mrow>
                    <mi mathvariant="normal">−</mi>
                    <mfenced open="[" close="]">
                      <mrow>
                        <mrow>
                          <mn>9</mn>
                          <mi mathvariant="normal">−</mi>
                          <mfenced open="" close="">
                            <mrow>
                              <mtext>14</mtext>
                              <mi mathvariant="normal">−</mi>
                              <mn>5</mn>
                            </mrow>
                          </mfenced>
                        </mrow>
                        <mo stretchy="false">+</mo>
                        <mn>3</mn>
                      </mrow>
                    </mfenced>
                  </mrow>
                  <mi mathvariant="normal">−</mi>
                  <mn>5</mn>
                </mrow>
              </mfenced>
            </mrow>
            <mi mathvariant="normal">−</mi>
            <mn>8</mn>
          </mrow>
        </mrow>
      </mstyle>
    </mrow>
    <annotation encoding="StarMath 5.0"> size 12{ -  left lbrace 7+ left [5 -  left ( - 7 - 2 right ) right ] right rbrace +5 -  left lbrace  -  left [9 -  left ("14" - 5 right )+3 right ] - 5 right rbrace  - 8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row>
                <mrow>
                  <mi mathvariant="normal">−</mi>
                  <mfenced open="{" close="}">
                    <mrow>
                      <mn>7</mn>
                      <mo stretchy="false">+</mo>
                      <mfenced open="[" close="]">
                        <mrow>
                          <mrow>
                            <mn>5</mn>
                            <mo stretchy="false">+</mo>
                            <mn>7</mn>
                          </mrow>
                          <mo stretchy="false">+</mo>
                          <mn>2</mn>
                        </mrow>
                      </mfenced>
                    </mrow>
                  </mfenced>
                </mrow>
                <mo stretchy="false">+</mo>
                <mn>5</mn>
              </mrow>
              <mi mathvariant="normal">−</mi>
              <mfenced open="{" close="}">
                <mrow>
                  <mrow>
                    <mi mathvariant="normal">−</mi>
                    <mfenced open="[" close="]">
                      <mrow>
                        <mrow>
                          <mrow>
                            <mn>9</mn>
                            <mi mathvariant="normal">−</mi>
                            <mtext>14</mtext>
                          </mrow>
                          <mo stretchy="false">+</mo>
                          <mn>5</mn>
                        </mrow>
                        <mo stretchy="false">+</mo>
                        <mn>3</mn>
                      </mrow>
                    </mfenced>
                  </mrow>
                  <mi mathvariant="normal">−</mi>
                  <mn>5</mn>
                </mrow>
              </mfenced>
            </mrow>
            <mi mathvariant="normal">−</mi>
            <mn>8</mn>
          </mrow>
        </mrow>
      </mstyle>
    </mrow>
    <annotation encoding="StarMath 5.0"> size 12{ -  left lbrace 7+ left [5+7+2 right ] right rbrace +5 -  left lbrace  -  left [9 - "14"+5+3 right ] - 5 right rbrace  - 8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row>
                <mrow>
                  <mi mathvariant="normal">−</mi>
                  <mfenced open="{" close="}">
                    <mrow>
                      <mrow>
                        <mrow>
                          <mn>7</mn>
                          <mo stretchy="false">+</mo>
                          <mn>5</mn>
                        </mrow>
                        <mo stretchy="false">+</mo>
                        <mn>7</mn>
                      </mrow>
                      <mo stretchy="false">+</mo>
                      <mn>2</mn>
                    </mrow>
                  </mfenced>
                </mrow>
                <mo stretchy="false">+</mo>
                <mn>5</mn>
              </mrow>
              <mi mathvariant="normal">−</mi>
              <mfenced open="{" close="}">
                <mrow>
                  <mrow>
                    <mrow>
                      <mrow>
                        <mrow>
                          <mi mathvariant="normal">−</mi>
                          <mn>9</mn>
                        </mrow>
                        <mo stretchy="false">+</mo>
                        <mtext>14</mtext>
                      </mrow>
                      <mi mathvariant="normal">−</mi>
                      <mn>5</mn>
                    </mrow>
                    <mi mathvariant="normal">−</mi>
                    <mn>3</mn>
                  </mrow>
                  <mi mathvariant="normal">−</mi>
                  <mn>5</mn>
                </mrow>
              </mfenced>
            </mrow>
            <mi mathvariant="normal">−</mi>
            <mn>8</mn>
          </mrow>
        </mrow>
      </mstyle>
    </mrow>
    <annotation encoding="StarMath 5.0"> size 12{ -  left lbrace 7+5+7+2 right rbrace +5 -  left lbrace  - 9+"14" - 5 - 3 - 5 right rbrace  - 8} {}</annotation>
  </semantics>
</math>
</file>

<file path=Object 3/content.xml><?xml version="1.0" encoding="utf-8"?>
<math xmlns="http://www.w3.org/1998/Math/MathML">
  <semantics>
    <mrow>
      <mstyle mathsize="12pt">
        <mrow>
          <msup>
            <mn>5x</mn>
            <mstyle mathsize="8pt">
              <mrow>
                <mi>m</mi>
              </mrow>
            </mstyle>
          </msup>
        </mrow>
      </mstyle>
    </mrow>
    <annotation encoding="StarMath 5.0"> size 12{5x rSup { size 8{m} }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row>
                      <mrow>
                        <mrow>
                          <mrow>
                            <mrow>
                              <mrow>
                                <mi mathvariant="normal">−</mi>
                                <mn>7</mn>
                              </mrow>
                              <mi mathvariant="normal">−</mi>
                              <mn>5</mn>
                            </mrow>
                            <mi mathvariant="normal">−</mi>
                            <mn>7</mn>
                          </mrow>
                          <mi mathvariant="normal">−</mi>
                          <mn>2</mn>
                        </mrow>
                        <mo stretchy="false">+</mo>
                        <mn>5</mn>
                      </mrow>
                      <mo stretchy="false">+</mo>
                      <mn>9</mn>
                    </mrow>
                    <mi mathvariant="normal">−</mi>
                    <mtext>14</mtext>
                  </mrow>
                  <mo stretchy="false">+</mo>
                  <mn>5</mn>
                </mrow>
                <mo stretchy="false">+</mo>
                <mn>3</mn>
              </mrow>
              <mo stretchy="false">+</mo>
              <mn>5</mn>
            </mrow>
            <mi mathvariant="normal">−</mi>
            <mn>8</mn>
          </mrow>
        </mrow>
      </mstyle>
    </mrow>
    <annotation encoding="StarMath 5.0"> size 12{ - 7 - 5 - 7 - 2+5+9 - "14"+5+3+5 - 8} {}</annotation>
  </semantics>
</math>
</file>

<file path=Object 31/content.xml><?xml version="1.0" encoding="utf-8"?>
<math xmlns="http://www.w3.org/1998/Math/MathML">
  <semantics>
    <mrow>
      <mstyle mathsize="12pt">
        <mrow>
          <mrow>
            <mtext>27</mtext>
            <mi mathvariant="normal">−</mi>
            <mtext>43</mtext>
          </mrow>
        </mrow>
      </mstyle>
    </mrow>
    <annotation encoding="StarMath 5.0"> size 12{"27" - "43"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row>
                <mrow>
                  <mi mathvariant="normal">−</mi>
                  <mfenced open="{" close="}">
                    <mrow>
                      <mn>7</mn>
                      <mo stretchy="false">+</mo>
                      <mfenced open="[" close="]">
                        <mrow>
                          <mn>5</mn>
                          <mi mathvariant="normal">−</mi>
                          <mfenced open="" close="">
                            <mrow>
                              <mrow>
                                <mi mathvariant="normal">−</mi>
                                <mn>7</mn>
                              </mrow>
                              <mi mathvariant="normal">−</mi>
                              <mn>2</mn>
                            </mrow>
                          </mfenced>
                        </mrow>
                      </mfenced>
                    </mrow>
                  </mfenced>
                </mrow>
                <mo stretchy="false">+</mo>
                <mn>5</mn>
              </mrow>
              <mi mathvariant="normal">−</mi>
              <mfenced open="{" close="}">
                <mrow>
                  <mrow>
                    <mi mathvariant="normal">−</mi>
                    <mfenced open="[" close="]">
                      <mrow>
                        <mrow>
                          <mn>9</mn>
                          <mi mathvariant="normal">−</mi>
                          <mfenced open="" close="">
                            <mrow>
                              <mtext>14</mtext>
                              <mi mathvariant="normal">−</mi>
                              <mn>5</mn>
                            </mrow>
                          </mfenced>
                        </mrow>
                        <mo stretchy="false">+</mo>
                        <mn>3</mn>
                      </mrow>
                    </mfenced>
                  </mrow>
                  <mi mathvariant="normal">−</mi>
                  <mn>5</mn>
                </mrow>
              </mfenced>
            </mrow>
            <mi mathvariant="normal">−</mi>
            <mn>8</mn>
          </mrow>
        </mrow>
      </mstyle>
    </mrow>
    <annotation encoding="StarMath 5.0"> size 12{ -  left lbrace 7+ left [5 -  left ( - 7 - 2 right ) right ] right rbrace +5 -  left lbrace  -  left [9 -  left ("14" - 5 right )+3 right ] - 5 right rbrace  - 8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row>
                <mrow>
                  <mi mathvariant="normal">−</mi>
                  <mfenced open="{" close="}">
                    <mrow>
                      <mn>7</mn>
                      <mo stretchy="false">+</mo>
                      <mfenced open="[" close="]">
                        <mrow>
                          <mrow>
                            <mn>5</mn>
                            <mo stretchy="false">+</mo>
                            <mn>7</mn>
                          </mrow>
                          <mo stretchy="false">+</mo>
                          <mn>2</mn>
                        </mrow>
                      </mfenced>
                    </mrow>
                  </mfenced>
                </mrow>
                <mo stretchy="false">+</mo>
                <mn>5</mn>
              </mrow>
              <mi mathvariant="normal">−</mi>
              <mfenced open="{" close="}">
                <mrow>
                  <mrow>
                    <mi mathvariant="normal">−</mi>
                    <mfenced open="[" close="]">
                      <mrow>
                        <mrow>
                          <mrow>
                            <mn>9</mn>
                            <mi mathvariant="normal">−</mi>
                            <mtext>14</mtext>
                          </mrow>
                          <mo stretchy="false">+</mo>
                          <mn>5</mn>
                        </mrow>
                        <mo stretchy="false">+</mo>
                        <mn>3</mn>
                      </mrow>
                    </mfenced>
                  </mrow>
                  <mi mathvariant="normal">−</mi>
                  <mn>5</mn>
                </mrow>
              </mfenced>
            </mrow>
            <mi mathvariant="normal">−</mi>
            <mn>8</mn>
          </mrow>
        </mrow>
      </mstyle>
    </mrow>
    <annotation encoding="StarMath 5.0"> size 12{ -  left lbrace 7+ left [5+7+2 right ] right rbrace +5 -  left lbrace  -  left [9 - "14"+5+3 right ] - 5 right rbrace  - 8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row>
                <mrow>
                  <mi mathvariant="normal">−</mi>
                  <mfenced open="{" close="}">
                    <mrow>
                      <mrow>
                        <mrow>
                          <mn>7</mn>
                          <mo stretchy="false">+</mo>
                          <mn>5</mn>
                        </mrow>
                        <mo stretchy="false">+</mo>
                        <mn>7</mn>
                      </mrow>
                      <mo stretchy="false">+</mo>
                      <mn>2</mn>
                    </mrow>
                  </mfenced>
                </mrow>
                <mo stretchy="false">+</mo>
                <mn>5</mn>
              </mrow>
              <mi mathvariant="normal">−</mi>
              <mfenced open="{" close="}">
                <mrow>
                  <mrow>
                    <mrow>
                      <mrow>
                        <mrow>
                          <mi mathvariant="normal">−</mi>
                          <mn>9</mn>
                        </mrow>
                        <mo stretchy="false">+</mo>
                        <mtext>14</mtext>
                      </mrow>
                      <mi mathvariant="normal">−</mi>
                      <mn>5</mn>
                    </mrow>
                    <mi mathvariant="normal">−</mi>
                    <mn>3</mn>
                  </mrow>
                  <mi mathvariant="normal">−</mi>
                  <mn>5</mn>
                </mrow>
              </mfenced>
            </mrow>
            <mi mathvariant="normal">−</mi>
            <mn>8</mn>
          </mrow>
        </mrow>
      </mstyle>
    </mrow>
    <annotation encoding="StarMath 5.0"> size 12{ -  left lbrace 7+5+7+2 right rbrace +5 -  left lbrace  - 9+"14" - 5 - 3 - 5 right rbrace  - 8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row>
                      <mrow>
                        <mrow>
                          <mrow>
                            <mrow>
                              <mrow>
                                <mi mathvariant="normal">−</mi>
                                <mn>7</mn>
                              </mrow>
                              <mi mathvariant="normal">−</mi>
                              <mn>5</mn>
                            </mrow>
                            <mi mathvariant="normal">−</mi>
                            <mn>7</mn>
                          </mrow>
                          <mi mathvariant="normal">−</mi>
                          <mn>2</mn>
                        </mrow>
                        <mo stretchy="false">+</mo>
                        <mn>5</mn>
                      </mrow>
                      <mo stretchy="false">+</mo>
                      <mn>9</mn>
                    </mrow>
                    <mi mathvariant="normal">−</mi>
                    <mtext>14</mtext>
                  </mrow>
                  <mo stretchy="false">+</mo>
                  <mn>5</mn>
                </mrow>
                <mo stretchy="false">+</mo>
                <mn>3</mn>
              </mrow>
              <mo stretchy="false">+</mo>
              <mn>5</mn>
            </mrow>
            <mi mathvariant="normal">−</mi>
            <mn>8</mn>
          </mrow>
        </mrow>
      </mstyle>
    </mrow>
    <annotation encoding="StarMath 5.0"> size 12{ - 7 - 5 - 7 - 2+5+9 - "14"+5+3+5 - 8} {}</annotation>
  </semantics>
</math>
</file>

<file path=Object 36/content.xml><?xml version="1.0" encoding="utf-8"?>
<math xmlns="http://www.w3.org/1998/Math/MathML">
  <semantics>
    <mrow>
      <mstyle mathsize="12pt">
        <mrow>
          <mrow>
            <mtext>27</mtext>
            <mi mathvariant="normal">−</mi>
            <mtext>43</mtext>
          </mrow>
        </mrow>
      </mstyle>
    </mrow>
    <annotation encoding="StarMath 5.0"> size 12{"27" - "43"} {}</annotation>
  </semantics>
</math>
</file>

<file path=Object 37/content.xml><?xml version="1.0" encoding="utf-8"?>
<math xmlns="http://www.w3.org/1998/Math/MathML">
  <semantics>
    <mrow>
      <mstyle mathsize="12pt">
        <mrow>
          <mrow>
            <mi mathvariant="normal">−</mi>
            <mtext>16</mtext>
          </mrow>
        </mrow>
      </mstyle>
    </mrow>
    <annotation encoding="StarMath 5.0"> size 12{ - "16"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row>
                <mi mathvariant="normal">−</mi>
                <mtext>13</mtext>
              </mrow>
              <mo stretchy="false">+</mo>
              <mfenced open="{" close="}">
                <mrow>
                  <mrow>
                    <mrow>
                      <mi mathvariant="normal">−</mi>
                      <mn>5</mn>
                    </mrow>
                    <mi mathvariant="normal">−</mi>
                    <mfenced open="[" close="]">
                      <mrow>
                        <mrow>
                          <mrow>
                            <mi mathvariant="normal">−</mi>
                            <mn>2</mn>
                          </mrow>
                          <mi mathvariant="normal">−</mi>
                          <mfenced open="" close="">
                            <mrow>
                              <mrow>
                                <mi mathvariant="normal">−</mi>
                                <mn>3</mn>
                              </mrow>
                              <mi mathvariant="normal">−</mi>
                              <mn>1</mn>
                            </mrow>
                          </mfenced>
                        </mrow>
                        <mo stretchy="false">+</mo>
                        <mfenced open="" close="">
                          <mrow>
                            <mi mathvariant="normal">−</mi>
                            <mn>7</mn>
                          </mrow>
                        </mfenced>
                      </mrow>
                    </mfenced>
                  </mrow>
                  <mi mathvariant="normal">−</mi>
                  <mfenced open="" close="">
                    <mrow>
                      <mrow>
                        <mrow>
                          <mi mathvariant="normal">−</mi>
                          <mn>6</mn>
                        </mrow>
                        <mo stretchy="false">+</mo>
                        <mn>1</mn>
                      </mrow>
                      <mi mathvariant="normal">−</mi>
                      <mn>3</mn>
                    </mrow>
                  </mfenced>
                </mrow>
              </mfenced>
            </mrow>
            <mi mathvariant="normal">−</mi>
            <mn>5</mn>
          </mrow>
        </mrow>
      </mstyle>
    </mrow>
    <annotation encoding="StarMath 5.0"> size 12{ - "13"+ left lbrace  - 5 -  left [ - 2 -  left ( - 3 - 1 right )+ left ( - 7 right ) right ] -  left ( - 6+1 - 3 right ) right rbrace  - 5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row>
                <mi mathvariant="normal">−</mi>
                <mtext>13</mtext>
              </mrow>
              <mo stretchy="false">+</mo>
              <mfenced open="{" close="}">
                <mrow>
                  <mrow>
                    <mrow>
                      <mi mathvariant="normal">−</mi>
                      <mn>5</mn>
                    </mrow>
                    <mi mathvariant="normal">−</mi>
                    <mfenced open="[" close="]">
                      <mrow>
                        <mrow>
                          <mrow>
                            <mi mathvariant="normal">−</mi>
                            <mn>2</mn>
                          </mrow>
                          <mi mathvariant="normal">−</mi>
                          <mfenced open="" close="">
                            <mrow>
                              <mrow>
                                <mi mathvariant="normal">−</mi>
                                <mn>3</mn>
                              </mrow>
                              <mi mathvariant="normal">−</mi>
                              <mn>1</mn>
                            </mrow>
                          </mfenced>
                        </mrow>
                        <mo stretchy="false">+</mo>
                        <mfenced open="" close="">
                          <mrow>
                            <mi mathvariant="normal">−</mi>
                            <mn>7</mn>
                          </mrow>
                        </mfenced>
                      </mrow>
                    </mfenced>
                  </mrow>
                  <mi mathvariant="normal">−</mi>
                  <mfenced open="" close="">
                    <mrow>
                      <mrow>
                        <mrow>
                          <mi mathvariant="normal">−</mi>
                          <mn>6</mn>
                        </mrow>
                        <mo stretchy="false">+</mo>
                        <mn>1</mn>
                      </mrow>
                      <mi mathvariant="normal">−</mi>
                      <mn>3</mn>
                    </mrow>
                  </mfenced>
                </mrow>
              </mfenced>
            </mrow>
            <mi mathvariant="normal">−</mi>
            <mn>5</mn>
          </mrow>
        </mrow>
      </mstyle>
    </mrow>
    <annotation encoding="StarMath 5.0"> size 12{ - "13"+ left lbrace  - 5 -  left [ - 2 -  left ( - 3 - 1 right )+ left ( - 7 right ) right ] -  left ( - 6+1 - 3 right ) right rbrace  - 5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 mathvariant="normal">−</mi>
              <mfrac>
                <mstyle mathsize="8pt">
                  <mrow>
                    <mn>1</mn>
                  </mrow>
                </mstyle>
                <mstyle mathsize="8pt">
                  <mrow>
                    <mn>4</mn>
                  </mrow>
                </mstyle>
              </mfrac>
            </mrow>
            <mstyle mathvariant="italic">
              <mrow>
                <mtext>xy</mtext>
              </mrow>
            </mstyle>
          </mrow>
        </mrow>
      </mstyle>
    </mrow>
    <annotation encoding="StarMath 5.0"> size 12{ -  {  { size 8{1} }  over  { size 8{4} } }  ital "xy"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row>
                <mi mathvariant="normal">−</mi>
                <mtext>13</mtext>
              </mrow>
              <mo stretchy="false">+</mo>
              <mfenced open="{" close="}">
                <mrow>
                  <mrow>
                    <mrow>
                      <mi mathvariant="normal">−</mi>
                      <mn>5</mn>
                    </mrow>
                    <mi mathvariant="normal">−</mi>
                    <mfenced open="[" close="]">
                      <mrow>
                        <mrow>
                          <mrow>
                            <mi mathvariant="normal">−</mi>
                            <mn>2</mn>
                          </mrow>
                          <mi mathvariant="normal">−</mi>
                          <mfenced open="" close="">
                            <mrow>
                              <mrow>
                                <mi mathvariant="normal">−</mi>
                                <mn>3</mn>
                              </mrow>
                              <mi mathvariant="normal">−</mi>
                              <mn>1</mn>
                            </mrow>
                          </mfenced>
                        </mrow>
                        <mo stretchy="false">+</mo>
                        <mfenced open="" close="">
                          <mrow>
                            <mi mathvariant="normal">−</mi>
                            <mn>7</mn>
                          </mrow>
                        </mfenced>
                      </mrow>
                    </mfenced>
                  </mrow>
                  <mi mathvariant="normal">−</mi>
                  <mfenced open="" close="">
                    <mrow>
                      <mrow>
                        <mrow>
                          <mi mathvariant="normal">−</mi>
                          <mn>6</mn>
                        </mrow>
                        <mo stretchy="false">+</mo>
                        <mn>1</mn>
                      </mrow>
                      <mi mathvariant="normal">−</mi>
                      <mn>3</mn>
                    </mrow>
                  </mfenced>
                </mrow>
              </mfenced>
            </mrow>
            <mi mathvariant="normal">−</mi>
            <mn>5</mn>
          </mrow>
        </mrow>
      </mstyle>
    </mrow>
    <annotation encoding="StarMath 5.0"> size 12{ - "13"+ left lbrace  - 5 -  left [ - 2 -  left ( - 3 - 1 right )+ left ( - 7 right ) right ] -  left ( - 6+1 - 3 right ) right rbrace  - 5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row>
                      <mi mathvariant="normal">−</mi>
                      <mn>3</mn>
                    </mrow>
                    <mo stretchy="false">+</mo>
                    <mn>8</mn>
                  </mrow>
                  <mi mathvariant="normal">−</mi>
                  <mfenced open="" close="">
                    <mrow>
                      <mi mathvariant="normal">−</mi>
                      <mn>3</mn>
                    </mrow>
                  </mfenced>
                </mrow>
                <mo stretchy="false">+</mo>
                <mn>4</mn>
              </mrow>
              <mi mathvariant="normal">−</mi>
              <mfenced open="[" close="]">
                <mrow>
                  <mrow>
                    <mrow>
                      <mrow>
                        <mrow>
                          <mn>3</mn>
                          <mi mathvariant="normal">−</mi>
                          <mfenced open="" close="">
                            <mrow>
                              <mrow>
                                <mrow>
                                  <mrow>
                                    <mi mathvariant="normal">−</mi>
                                    <mn>4</mn>
                                  </mrow>
                                  <mo stretchy="false">+</mo>
                                  <mn>7</mn>
                                </mrow>
                                <mi mathvariant="normal">−</mi>
                                <mn>5</mn>
                              </mrow>
                              <mo stretchy="false">+</mo>
                              <mn>1</mn>
                            </mrow>
                          </mfenced>
                        </mrow>
                        <mi mathvariant="normal">−</mi>
                        <mn>2</mn>
                      </mrow>
                      <mo stretchy="false">+</mo>
                      <mo stretchy="false">(</mo>
                    </mrow>
                    <mi mathvariant="normal">−</mi>
                    <mn>3</mn>
                  </mrow>
                  <mo stretchy="false">)</mo>
                </mrow>
              </mfenced>
            </mrow>
            <mi mathvariant="normal">−</mi>
            <mn>9</mn>
          </mrow>
        </mrow>
      </mstyle>
    </mrow>
    <annotation encoding="StarMath 5.0"> size 12{ - 3+8 -  left ( - 3 right )+4 -  left [3 -  left ( - 4+7 - 5+1 right ) - 2+ \(  - 3 \)  right ] - 9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row>
                <mi mathvariant="normal">−</mi>
                <mtext>13</mtext>
              </mrow>
              <mo stretchy="false">+</mo>
              <mfenced open="{" close="}">
                <mrow>
                  <mrow>
                    <mrow>
                      <mi mathvariant="normal">−</mi>
                      <mn>5</mn>
                    </mrow>
                    <mi mathvariant="normal">−</mi>
                    <mfenced open="[" close="]">
                      <mrow>
                        <mrow>
                          <mrow>
                            <mi mathvariant="normal">−</mi>
                            <mn>2</mn>
                          </mrow>
                          <mi mathvariant="normal">−</mi>
                          <mfenced open="" close="">
                            <mrow>
                              <mrow>
                                <mi mathvariant="normal">−</mi>
                                <mn>3</mn>
                              </mrow>
                              <mi mathvariant="normal">−</mi>
                              <mn>1</mn>
                            </mrow>
                          </mfenced>
                        </mrow>
                        <mo stretchy="false">+</mo>
                        <mfenced open="" close="">
                          <mrow>
                            <mi mathvariant="normal">−</mi>
                            <mn>7</mn>
                          </mrow>
                        </mfenced>
                      </mrow>
                    </mfenced>
                  </mrow>
                  <mi mathvariant="normal">−</mi>
                  <mfenced open="" close="">
                    <mrow>
                      <mrow>
                        <mrow>
                          <mi mathvariant="normal">−</mi>
                          <mn>6</mn>
                        </mrow>
                        <mo stretchy="false">+</mo>
                        <mn>1</mn>
                      </mrow>
                      <mi mathvariant="normal">−</mi>
                      <mn>3</mn>
                    </mrow>
                  </mfenced>
                </mrow>
              </mfenced>
            </mrow>
            <mi mathvariant="normal">−</mi>
            <mn>5</mn>
          </mrow>
        </mrow>
      </mstyle>
    </mrow>
    <annotation encoding="StarMath 5.0"> size 12{ - "13"+ left lbrace  - 5 -  left [ - 2 -  left ( - 3 - 1 right )+ left ( - 7 right ) right ] -  left ( - 6+1 - 3 right ) right rbrace  - 5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row>
                      <mi mathvariant="normal">−</mi>
                      <mn>3</mn>
                    </mrow>
                    <mo stretchy="false">+</mo>
                    <mn>8</mn>
                  </mrow>
                  <mi mathvariant="normal">−</mi>
                  <mfenced open="" close="">
                    <mrow>
                      <mi mathvariant="normal">−</mi>
                      <mn>3</mn>
                    </mrow>
                  </mfenced>
                </mrow>
                <mo stretchy="false">+</mo>
                <mn>4</mn>
              </mrow>
              <mi mathvariant="normal">−</mi>
              <mfenced open="[" close="]">
                <mrow>
                  <mrow>
                    <mrow>
                      <mrow>
                        <mrow>
                          <mn>3</mn>
                          <mi mathvariant="normal">−</mi>
                          <mfenced open="" close="">
                            <mrow>
                              <mrow>
                                <mrow>
                                  <mrow>
                                    <mi mathvariant="normal">−</mi>
                                    <mn>4</mn>
                                  </mrow>
                                  <mo stretchy="false">+</mo>
                                  <mn>7</mn>
                                </mrow>
                                <mi mathvariant="normal">−</mi>
                                <mn>5</mn>
                              </mrow>
                              <mo stretchy="false">+</mo>
                              <mn>1</mn>
                            </mrow>
                          </mfenced>
                        </mrow>
                        <mi mathvariant="normal">−</mi>
                        <mn>2</mn>
                      </mrow>
                      <mo stretchy="false">+</mo>
                      <mo stretchy="false">(</mo>
                    </mrow>
                    <mi mathvariant="normal">−</mi>
                    <mn>3</mn>
                  </mrow>
                  <mo stretchy="false">)</mo>
                </mrow>
              </mfenced>
            </mrow>
            <mi mathvariant="normal">−</mi>
            <mn>9</mn>
          </mrow>
        </mrow>
      </mstyle>
    </mrow>
    <annotation encoding="StarMath 5.0"> size 12{ - 3+8 -  left ( - 3 right )+4 -  left [3 -  left ( - 4+7 - 5+1 right ) - 2+ \(  - 3 \)  right ] - 9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row>
                <mi mathvariant="normal">−</mi>
                <mtext>13</mtext>
              </mrow>
              <mo stretchy="false">+</mo>
              <mfenced open="{" close="}">
                <mrow>
                  <mrow>
                    <mrow>
                      <mi mathvariant="normal">−</mi>
                      <mn>5</mn>
                    </mrow>
                    <mi mathvariant="normal">−</mi>
                    <mfenced open="[" close="]">
                      <mrow>
                        <mrow>
                          <mrow>
                            <mi mathvariant="normal">−</mi>
                            <mn>2</mn>
                          </mrow>
                          <mi mathvariant="normal">−</mi>
                          <mfenced open="" close="">
                            <mrow>
                              <mrow>
                                <mi mathvariant="normal">−</mi>
                                <mn>3</mn>
                              </mrow>
                              <mi mathvariant="normal">−</mi>
                              <mn>1</mn>
                            </mrow>
                          </mfenced>
                        </mrow>
                        <mo stretchy="false">+</mo>
                        <mfenced open="" close="">
                          <mrow>
                            <mi mathvariant="normal">−</mi>
                            <mn>7</mn>
                          </mrow>
                        </mfenced>
                      </mrow>
                    </mfenced>
                  </mrow>
                  <mi mathvariant="normal">−</mi>
                  <mfenced open="" close="">
                    <mrow>
                      <mrow>
                        <mrow>
                          <mi mathvariant="normal">−</mi>
                          <mn>6</mn>
                        </mrow>
                        <mo stretchy="false">+</mo>
                        <mn>1</mn>
                      </mrow>
                      <mi mathvariant="normal">−</mi>
                      <mn>3</mn>
                    </mrow>
                  </mfenced>
                </mrow>
              </mfenced>
            </mrow>
            <mi mathvariant="normal">−</mi>
            <mn>5</mn>
          </mrow>
        </mrow>
      </mstyle>
    </mrow>
    <annotation encoding="StarMath 5.0"> size 12{ - "13"+ left lbrace  - 5 -  left [ - 2 -  left ( - 3 - 1 right )+ left ( - 7 right ) right ] -  left ( - 6+1 - 3 right ) right rbrace  - 5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row>
                      <mi mathvariant="normal">−</mi>
                      <mn>3</mn>
                    </mrow>
                    <mo stretchy="false">+</mo>
                    <mn>8</mn>
                  </mrow>
                  <mi mathvariant="normal">−</mi>
                  <mfenced open="" close="">
                    <mrow>
                      <mi mathvariant="normal">−</mi>
                      <mn>3</mn>
                    </mrow>
                  </mfenced>
                </mrow>
                <mo stretchy="false">+</mo>
                <mn>4</mn>
              </mrow>
              <mi mathvariant="normal">−</mi>
              <mfenced open="[" close="]">
                <mrow>
                  <mrow>
                    <mrow>
                      <mrow>
                        <mrow>
                          <mn>3</mn>
                          <mi mathvariant="normal">−</mi>
                          <mfenced open="" close="">
                            <mrow>
                              <mrow>
                                <mrow>
                                  <mrow>
                                    <mi mathvariant="normal">−</mi>
                                    <mn>4</mn>
                                  </mrow>
                                  <mo stretchy="false">+</mo>
                                  <mn>7</mn>
                                </mrow>
                                <mi mathvariant="normal">−</mi>
                                <mn>5</mn>
                              </mrow>
                              <mo stretchy="false">+</mo>
                              <mn>1</mn>
                            </mrow>
                          </mfenced>
                        </mrow>
                        <mi mathvariant="normal">−</mi>
                        <mn>2</mn>
                      </mrow>
                      <mo stretchy="false">+</mo>
                      <mo stretchy="false">(</mo>
                    </mrow>
                    <mi mathvariant="normal">−</mi>
                    <mn>3</mn>
                  </mrow>
                  <mo stretchy="false">)</mo>
                </mrow>
              </mfenced>
            </mrow>
            <mi mathvariant="normal">−</mi>
            <mn>9</mn>
          </mrow>
        </mrow>
      </mstyle>
    </mrow>
    <annotation encoding="StarMath 5.0"> size 12{ - 3+8 -  left ( - 3 right )+4 -  left [3 -  left ( - 4+7 - 5+1 right ) - 2+ \(  - 3 \)  right ] - 9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n>4</mn>
              <mi mathvariant="normal">−</mi>
              <mfenced open="{" close="}">
                <mrow>
                  <mrow>
                    <mn>6</mn>
                    <mo stretchy="false">+</mo>
                    <mfenced open="[" close="]">
                      <mrow>
                        <mrow>
                          <mn>3</mn>
                          <mi mathvariant="normal">−</mi>
                          <mfenced open="" close="">
                            <mrow>
                              <mtext>10</mtext>
                              <mi mathvariant="normal">−</mi>
                              <mn>6</mn>
                            </mrow>
                          </mfenced>
                        </mrow>
                        <mo stretchy="false">+</mo>
                        <mn>7</mn>
                      </mrow>
                    </mfenced>
                  </mrow>
                  <mi mathvariant="normal">−</mi>
                  <mfenced open="" close="">
                    <mrow>
                      <mn>5</mn>
                      <mi mathvariant="normal">−</mi>
                      <mn>2</mn>
                    </mrow>
                  </mfenced>
                </mrow>
              </mfenced>
            </mrow>
            <mo stretchy="false">+</mo>
            <mn>9</mn>
          </mrow>
        </mrow>
      </mstyle>
    </mrow>
    <annotation encoding="StarMath 5.0"> size 12{4 -  left lbrace 6+ left [3 -  left ("10" - 6 right )+7 right ] -  left (5 - 2 right ) right rbrace +9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row>
                <mi mathvariant="normal">−</mi>
                <mtext>13</mtext>
              </mrow>
              <mo stretchy="false">+</mo>
              <mfenced open="{" close="}">
                <mrow>
                  <mrow>
                    <mrow>
                      <mi mathvariant="normal">−</mi>
                      <mn>5</mn>
                    </mrow>
                    <mi mathvariant="normal">−</mi>
                    <mfenced open="[" close="]">
                      <mrow>
                        <mrow>
                          <mrow>
                            <mi mathvariant="normal">−</mi>
                            <mn>2</mn>
                          </mrow>
                          <mi mathvariant="normal">−</mi>
                          <mfenced open="" close="">
                            <mrow>
                              <mrow>
                                <mi mathvariant="normal">−</mi>
                                <mn>3</mn>
                              </mrow>
                              <mi mathvariant="normal">−</mi>
                              <mn>1</mn>
                            </mrow>
                          </mfenced>
                        </mrow>
                        <mo stretchy="false">+</mo>
                        <mfenced open="" close="">
                          <mrow>
                            <mi mathvariant="normal">−</mi>
                            <mn>7</mn>
                          </mrow>
                        </mfenced>
                      </mrow>
                    </mfenced>
                  </mrow>
                  <mi mathvariant="normal">−</mi>
                  <mfenced open="" close="">
                    <mrow>
                      <mrow>
                        <mrow>
                          <mi mathvariant="normal">−</mi>
                          <mn>6</mn>
                        </mrow>
                        <mo stretchy="false">+</mo>
                        <mn>1</mn>
                      </mrow>
                      <mi mathvariant="normal">−</mi>
                      <mn>3</mn>
                    </mrow>
                  </mfenced>
                </mrow>
              </mfenced>
            </mrow>
            <mi mathvariant="normal">−</mi>
            <mn>5</mn>
          </mrow>
        </mrow>
      </mstyle>
    </mrow>
    <annotation encoding="StarMath 5.0"> size 12{ - "13"+ left lbrace  - 5 -  left [ - 2 -  left ( - 3 - 1 right )+ left ( - 7 right ) right ] -  left ( - 6+1 - 3 right ) right rbrace  - 5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row>
                      <mi mathvariant="normal">−</mi>
                      <mn>3</mn>
                    </mrow>
                    <mo stretchy="false">+</mo>
                    <mn>8</mn>
                  </mrow>
                  <mi mathvariant="normal">−</mi>
                  <mfenced open="" close="">
                    <mrow>
                      <mi mathvariant="normal">−</mi>
                      <mn>3</mn>
                    </mrow>
                  </mfenced>
                </mrow>
                <mo stretchy="false">+</mo>
                <mn>4</mn>
              </mrow>
              <mi mathvariant="normal">−</mi>
              <mfenced open="[" close="]">
                <mrow>
                  <mrow>
                    <mrow>
                      <mrow>
                        <mrow>
                          <mn>3</mn>
                          <mi mathvariant="normal">−</mi>
                          <mfenced open="" close="">
                            <mrow>
                              <mrow>
                                <mrow>
                                  <mrow>
                                    <mi mathvariant="normal">−</mi>
                                    <mn>4</mn>
                                  </mrow>
                                  <mo stretchy="false">+</mo>
                                  <mn>7</mn>
                                </mrow>
                                <mi mathvariant="normal">−</mi>
                                <mn>5</mn>
                              </mrow>
                              <mo stretchy="false">+</mo>
                              <mn>1</mn>
                            </mrow>
                          </mfenced>
                        </mrow>
                        <mi mathvariant="normal">−</mi>
                        <mn>2</mn>
                      </mrow>
                      <mo stretchy="false">+</mo>
                      <mo stretchy="false">(</mo>
                    </mrow>
                    <mi mathvariant="normal">−</mi>
                    <mn>3</mn>
                  </mrow>
                  <mo stretchy="false">)</mo>
                </mrow>
              </mfenced>
            </mrow>
            <mi mathvariant="normal">−</mi>
            <mn>9</mn>
          </mrow>
        </mrow>
      </mstyle>
    </mrow>
    <annotation encoding="StarMath 5.0"> size 12{ - 3+8 -  left ( - 3 right )+4 -  left [3 -  left ( - 4+7 - 5+1 right ) - 2+ \(  - 3 \)  right ] - 9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n>4</mn>
              <mi mathvariant="normal">−</mi>
              <mfenced open="{" close="}">
                <mrow>
                  <mrow>
                    <mn>6</mn>
                    <mo stretchy="false">+</mo>
                    <mfenced open="[" close="]">
                      <mrow>
                        <mrow>
                          <mn>3</mn>
                          <mi mathvariant="normal">−</mi>
                          <mfenced open="" close="">
                            <mrow>
                              <mtext>10</mtext>
                              <mi mathvariant="normal">−</mi>
                              <mn>6</mn>
                            </mrow>
                          </mfenced>
                        </mrow>
                        <mo stretchy="false">+</mo>
                        <mn>7</mn>
                      </mrow>
                    </mfenced>
                  </mrow>
                  <mi mathvariant="normal">−</mi>
                  <mfenced open="" close="">
                    <mrow>
                      <mn>5</mn>
                      <mi mathvariant="normal">−</mi>
                      <mn>2</mn>
                    </mrow>
                  </mfenced>
                </mrow>
              </mfenced>
            </mrow>
            <mo stretchy="false">+</mo>
            <mn>9</mn>
          </mrow>
        </mrow>
      </mstyle>
    </mrow>
    <annotation encoding="StarMath 5.0"> size 12{4 -  left lbrace 6+ left [3 -  left ("10" - 6 right )+7 right ] -  left (5 - 2 right ) right rbrace +9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row>
                  <mn>1</mn>
                  <mo stretchy="false">+</mo>
                  <mn>3</mn>
                </mrow>
                <mo stretchy="false">+</mo>
                <mn>5</mn>
              </mrow>
              <mo stretchy="false">+</mo>
              <mn>8</mn>
            </mrow>
            <mi mathvariant="normal">=</mi>
            <mtext>17</mtext>
          </mrow>
        </mrow>
      </mstyle>
    </mrow>
    <annotation encoding="StarMath 5.0"> size 12{1+3+5+8="17"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row>
                <mi mathvariant="normal">−</mi>
                <mfenced open="" close="">
                  <mrow>
                    <mn>7</mn>
                    <mi mathvariant="normal">−</mi>
                    <mn>2</mn>
                  </mrow>
                </mfenced>
              </mrow>
              <mo stretchy="false">+</mo>
              <mfenced open="{" close="}">
                <mrow>
                  <mi mathvariant="normal">−</mi>
                  <mfenced open="[" close="]">
                    <mrow>
                      <mrow>
                        <mn>9</mn>
                        <mi mathvariant="normal">−</mi>
                        <mfenced open="" close="">
                          <mrow>
                            <mtext>14</mtext>
                            <mi mathvariant="normal">−</mi>
                            <mn>5</mn>
                          </mrow>
                        </mfenced>
                      </mrow>
                      <mo stretchy="false">+</mo>
                      <mn>3</mn>
                    </mrow>
                  </mfenced>
                </mrow>
              </mfenced>
            </mrow>
            <mo stretchy="false">+</mo>
            <mn>8</mn>
          </mrow>
        </mrow>
      </mstyle>
    </mrow>
    <annotation encoding="StarMath 5.0"> size 12{ -  left (7 - 2 right )+ left lbrace  -  left [9 -  left ("14" - 5 right )+3 right ] right rbrace +8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row>
                <mi mathvariant="normal">−</mi>
                <mfenced open="" close="">
                  <mrow>
                    <mn>7</mn>
                    <mi mathvariant="normal">−</mi>
                    <mn>2</mn>
                  </mrow>
                </mfenced>
              </mrow>
              <mo stretchy="false">+</mo>
              <mfenced open="{" close="}">
                <mrow>
                  <mi mathvariant="normal">−</mi>
                  <mfenced open="[" close="]">
                    <mrow>
                      <mrow>
                        <mn>9</mn>
                        <mi mathvariant="normal">−</mi>
                        <mfenced open="" close="">
                          <mrow>
                            <mtext>14</mtext>
                            <mi mathvariant="normal">−</mi>
                            <mn>5</mn>
                          </mrow>
                        </mfenced>
                      </mrow>
                      <mo stretchy="false">+</mo>
                      <mn>3</mn>
                    </mrow>
                  </mfenced>
                </mrow>
              </mfenced>
            </mrow>
            <mo stretchy="false">+</mo>
            <mn>8</mn>
          </mrow>
        </mrow>
      </mstyle>
    </mrow>
    <annotation encoding="StarMath 5.0"> size 12{ -  left (7 - 2 right )+ left lbrace  -  left [9 -  left ("14" - 5 right )+3 right ] right rbrace +8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row>
                  <mi mathvariant="normal">−</mi>
                  <mn>2</mn>
                </mrow>
                <mi mathvariant="normal">−</mi>
                <mn>4</mn>
              </mrow>
              <mi mathvariant="normal">−</mi>
              <mn>7</mn>
            </mrow>
            <mi mathvariant="normal">=</mi>
            <mrow>
              <mi mathvariant="normal">−</mi>
              <mtext>13</mtext>
            </mrow>
          </mrow>
        </mrow>
      </mstyle>
    </mrow>
    <annotation encoding="StarMath 5.0"> size 12{ - 2 - 4 - 7= - "13"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i mathvariant="normal">−</mi>
                <mn>5</mn>
              </mrow>
              <mo stretchy="false">+</mo>
              <mn>3</mn>
            </mrow>
            <mi mathvariant="normal">=</mi>
            <mrow>
              <mi mathvariant="normal">−</mi>
              <mn>2</mn>
            </mrow>
          </mrow>
        </mrow>
      </mstyle>
    </mrow>
    <annotation encoding="StarMath 5.0"> size 12{ - 5+3= - 2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n>6</mn>
              <mi mathvariant="normal">−</mi>
              <mn>2</mn>
            </mrow>
            <mi mathvariant="normal">=</mi>
            <mn>4</mn>
          </mrow>
        </mrow>
      </mstyle>
    </mrow>
    <annotation encoding="StarMath 5.0"> size 12{6 - 2=4} {}</annotation>
  </semantics>
</math>
</file>

<file path=Object 9/content.xml><?xml version="1.0" encoding="utf-8"?>
<math xmlns="http://www.w3.org/1998/Math/MathML">
  <semantics>
    <mrow>
      <mstyle mathsize="12pt">
        <mrow>
          <mrow>
            <mfenced open="{" close="}">
              <mrow>
                <mfenced open="[" close="]">
                  <mrow>
                    <mfenced open="" close="">
                      <mrow>
                        <mn>3</mn>
                        <mi mathvariant="normal">−</mi>
                        <mn>2</mn>
                      </mrow>
                    </mfenced>
                    <mo stretchy="false">+</mo>
                    <mn>4</mn>
                  </mrow>
                </mfenced>
                <mi mathvariant="normal">−</mi>
                <mn>5</mn>
              </mrow>
            </mfenced>
            <mi mathvariant="normal">=</mi>
            <mfenced open="{" close="}">
              <mrow>
                <mfenced open="[" close="]">
                  <mrow>
                    <mrow>
                      <mn>3</mn>
                      <mi mathvariant="normal">−</mi>
                      <mn>2</mn>
                    </mrow>
                    <mo stretchy="false">+</mo>
                    <mn>4</mn>
                  </mrow>
                </mfenced>
                <mi mathvariant="normal">−</mi>
                <mn>5</mn>
              </mrow>
            </mfenced>
          </mrow>
        </mrow>
      </mstyle>
    </mrow>
    <annotation encoding="StarMath 5.0"> size 12{ left lbrace  left [ left (3 - 2 right )+4 right ] - 5 right rbrace = left lbrace  left [3 - 2+4 right ] - 5 right rbrace } {}</annotation>
  </semantics>
</math>
</file>