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SOLARI FOTOVOLTAICHE</text:p>
      <text:p text:style-name="P2"><text:span text:style-name="T1">Utilizzano le celle fotovoltaiche di silicio che convertono direttamente l'energia del sole in energia elettrica. Una centrale è a Serre Persano (Salerno) , la più grande del mondo. Un'altra nelle Isole Vulcano e un'altra nelle Isole Eolie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25T14:18:47</meta:creation-date>
    <dc:date>2010-05-25T14:26:40</dc:date>
    <meta:editing-cycles>1</meta:editing-cycles>
    <meta:editing-duration>PT7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9" meta:character-count="271"/>
  </office:meta>
</office:document-meta>
</file>