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5pt" fo:font-weight="normal" style:font-size-asian="15pt" style:font-weight-asian="normal" style:font-size-complex="1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NTRALI TERMOELETTRICHE</text:p>
      <text:p text:style-name="P2">Coprono circa il 73,7%(2008) della produzione nazionale(di cui il 51,6% da metano). Sono situate di solito vicino al mare o ai fiumi, perché richiedono molta acqua per il raffreddamento.</text:p>
      <text:p text:style-name="P2">Nella centrale termoelettrica si brucia un combustibile fossile (nafta o carbone o metano) per produrre vapore ad alta pressione che mette in movimento una turbina e poi un alternatore che produce corr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5-17T10:32:02.90</meta:creation-date>
    <meta:document-statistic meta:table-count="0" meta:image-count="0" meta:object-count="0" meta:page-count="1" meta:paragraph-count="3" meta:word-count="63" meta:character-count="416"/>
    <dc:date>2010-05-17T10:39:22.16</dc:date>
    <meta:editing-duration>PT00H07M19S</meta:editing-duration>
    <meta:editing-cycles>1</meta:editing-cycles>
    <meta:generator>OpenOffice.org/3.0$Win32 OpenOffice.org_project/300m9$Build-9358</meta:generator>
  </office:meta>
</office:document-meta>
</file>