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GEOTERMICHE </text:p>
      <text:p text:style-name="P2">Sono all'ultimo posto, con l'1,5% della produzione nazionali. Si trovano in Toscana, a Larderello (14 centrali). Utilizzano il vapore che esce spontaneamente dal terren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0:48:22.68</meta:creation-date>
    <meta:document-statistic meta:table-count="0" meta:image-count="0" meta:object-count="0" meta:page-count="1" meta:paragraph-count="2" meta:word-count="26" meta:character-count="191"/>
    <dc:date>2010-05-17T10:52:50.89</dc:date>
    <meta:editing-duration>PT00H04M28S</meta:editing-duration>
    <meta:editing-cycles>1</meta:editing-cycles>
    <meta:generator>OpenOffice.org/3.0$Win32 OpenOffice.org_project/300m9$Build-9358</meta:generator>
  </office:meta>
</office:document-meta>
</file>