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ntrali geotermiche:</text:p>
      <text:p text:style-name="Standard"/>
      <text:p text:style-name="Standard">sono all'ultimo posto,con l'1,5% della produzione nazionale. Si trovano in Toscana, a Larderello (14 centrali). Utilizzano il vapore che esce spontaneamente dal terre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fermi</meta:initial-creator>
    <meta:creation-date>2010-05-17T10:27:37</meta:creation-date>
    <dc:creator>fermi</dc:creator>
    <dc:date>2010-05-17T10:44:34</dc:date>
    <meta:editing-cycles>1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7" meta:character-count="190"/>
  </office:meta>
</office:document-meta>
</file>