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solari fotovoltaiche:</text:p>
      <text:p text:style-name="Standard"/>
      <text:p text:style-name="Standard">utilizzano le celle fotovoltaiche di silicio che convertono direttamente l'energia del sole in energia elettrica. Una centrale è a Serre Persano( Salerno). Nel 2009 è stata completata la centrale di Montalto di Castro( VT) , un' alta nell'isola di Vulcano ed una nelle isole Eolie. Forniscono lo 0,1 % dell'energ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creator>fermi</dc:creator>
    <dc:date>2010-05-17T10:58:01</dc: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1" meta:character-count="346"/>
  </office:meta>
</office:document-meta>
</file>