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eoliche:</text:p>
      <text:p text:style-name="Standard"/>
      <text:p text:style-name="Standard">sono formate da un certo numero di aereogeneratori che, messi in movimenti dal vento,azionano un generatore di corrente,tramite un moltiplicatore di giri. Coprono appena lo 1,4% della produzione nazionale. Sono collocate nelle zone dove soffia regolarmente il vento ( Sardegna, Crinali dell' Appenn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47:47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6" meta:character-count="319"/>
  </office:meta>
</office:document-meta>
</file>