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entrali a turbogas: </text:p>
      <text:p text:style-name="Standard"/>
      <text:p text:style-name="Standard">funzionano tramite un principio utilizzato anche negli aerei a reazione. Sono in pratica dei motori a combustione interna che, <text:s text:c="2"/>bruciano un combustibile, generano gas la cui espansione mette in movimento le pale della turbina. Entrano in funzione rapidamente e sono quindi utilizzate nei momenti di alte richieste di energia elettrica. Ne esistono parecchie (Porto Corsini a Ravenna- Fossili di Carpi a Modena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initial-creator>fermi</meta:initial-creator>
    <meta:creation-date>2010-05-17T10:27:37</meta:creation-date>
    <dc:creator>fermi</dc:creator>
    <dc:date>2010-05-17T10:42:00</dc:date>
    <meta:editing-cycles>1</meta:editing-cycles>
    <meta:editing-duration>PT7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65" meta:character-count="433"/>
  </office:meta>
</office:document-meta>
</file>