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2pt" fo:font-style="italic" style:text-underline-style="none" style:font-size-asian="22pt" style:font-style-asian="italic" style:font-size-complex="22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5pt" fo:font-style="normal" style:text-underline-style="none" style:font-size-asian="15pt" style:font-style-asian="normal" style:font-size-complex="15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a Biomasse</text:p>
      <text:p text:style-name="P1"/>
      <text:p text:style-name="P2">Coprono circa il 3,3% della produzione nazionale. Funzionano bruciando i rifiuti o prodotti agricoli, come lolla di riso (Vercelli e zone limitrofe), vinacce e bucce d'uva (Faenza), gusci di nocciola (Piemonte), olive e sansa (Puglia), scarti di legno (Belluno), mais (Ferrara), sterco di animali ecc. A questa di aggiungono l'energia proveniente dai rifiuti e dai depuratori. </text:p>
      <text:p text:style-name="P2">ENERGIA IMPORTATA: 11,8%</text:p>
      <text:p text:style-name="P2">1 BARILE di petrolio = 159 litri.</text:p>
      <text:p text:style-name="P2">TEP tonnellata equivalente di petrolio = quantità di calore ottenibile da una tonnellata di petrol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10-05-17T10:52:55</meta:creation-date>
    <dc:date>2010-05-17T10:57:50</dc:date>
    <meta:editing-cycles>1</meta:editing-cycles>
    <meta:editing-duration>PT4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82" meta:character-count="554"/>
  </office:meta>
</office:document-meta>
</file>