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<text:span text:style-name="T1">centrali a turbogas </text:span></text:p>
      <text:p text:style-name="P2"><text:span text:style-name="T1"/></text:p>
      <text:p text:style-name="P1">Funzionano tramite un principio utilizzato anche negli aerei a reazione. Sono in pratica dei motori a combustione interna che, bruciando un combustibile, generano gas la cui espansione mette in movimento le pale della turbina.</text:p>
      <text:p text:style-name="P1">Entrano in funzione rapidamente e quindi sono utilizzate nei momenti di alte richieste di energia elettrica. Ne esistono parecchie (Porto Corsini a Ravenna – Fossoli di Carpi a Mode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25T14:27:46</meta:creation-date>
    <dc:date>2010-05-25T14:28:23</dc: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6" meta:character-count="434"/>
  </office:meta>
</office:document-meta>
</file>