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fo:font-style="italic" style:font-size-asian="22pt" style:font-style-asian="italic" style:font-size-complex="2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fo:font-style="normal" style:font-size-asian="15pt" style:font-style-asian="normal" style:font-size-complex="1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Nucleari</text:p>
      <text:p text:style-name="P1"/>
      <text:p text:style-name="P2">In Italia ne erano attive quattro, fino al 1987, quando, a seguito di un referendum, sono state disattivate. La centrale nucleare a fissione funziona nel seguente modo: un neutrone colpisce il nucleo dell'Uranio 235, che si divide in due nuclei più piccoli liberando a sua volta altri neutroni che vanno a colpire altri nuclei, generando una reazione a catena. In questo procedimento si libera energia che viene utilizzata per scaldare acqua, che diventa vapore e, tramite turbina e alternatore, genera corrente elettr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43:23</meta:creation-date>
    <dc:date>2010-05-17T10:47:01</dc:date>
    <meta:editing-cycles>1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4" meta:character-count="539"/>
  </office:meta>
</office:document-meta>
</file>