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22pt" fo:font-style="italic" style:font-size-asian="22pt" style:font-style-asian="italic" style:font-size-complex="22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ali Solari Fotovoltaiche</text:p>
      <text:p text:style-name="P1"/>
      <text:p text:style-name="P2">Utilizzano le celle fotovoltaiche di silicio che convertono direttamente l'energia del sole in energia elettrica. Una centrale è a Serre Persano (Salerno). Nel 2009 è stata completata la centrale di Montalto di Castro (VT). Un'altra nell'isola di Vulcano ed una nelle isole Eolie. Forniscono lo 0.1% di energ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</meta:generator>
    <meta:creation-date>2010-05-17T10:47:03</meta:creation-date>
    <dc:date>2010-05-17T10:49:39</dc:date>
    <meta:editing-cycles>1</meta:editing-cycles>
    <meta:editing-duration>PT2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51" meta:character-count="340"/>
  </office:meta>
</office:document-meta>
</file>