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2pt" fo:font-style="italic" style:font-size-asian="22pt" style:font-style-asian="italic" style:font-size-complex="22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5pt" fo:font-style="normal" style:font-size-asian="15pt" style:font-style-asian="normal" style:font-size-complex="15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entrali Geotermiche</text:span></text:p>
      <text:p text:style-name="P1"><text:span text:style-name="T2"/></text:p>
      <text:p text:style-name="P2"><text:span text:style-name="T2">Sono all'ultimo posto, con l'1,5% della produzione nazionale. Si trovano in Toscana, a Lardarello (14 centrali). Utilizzano il vapore che esce spontaneamente dal terre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17T10:28:02</meta:creation-date>
    <dc:date>2010-05-17T10:35:40</dc:date>
    <meta:editing-cycles>2</meta:editing-cycles>
    <meta:editing-duration>PT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7" meta:character-count="190"/>
  </office:meta>
</office:document-meta>
</file>