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20pt" fo:font-style="italic" style:font-size-asian="20pt" style:font-style-asian="italic" style:font-size-complex="20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5pt" fo:font-style="normal" style:font-size-asian="15pt" style:font-style-asian="normal" style:font-size-complex="15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22pt" fo:font-style="italic" style:font-size-asian="22pt" style:font-style-asian="italic" style:font-size-complex="2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ntrali Idroelettriche</text:p>
      <text:p text:style-name="P1"/>
      <text:p text:style-name="P2">Coprono circa il 13,7% della produzione nazionale. Sono situate sulle Alpi e sugli Appennini. In Italia il tipo più utilizzato è la centrale a serbatoio: tramite una diga posta su un torrente si crea un serbatoio d'acqua. L'acqua con una condotta viene inviata a valle dove mette in movimento una turbina e poi un alternatore che produce corrente. Nella centrale a pompaggio l'acqua viene inviata di nuovo a monte, dove ridiscende.</text:p>
      <text:p text:style-name="P2">Esistono anche centrali fluviali, che sfruttano la portata d'acqua di un fiume o la marea (Stati Uniti, Russia, Francia)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</meta:generator>
    <meta:creation-date>2010-05-17T10:21:45</meta:creation-date>
    <dc:date>2010-05-17T10:27:56</dc:date>
    <meta:editing-cycles>1</meta:editing-cycles>
    <meta:editing-duration>PT6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92" meta:character-count="575"/>
  </office:meta>
</office:document-meta>
</file>