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22pt" fo:font-style="italic" style:font-size-asian="22pt" style:font-style-asian="italic" style:font-size-complex="22pt" style:font-style-complex="italic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5pt" fo:font-style="normal" style:font-size-asian="15pt" style:font-style-asian="normal" style:font-size-complex="15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ntrali Eoliche</text:p>
      <text:p text:style-name="P1"/>
      <text:p text:style-name="P2">Sono formate da un certo numero di aerogeneratori che, messi in movimento dal vento, azionano un generatore di corrente, tramite un moltiplicatore di giri. Coprono appena lo 1,4% della produzione nazionale. Sono collocate nelle zone dove soffia regolarmente il vento (Sardegna, crinali dell'Appennin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17$Build-9310</meta:generator>
    <meta:creation-date>2010-05-17T10:41:14</meta:creation-date>
    <dc:date>2010-05-17T10:43:20</dc:date>
    <meta:editing-cycles>1</meta:editing-cycles>
    <meta:editing-duration>PT2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45" meta:character-count="318"/>
  </office:meta>
</office:document-meta>
</file>