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Times New Roman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SOLE</text:p>
      <text:p text:style-name="P3"/>
      <text:p text:style-name="P3">Circa 5 miliardi di anni fa, all'estrema periferia della Via Lattea, nasceva il <text:span text:style-name="T1">Sole</text:span>.</text:p>
      <text:p text:style-name="P3">Esso ci appare come un' enorme palla di “fuoco” solo per la sua vicinanza; dista, infatti, dalla Terra appena 150 milioni di chilometri, niente in confronto agli anni luce che ci separano dalle altre stelle!</text:p>
      <text:p text:style-name="P3">Il Sole è una <text:span text:style-name="T1">stella gialla di media grandezza</text:span>.</text:p>
      <text:p text:style-name="P3">Come ogni stella, il Sole è composto per circa il 75% di idrogeno e per il 20% di elio; contiene inoltre tracce di altri elementi quali l'ossigeno, il carbonio e l'azoto.</text:p>
      <text:p text:style-name="P3">La zona visibile ad occhio nudo è la <text:span text:style-name="T1">fotosfera, </text:span>uno strato di circa 500 km di spessore con una temperatura di circa 6000 °C. Essa non appare liscia e uniforme ma presenta delle granulazioni; si ritiene che queste siano le estremità delle colonne di gas che fuoriescono dal Sole.</text:p>
      <text:p text:style-name="P3">Sempre nella fotosfera sono visibili le <text:span text:style-name="T1">macchie solari</text:span>, immensi vortici di gas a una temperatura più bassa (4000 °C) rispetto a quella delle zone circostanti.</text:p>
      <text:p text:style-name="P3">Lo studio delle macchie solari ha permesso di calcolare il periodo di rotazione del Sole attorno al proprio asse (<text:span text:style-name="T1">rotazione siderale) </text:span>che è in media di 25.4 giorni.</text:p>
      <text:p text:style-name="P3">Esternamente alla fotosfera si estende <text:span text:style-name="T1">l'atmosfera solare</text:span>, formata dalla <text:span text:style-name="T1">cromosfera</text:span> e dalla <text:span text:style-name="T1">corona solare</text:span>.</text:p>
      <text:p text:style-name="P3">La cromosfera si presenta luminosa e di colore rosso ed è caratterizzata dall'emissione di getti di gas </text:p>
      <text:p text:style-name="P3"><text:span text:style-name="T1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09-05-30T08:48:32</meta:creation-date>
    <dc:date>2009-05-30T09:10:22</dc:date>
    <meta:editing-cycles>1</meta:editing-cycles>
    <meta:editing-duration>PT5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24" meta:character-count="1326"/>
  </office:meta>
</office:document-meta>
</file>