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2.037cm" table:align="left"/>
    </style:style>
    <style:style style:name="Tabella1.A" style:family="table-column">
      <style:table-column-properties style:column-width="2.037cm"/>
    </style:style>
    <style:style style:name="Tabella1.A1" style:family="table-cell">
      <style:table-cell-properties style:vertical-align="middle" fo:padding="0.049cm" fo:border="none"/>
    </style:style>
    <style:style style:name="Tabella2" style:family="table">
      <style:table-properties style:width="16.999cm" table:align="left"/>
    </style:style>
    <style:style style:name="Tabella2.A" style:family="table-column">
      <style:table-column-properties style:column-width="1.236cm"/>
    </style:style>
    <style:style style:name="Tabella2.B" style:family="table-column">
      <style:table-column-properties style:column-width="15.762cm"/>
    </style:style>
    <style:style style:name="Tabella2.A1" style:family="table-cell">
      <style:table-cell-properties style:vertical-align="middle" fo:padding="0.049cm" fo:border="none"/>
    </style:style>
    <style:style style:name="Tabella3" style:family="table">
      <style:table-properties style:width="16.999cm" table:align="left" fo:background-color="transparent">
        <style:background-image/>
      </style:table-properties>
    </style:style>
    <style:style style:name="Tabella3.A" style:family="table-column">
      <style:table-column-properties style:column-width="0.12cm"/>
    </style:style>
    <style:style style:name="Tabella3.B" style:family="table-column">
      <style:table-column-properties style:column-width="16.879cm"/>
    </style:style>
    <style:style style:name="Tabella3.A1" style:family="table-cell">
      <style:table-cell-properties style:vertical-align="middle"/>
    </style:style>
    <style:style style:name="P1" style:family="paragraph" style:parent-style-name="Text_20_body">
      <style:paragraph-properties fo:text-align="start" style:justify-single-word="false"/>
    </style:style>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line-height-at-least="2.646cm"/>
    </style:style>
    <style:style style:name="P8" style:family="paragraph" style:parent-style-name="Text_20_body" style:list-style-name="L2">
      <style:paragraph-properties fo:margin-top="0cm" fo:margin-bottom="0cm"/>
    </style:style>
    <style:style style:name="P9" style:family="paragraph" style:parent-style-name="Text_20_body" style:list-style-name="L4">
      <style:paragraph-properties fo:margin-top="0cm" fo:margin-bottom="0cm"/>
    </style:style>
    <style:style style:name="P10" style:family="paragraph" style:parent-style-name="Text_20_body" style:list-style-name="L4">
      <style:paragraph-properties fo:margin-top="0cm" fo:margin-bottom="0cm"/>
    </style:style>
    <style:style style:name="P11" style:family="paragraph" style:parent-style-name="Text_20_body" style:list-style-name="L4">
      <style:paragraph-properties fo:margin-top="0cm" fo:margin-bottom="0cm"/>
    </style:style>
    <style:style style:name="P12" style:family="paragraph" style:parent-style-name="Text_20_body" style:list-style-name="L4">
      <style:paragraph-properties fo:margin-top="0cm" fo:margin-bottom="0cm"/>
    </style:style>
    <style:style style:name="P13" style:family="paragraph" style:parent-style-name="Text_20_body" style:list-style-name="L4">
      <style:paragraph-properties fo:margin-top="0cm" fo:margin-bottom="0cm"/>
    </style:style>
    <style:style style:name="P14" style:family="paragraph" style:parent-style-name="Text_20_body" style:list-style-name="L4">
      <style:paragraph-properties fo:margin-top="0cm" fo:margin-bottom="0cm"/>
    </style:style>
    <style:style style:name="P15" style:family="paragraph" style:parent-style-name="Text_20_body" style:list-style-name="L4">
      <style:paragraph-properties fo:margin-top="0cm" fo:margin-bottom="0cm"/>
    </style:style>
    <style:style style:name="P16" style:family="paragraph" style:parent-style-name="Text_20_body" style:list-style-name="L5">
      <style:paragraph-properties fo:margin-top="0cm" fo:margin-bottom="0cm"/>
    </style:style>
    <style:style style:name="P17" style:family="paragraph" style:parent-style-name="Text_20_body" style:list-style-name="L5">
      <style:paragraph-properties fo:margin-top="0cm" fo:margin-bottom="0cm"/>
    </style:style>
    <style:style style:name="P18" style:family="paragraph" style:parent-style-name="Text_20_body" style:list-style-name="L5">
      <style:paragraph-properties fo:margin-top="0cm" fo:margin-bottom="0cm"/>
    </style:style>
    <style:style style:name="P19" style:family="paragraph" style:parent-style-name="Text_20_body" style:list-style-name="L5">
      <style:paragraph-properties fo:margin-top="0cm" fo:margin-bottom="0cm"/>
    </style:style>
    <style:style style:name="P20" style:family="paragraph" style:parent-style-name="Text_20_body" style:list-style-name="L5">
      <style:paragraph-properties fo:margin-top="0cm" fo:margin-bottom="0cm"/>
    </style:style>
    <style:style style:name="P21" style:family="paragraph" style:parent-style-name="Text_20_body" style:list-style-name="L5">
      <style:paragraph-properties fo:margin-top="0cm" fo:margin-bottom="0cm"/>
    </style:style>
    <style:style style:name="P22" style:family="paragraph" style:parent-style-name="Text_20_body" style:list-style-name="L5">
      <style:paragraph-properties fo:margin-top="0cm" fo:margin-bottom="0cm"/>
    </style:style>
    <style:style style:name="P23" style:family="paragraph" style:parent-style-name="Text_20_body" style:list-style-name="L5">
      <style:paragraph-properties fo:margin-top="0cm" fo:margin-bottom="0cm"/>
    </style:style>
    <style:style style:name="P24" style:family="paragraph" style:parent-style-name="Standard">
      <style:paragraph-properties fo:margin-top="0cm" fo:margin-bottom="0cm"/>
      <style:text-properties fo:font-size="2pt" style:font-size-asian="2pt" style:font-size-complex="2pt"/>
    </style:style>
    <style:style style:name="P25" style:family="paragraph" style:parent-style-name="Table_20_Contents" style:list-style-name="L1"/>
    <style:style style:name="P26" style:family="paragraph" style:parent-style-name="Table_20_Contents">
      <style:text-properties fo:font-size="2pt" style:font-size-asian="2pt" style:font-size-complex="2pt"/>
    </style:style>
    <style:style style:name="P27" style:family="paragraph" style:parent-style-name="Table_20_Contents" style:list-style-name="L1">
      <style:paragraph-properties fo:margin-top="0cm" fo:margin-bottom="0.499cm"/>
    </style:style>
    <style:style style:name="P28" style:family="paragraph" style:parent-style-name="Table_20_Contents">
      <style:paragraph-properties fo:padding="0cm" fo:border="none"/>
    </style:style>
    <style:style style:name="T1" style:family="text">
      <style:text-properties fo:font-weight="bold"/>
    </style:style>
    <style:style style:name="T2" style:family="text">
      <style:text-properties fo:font-size="10pt" fo:font-weight="normal"/>
    </style:style>
    <style:style style:name="T3" style:family="text">
      <style:text-properties fo:font-style="italic"/>
    </style:style>
    <style:style style:name="T4" style:family="text">
      <style:text-properties fo:font-style="italic" fo:font-weight="bold"/>
    </style:style>
    <style:style style:name="T5" style:family="text">
      <style:text-properties fo:font-variant="normal" fo:text-transform="none" fo:font-style="normal" fo:font-weight="bold"/>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background-color="#f9f9f9" style:background-transparency="0%" fo:padding="0.049cm" fo:border="0.002cm solid #cccccc">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globalWrapper">
        <text:section text:style-name="Sect1" text:name="column-content">
          <text:p text:style-name="Standard"/>
          <text:section text:style-name="Sect1" text:name="content">
            <text:h text:style-name="Heading_20_1" text:outline-level="1" text:is-list-header="true"><text:bookmark text:name="firstHeading"/>Dmitrij Dmitrievič Šostakovič</text:h>
            <text:section text:style-name="Sect1" text:name="bodyContent">
              <text:h text:style-name="Heading_20_3" text:outline-level="3" text:is-list-header="true"><text:bookmark text:name="siteSub"/>Da Wikipedia, l'enciclopedia libera.</text:h>
              <text:section text:style-name="Sect1" text:name="contentSub">
                <text:p text:style-name="Text_20_body">(Reindirizzamento da <text:a xlink:type="simple" xlink:href="/w/index.php%3Ftitle=Sostakovic&amp;redirect=no">Sostakovic</text:a>)</text:p>
              </text:section>
              <text:section text:style-name="Sect1" text:name="jump-to-nav">
                <text:p text:style-name="Text_20_body">Vai a: <text:a xlink:type="simple" xlink:href="#column-one">Navigazione</text:a>, <text:a xlink:type="simple" xlink:href="#searchInput">cerca</text:a></text:p>
              </text:section>
              <text:p text:style-name="P7"><text:a xlink:type="simple" xlink:href="/wiki/Aiuto:Unicode">   </text:a></text:p>
              <text:p text:style-name="P6"><draw:a xlink:type="simple" xlink:href="/wiki/File:Nuvola_mimetypes_charnotfound.PNG"><draw:frame draw:style-name="fr2" draw:name="immagini1" text:anchor-type="as-char" svg:width="0.661cm" svg:height="0.661cm" draw:z-index="0"><draw:image xlink:href="http://upload.wikimedia.org/wikipedia/it/thumb/6/63/Nuvola_mimetypes_charnotfound.PNG/25px-Nuvola_mimetypes_charnotfound.PNG" xlink:type="simple" xlink:show="embed" xlink:actuate="onLoad"/><svg:desc>Se hai problemi nella visualizzazione dei caratteri, clicca qui.</svg:desc></draw:frame></draw:a></text:p>
              <text:p text:style-name="Text_20_body"><draw:frame draw:style-name="fr1" draw:name="Cornice1" text:anchor-type="paragraph" svg:width="5.292cm" draw:z-index="1"><draw:text-box fo:min-height="0.041cm"><text:p text:style-name="P1"><draw:a xlink:type="simple" xlink:href="/wiki/File:Dmitri1.jpg"><draw:frame draw:style-name="fr2" draw:name="immagini2" text:anchor-type="as-char" svg:width="5.292cm" svg:height="8.07cm" draw:z-index="2"><draw:image xlink:href="http://upload.wikimedia.org/wikipedia/commons/thumb/4/4b/Dmitri1.jpg/200px-Dmitri1.jpg" xlink:type="simple" xlink:show="embed" xlink:actuate="onLoad"/></draw:frame></draw:a></text:p><text:p text:style-name="P1">Dmitrij Dmitrievič Šostakovič.</text:p></draw:text-box></draw:frame><text:span text:style-name="T1">Dmitrij Dmitrievič Šostakovič</text:span> (in <text:a xlink:type="simple" xlink:href="/wiki/Lingua_russa">russo</text:a>, <text:span text:style-name="T1">Дмитрий Дмитриевич Шостакович</text:span>) (<text:a xlink:type="simple" xlink:href="/wiki/San_Pietroburgo">San Pietroburgo</text:a>, <text:a xlink:type="simple" xlink:href="/wiki/25_settembre">25 settembre</text:a> <text:a xlink:type="simple" xlink:href="/wiki/1906">1906</text:a> – <text:a xlink:type="simple" xlink:href="/wiki/Mosca_(Russia)">Mosca</text:a>, <text:a xlink:type="simple" xlink:href="/wiki/9_agosto">9 agosto</text:a> <text:a xlink:type="simple" xlink:href="/wiki/1975">1975</text:a>) è stato un <text:a xlink:type="simple" xlink:href="/wiki/Compositore">compositore</text:a> <text:a xlink:type="simple" xlink:href="/wiki/Russia">russo</text:a>. Fu una delle più importanti figure della <text:a xlink:type="simple" xlink:href="/wiki/Musica">musica</text:a> moderna russa e ricevette diversi riconoscimenti sia a livello nazionale che internazionale. Ebbe un travagliato rapporto con il <text:a xlink:type="simple" xlink:href="/wiki/Governo_sovietico">governo sovietico</text:a>: subí infatti due denunce ufficiali a causa delle sue composizioni (la prima nel <text:a xlink:type="simple" xlink:href="/wiki/1936">1936</text:a>, la seconda nel <text:a xlink:type="simple" xlink:href="/wiki/1948">1948</text:a>) e i suoi lavori furono periodicamente censurati (i <text:a xlink:type="simple" xlink:href="/wiki/Balletto">balletti</text:a> furono criticati per le tematiche troppo "disimpegnate"). Rimase tuttavia il compositore sovietico più popolare della propria generazione, ricevette numerosi riconoscimenti e servì il <text:a xlink:type="simple" xlink:href="/wiki/Consiglio_supremo_sovietico">consiglio supremo sovietico</text:a>.</text:p>
              <text:p text:style-name="P24"><text:bookmark text:name="toc"/></text:p>
              <table:table table:name="Tabella1" table:style-name="Tabella1">
                <table:table-column table:style-name="Tabella1.A"/>
                <text:soft-page-break/>
                <table:table-row>
                  <table:table-cell table:style-name="Tabella1.A1" office:value-type="string">
                    <text:section text:style-name="Sect1" text:name="toctitle">
                      <text:h text:style-name="Heading_20_2" text:outline-level="2" text:is-list-header="true">Indice</text:h>
                      <text:p text:style-name="Table_20_Contents">[<text:bookmark text:name="togglelink"/><text:a xlink:type="simple" xlink:href="javascript:toggleToc()">nascondi</text:a>]</text:p>
                    </text:section>
                    <text:list text:style-name="L1">
                      <text:list-item>
                        <text:p text:style-name="P25"><text:a xlink:type="simple" xlink:href="#Biografia">1 Biografia</text:a> </text:p>
                      </text:list-item>
                      <text:list-item>
                        <text:p text:style-name="P25"><text:a xlink:type="simple" xlink:href="#Critiche">2 Critiche</text:a> </text:p>
                      </text:list-item>
                      <text:list-item>
                        <text:p text:style-name="P25"><text:a xlink:type="simple" xlink:href="#Il_pianoforte">3 Il pianoforte</text:a> </text:p>
                      </text:list-item>
                      <text:list-item>
                        <text:p text:style-name="P25"><text:a xlink:type="simple" xlink:href="#Lo_stile">4 Lo stile</text:a> </text:p>
                      </text:list-item>
                      <text:list-item>
                        <text:p text:style-name="P25"><text:a xlink:type="simple" xlink:href="#Composizioni_in_ordine_cronologico_.28lista_parziale.29">5 Composizioni in ordine cronologico (lista parziale)</text:a> </text:p>
                        <text:list>
                          <text:list-item>
                            <text:p text:style-name="P25"><text:a xlink:type="simple" xlink:href="#Anni_.2720">5.1 Anni '20</text:a> </text:p>
                          </text:list-item>
                          <text:list-item>
                            <text:p text:style-name="P25"><text:a xlink:type="simple" xlink:href="#Anni_.2730">5.2 Anni '30</text:a> </text:p>
                          </text:list-item>
                          <text:list-item>
                            <text:p text:style-name="P25"><text:a xlink:type="simple" xlink:href="#Anni_.2740">5.3 Anni '40</text:a> </text:p>
                          </text:list-item>
                          <text:list-item>
                            <text:p text:style-name="P25"><text:a xlink:type="simple" xlink:href="#Anni_.2750">5.4 Anni '50</text:a> </text:p>
                          </text:list-item>
                          <text:list-item>
                            <text:p text:style-name="P25"><text:a xlink:type="simple" xlink:href="#Anni_.2760">5.5 Anni '60</text:a> </text:p>
                          </text:list-item>
                          <text:list-item>
                            <text:p text:style-name="P25"><text:a xlink:type="simple" xlink:href="#Anni_.2770">5.6 Anni '70</text:a> </text:p>
                          </text:list-item>
                        </text:list>
                      </text:list-item>
                      <text:list-item>
                        <text:p text:style-name="P25"><text:a xlink:type="simple" xlink:href="#Collegamenti_esterni">6 Collegamenti esterni</text:a> </text:p>
                      </text:list-item>
                      <text:list-item>
                        <text:p text:style-name="P27"><text:a xlink:type="simple" xlink:href="#Altri_progetti">7 Altri progetti</text:a> </text:p>
                      </text:list-item>
                    </text:list>
                  </table:table-cell>
                </table:table-row>
              </table:table>
              <text:h text:style-name="Heading_20_2" text:outline-level="2" text:is-list-header="true"><text:bookmark text:name="Biografia"/><text:soft-page-break/>Biografia <text:span text:style-name="T2">[</text:span><text:a xlink:type="simple" xlink:href="/w/index.php%3Ftitle=Dmitrij_Dmitrievi%25C4%258D_%25C5%25A0ostakovi%25C4%258D&amp;action=edit&amp;section=1"><text:span text:style-name="T2">modifica</text:span></text:a><text:span text:style-name="T2">]</text:span></text:h>
              <text:p text:style-name="Text_20_body">Nato a San Pietroburgo, in Russia, Šostakovič era il secondogenito dei tre figli di Dmitrj Boleslavovich Šostakovič e Sofiya Kokaoulina Šostakovič. La sua famiglia era di idee <text:a xlink:type="simple" xlink:href="/wiki/Liberali">liberali</text:a> e tollerante (uno dei suoi zii era <text:a xlink:type="simple" xlink:href="/wiki/Bolscevico">bolscevico</text:a>, ma la famiglia aveva protetto alcuni <text:a xlink:type="simple" xlink:href="/wiki/Estremisti_di_destra">estremisti di destra</text:a>). Nel <text:a xlink:type="simple" xlink:href="/wiki/1918">1918</text:a> compose una <text:a xlink:type="simple" xlink:href="/wiki/Marcia_funebre">marcia funebre</text:a> in memoria di due capi del partito per la liberazione popolare uccisi da alcuni bolscevichi.</text:p>
              <text:p text:style-name="Text_20_body">Dopo aver studiato <text:a xlink:type="simple" xlink:href="/wiki/Pianoforte">pianoforte</text:a> con la madre, anch'essa musicista, Dmitrij Šostakovič entrò nel <text:a xlink:type="simple" xlink:href="/wiki/1919">1919</text:a> al <text:a xlink:type="simple" xlink:href="/wiki/Conservatorio_di_San_Pietroburgo">Conservatorio di San Pietroburgo</text:a> dove continuò a studiare il pianoforte con <text:a xlink:type="simple" xlink:href="/w/index.php%3Ftitle=Leonid_Nikolaev&amp;action=edit&amp;redlink=1">Leonid Nikolaev</text:a> e <text:a xlink:type="simple" xlink:href="/wiki/Composizione">composizione</text:a> con <text:a xlink:type="simple" xlink:href="/w/index.php%3Ftitle=Maximilien_Steinberg&amp;action=edit&amp;redlink=1">Maximilien Steinberg</text:a>: si diplomò nel <text:a xlink:type="simple" xlink:href="/wiki/1923">1923</text:a> in <text:a xlink:type="simple" xlink:href="/wiki/Pianoforte">pianoforte</text:a> e nel <text:a xlink:type="simple" xlink:href="/wiki/1925">1925</text:a> in <text:a xlink:type="simple" xlink:href="/wiki/Composizione_musicale">composizione</text:a>. Il ragazzo manifestò un talento precoce e a 14 anni compose il suo primo <text:a xlink:type="simple" xlink:href="/wiki/Concerto_(composizione_musicale)">concerto</text:a> per <text:a xlink:type="simple" xlink:href="/wiki/Pianoforte">pianoforte</text:a> e nel <text:a xlink:type="simple" xlink:href="/wiki/1926">1926</text:a>, all’età di 20 anni, compose sia la sua prima <text:a xlink:type="simple" xlink:href="/wiki/Sonata">sonata</text:a> che la sua prima <text:a xlink:type="simple" xlink:href="/wiki/Sinfonia">sinfonia</text:a> che gli valse immediatamente una fama internazionale.</text:p>
              <text:p text:style-name="Text_20_body">Nel <text:a xlink:type="simple" xlink:href="/wiki/1927">1927</text:a>, il governo gli chiese una seconda sinfonia in commemorazione dell’anniversario della <text:a xlink:type="simple" xlink:href="/wiki/Rivoluzione_russa_(La_rivoluzione_d%2527ottobre)">Rivoluzione d’Ottobre</text:a>. In quello stesso anno ottenne un diploma onorifico al <text:a xlink:type="simple" xlink:href="/wiki/Concorso_Chopin">concorso Chopin</text:a> di <text:a xlink:type="simple" xlink:href="/wiki/Varsavia">Varsavia</text:a>. Iniziò contemporaneamente a lavorare all'opera satirica "<text:a xlink:type="simple" xlink:href="/wiki/Il_Naso">Il Naso</text:a>" ispirata all'omonimo romanzo di <text:a xlink:type="simple" xlink:href="/wiki/Nikolaj_Vasil%2527evi%25C4%258D_Gogol%2527">Gogol'</text:a>. Nel <text:a xlink:type="simple" xlink:href="/wiki/1929">1929</text:a> il <text:a xlink:type="simple" xlink:href="/wiki/ARMP">ARMP</text:a>, il partito sovietico dei musicisti, criticò la sua opera definendola formalista, e nel <text:a xlink:type="simple" xlink:href="/wiki/1930">1930</text:a> ne pubblicò una versione ridotta che tuttavia conobbe un immenso successo prima di essere criticata ancora e proibita in quanto considerata come il prodotto di un semplice borghese decadente.</text:p>
              <text:p text:style-name="P6"><draw:a xlink:type="simple" xlink:href="/wiki/File:DmitriSjostakovitsj.JPG"><draw:frame draw:style-name="fr2" draw:name="immagini3" text:anchor-type="as-char" svg:width="5.292cm" svg:height="3.36cm" draw:z-index="3"><draw:image xlink:href="http://upload.wikimedia.org/wikipedia/commons/thumb/3/3f/DmitriSjostakovitsj.JPG/200px-DmitriSjostakovitsj.JPG" xlink:type="simple" xlink:show="embed" xlink:actuate="onLoad"/></draw:frame></draw:a> </text:p>
              <text:p text:style-name="P6"><draw:a xlink:type="simple" xlink:href="/wiki/File:DmitriSjostakovitsj.JPG"><draw:frame draw:style-name="fr3" draw:name="immagini4" text:anchor-type="as-char" svg:width="0.467cm" svg:height="0.362cm" draw:z-index="4"><draw:image xlink:href="/skins-1.5/common/images/magnify-clip.png" xlink:type="simple" xlink:show="embed" xlink:actuate="onLoad"/></draw:frame></draw:a></text:p>
              <text:p text:style-name="Text_20_body">Tomba di Šostakovič presso il cimitero di <text:a xlink:type="simple" xlink:href="/wiki/Convento_di_Novodevi%25C4%258Dij">Novodevičij</text:a></text:p>
              <text:p text:style-name="Text_20_body">Nel <text:a xlink:type="simple" xlink:href="/wiki/1934">1934</text:a> la sua seconda opera modernista, <text:span text:style-name="T3">Lady Macbeth nel distretto di Mcensk</text:span>, riscuote di nuovo un grande successo sia nell'<text:a xlink:type="simple" xlink:href="/wiki/Unione_Sovietica">Unione Sovietica</text:a> sia all'estero. In seguito ad una rappresentazione della stessa opera a <text:a xlink:type="simple" xlink:href="/wiki/Mosca_(Russia)">Mosca</text:a> in presenza di <text:a xlink:type="simple" xlink:href="/wiki/Stalin">Stalin</text:a>, nel 1936, viene pubblicato dal giornale <text:a xlink:type="simple" xlink:href="/wiki/Pravda">Pravda</text:a> un articolo intitolato "Il caos anziché la musica" che condanna l'opera arrestandone le rappresentazioni. Šostakovič viene definito nemico dello stato.</text:p>
              <text:p text:style-name="Text_20_body">La riabilitazione ufficiale arriverà già l'anno successivo, con l'esecuzione della Quinta sinfonia. Nonostante Šostakovič abbia sempre respinto fermamente le critiche mossegli per la "Lady Macbeth", si disse che aveva risposto, "e bene". Il compositore leningradese, probabilmente per ragioni di opportunità, non smentì mai questa lettura. La celebre Sinfonia n.7, detta di <text:a xlink:type="simple" xlink:href="/wiki/Leningrado">Leningrado</text:a> perché scritta durante l' <text:a xlink:type="simple" xlink:href="/wiki/Assedio_di_Leningrado">assedio di quella città</text:a> durante la guerra, segna l'assunzione di Šostakovič ad artista nazionale. Dopo alcune esecuzioni a Mosca, il 9 agosto del 1942, mentre la città era sotto l'assedio dell'esercito hitleriano, la sinfonia venne eseguita a Leningrado dalla Filarmonica di Leningrado diretta da Mravinskij riscuotendo un sincero e commosso plauso dal pubblico.</text:p>
              <text:p text:style-name="Text_20_body">Morto di cancro il 9 agosto del 1975, è seppellito al cimitero <text:a xlink:type="simple" xlink:href="/wiki/Convento_di_Novodevi%25C4%258Dij">Novodevičij</text:a>, a <text:a xlink:type="simple" xlink:href="/wiki/Mosca_(Russia)">Mosca</text:a>.</text:p>
              <text:p text:style-name="Text_20_body">L'ultima grande opera di Šostakovič, la Sonata per viola, in cui numerose sono le citazioni di sue composizioni precedenti, fu resa pubblica ed eseguita per la prima volta il 25 settembre del 1975.</text:p>
              <text:h text:style-name="Heading_20_2" text:outline-level="2" text:is-list-header="true"><text:bookmark text:name="Critiche"/><text:soft-page-break/>Critiche <text:span text:style-name="T2">[</text:span><text:a xlink:type="simple" xlink:href="/w/index.php%3Ftitle=Dmitrij_Dmitrievi%25C4%258D_%25C5%25A0ostakovi%25C4%258D&amp;action=edit&amp;section=2"><text:span text:style-name="T2">modifica</text:span></text:a><text:span text:style-name="T2">]</text:span></text:h>
              <table:table table:name="Tabella2" table:style-name="Tabella2">
                <table:table-column table:style-name="Tabella2.A"/>
                <table:table-column table:style-name="Tabella2.B"/>
                <table:table-row>
                  <table:table-cell table:style-name="Tabella2.A1" office:value-type="string">
                    <text:p text:style-name="Table_20_Contents"><draw:a xlink:type="simple" xlink:href="/wiki/File:Emblem-important.svg"><draw:frame draw:style-name="fr2" draw:name="immagini5" text:anchor-type="as-char" svg:width="1.058cm" svg:height="1.058cm" draw:z-index="7"><draw:image xlink:href="http://upload.wikimedia.org/wikipedia/commons/thumb/4/4c/Emblem-important.svg/40px-Emblem-important.svg.png" xlink:type="simple" xlink:show="embed" xlink:actuate="onLoad"/><svg:desc>Voce da controllare</svg:desc></draw:frame></draw:a></text:p>
                  </table:table-cell>
                  <table:table-cell table:style-name="Tabella2.A1" office:value-type="string">
                    <text:p text:style-name="Table_20_Contents"><text:span text:style-name="T1">Questa voce o sezione di </text:span><text:a xlink:type="simple" xlink:href="/wiki/Portale:Musica_classica"><text:span text:style-name="T1">musica classica</text:span></text:a><text:span text:style-name="T1"> è ritenuta </text:span><text:a xlink:type="simple" xlink:href="/wiki/Aiuto:Voci_da_controllare"><text:span text:style-name="T1">da controllare</text:span></text:a>.</text:p>
                    <text:p text:style-name="Table_20_Contents">'<text:span text:style-name="T3">Motivo</text:span><text:span text:style-name="T4">:</text:span> <text:span text:style-name="T1">da integrare con altre informazioni (ad esempio sui primi due balletti, criticati nei '30, etc)'</text:span></text:p>
                    <text:p text:style-name="Horizontal_20_Line"/>
                    <text:p text:style-name="Table_20_Contents">Partecipa alla <text:a xlink:type="simple" xlink:href="/wiki/Discussione:Dmitrij_Dmitrievi%25C4%258D_%25C5%25A0ostakovi%25C4%258D">discussione</text:a> e/o <text:a xlink:type="simple" xlink:href="http://it.wikipedia.org/w/index.php?title=Dmitrij_Dmitrievič_Šostakovič&amp;action=edit">correggi</text:a> la voce.</text:p>
                  </table:table-cell>
                </table:table-row>
              </table:table>
              <text:p text:style-name="Text_20_body">L'opera <text:span text:style-name="T3">Lady Macbeth nel distretto di Mcensk</text:span> (poi chiamata <text:a xlink:type="simple" xlink:href="/w/index.php%3Ftitle=Katerina_Izmajlova&amp;action=edit&amp;redlink=1">Katerina Izmajlova</text:a>) nel <text:a xlink:type="simple" xlink:href="/wiki/1934">1934</text:a>, che raccontava del delitto di Macbeth come gesto di rivolta antiborghese, a due anni e più di cento repliche di distanza dalla sua prima rappresentazione, fu attaccata dal partito Comunista tramite un articolo sul giornale <text:a xlink:type="simple" xlink:href="/wiki/Pravda">Pravda</text:a> dal titolo "Caos anziché musica" (probabilmente redatto da <text:a xlink:type="simple" xlink:href="/wiki/Stalin">Stalin</text:a> in persona) in cui la geniale opera di Šostakovič veniva criticata in quanto non rispondente ai canoni appena definiti del cosiddetto "Realismo socialista" (secondo la definizione dell'allora consulente culturale di Stato Russo <text:a xlink:type="simple" xlink:href="/wiki/Maksim_Gor%2527kij">Maksim Gor'kij</text:a>:</text:p>
              <table:table table:name="Tabella3" table:style-name="Tabella3">
                <table:table-column table:style-name="Tabella3.A"/>
                <table:table-column table:style-name="Tabella3.B"/>
                <table:table-row>
                  <table:table-cell table:style-name="Tabella3.A1" office:value-type="string">
                    <text:p text:style-name="P26"/>
                  </table:table-cell>
                  <table:table-cell table:style-name="Tabella3.A1" office:value-type="string">
                    <text:p text:style-name="P28"><text:span text:style-name="T5">«</text:span> Il realismo socialista […] esige dall’artista una descrizione veritiera, storicamente concreta della realtà nel suo sviluppo rivoluzionario. Nel contempo, la veridicità e la concretezza storica della descrizione artistica della realtà devono coesistere con lo scopo del cambiamento ideologico e dell’educazione dei lavoratori nello spirito del socialismo. <text:span text:style-name="T1">»</text:span></text:p>
                  </table:table-cell>
                </table:table-row>
                <table:table-row>
                  <table:table-cell table:style-name="Tabella3.A1" office:value-type="string">
                    <text:p text:style-name="P26"/>
                  </table:table-cell>
                  <table:table-cell table:style-name="Tabella3.A1" office:value-type="string">
                    <text:p text:style-name="P26"/>
                  </table:table-cell>
                </table:table-row>
              </table:table>
              <text:p text:style-name="Text_20_body">Una definizione volutamente laconica e tautologica, volta a determinare un controllo sugli artisti e, quanto più possibile, un loro asservimento al partito. Se infatti tale definizione avesse assunto un profilo più chiaro, sarebbe stato ben facile da parte di musicisti e scrittori mettersi al riparo assecondando richieste specifiche di contenuto “popolare” o quant’altro; in questo modo invece, chiunque avrebbe potuto essere sempre ed in ogni caso passibile di una accusa di “formalismo” (anche questo un termine generico, indicante le tendenze di quegli intellettuali che, lontani dalle esigenze del proletariato, si dedicavano ad un esclusivo culto della forma, magari perfino in odore di influenze Occidentalizzanti). Basti citare il caso di <text:a xlink:type="simple" xlink:href="/w/index.php%3Ftitle=Muradeli&amp;action=edit&amp;redlink=1">Muradeli</text:a>, compositore di secondo piano e convinto socialista, cui fu commissionata nel periodo postbellico un’opera da comporsi secondo i canoni, appunto, del realismo socialista, e che, presentata agli organi di partito, fu invece presa come modello di musica “formalista”.</text:p>
              <text:p text:style-name="Text_20_body">Šostakovič e la Lady Macbeth furono di fatto due insigni vittime, il cui processo coram populo facesse da esempio, dando avvio all’affermazione di un meccanismo secondo cui il “crimine artistico” costituiva in tutto e per tutto un crimine politico, e la parola del partito in ambito culturale diveniva legge.</text:p>
              <text:p text:style-name="P6"><draw:a xlink:type="simple" xlink:href="/wiki/File:Schule_P-J-Str_Schostakowitsch.JPG"><draw:frame draw:style-name="fr2" draw:name="immagini6" text:anchor-type="as-char" svg:width="5.292cm" svg:height="7.064cm" draw:z-index="5"><draw:image xlink:href="http://upload.wikimedia.org/wikipedia/commons/thumb/2/2d/Schule_P-J-Str_Schostakowitsch.JPG/200px-Schule_P-J-Str_Schostakowitsch.JPG" xlink:type="simple" xlink:show="embed" xlink:actuate="onLoad"/></draw:frame></draw:a> </text:p>
              <text:p text:style-name="P6"><draw:a xlink:type="simple" xlink:href="/wiki/File:Schule_P-J-Str_Schostakowitsch.JPG"><draw:frame draw:style-name="fr3" draw:name="immagini7" text:anchor-type="as-char" svg:width="0.467cm" svg:height="0.362cm" draw:z-index="6"><draw:image xlink:href="/skins-1.5/common/images/magnify-clip.png" xlink:type="simple" xlink:show="embed" xlink:actuate="onLoad"/></draw:frame></draw:a></text:p>
              <text:p text:style-name="Text_20_body">Busto bronzeo di Šostakovič presso la scuola a lui dedicata a <text:a xlink:type="simple" xlink:href="/wiki/Berlino">Berlino</text:a></text:p>
              <text:p text:style-name="Text_20_body"><text:soft-page-break/>Durante il periodo <text:a xlink:type="simple" xlink:href="/wiki/1941">1941</text:a>/<text:a xlink:type="simple" xlink:href="/wiki/1945">1945</text:a>, data la tragica situazione interna, il regime tollerò il maturare di una certa libertà d’espressione, purché fosse indirizzata a celebrare la tradizione della grande <text:a xlink:type="simple" xlink:href="/wiki/Russia">Russia</text:a> post-zarista e inneggiasse alla resistenza contro l’<text:a xlink:type="simple" xlink:href="/wiki/Operazione_Barbarossa">invasione nazista</text:a>. L’Ottava e la Nona sinfonia furono, sotto questo profilo, estremamente deludenti: il <text:a xlink:type="simple" xlink:href="/wiki/Partito_comunista_dell%2527Unione_Sovietica">Partito</text:a> si aspettava che Šostakovič scrivesse una trilogia incentrata sulla guerra (cominciata con la celeberrima Settima); ma l’Ottava sinfonia, del <text:a xlink:type="simple" xlink:href="/wiki/1943">1943</text:a>, risultò un cupo e pessimistico <text:a xlink:type="simple" xlink:href="/wiki/Requiem">requiem</text:a> per le vittime del conflitto, e fu aspramente criticata dai membri dell’Unione dei compositori; lo stesso si potrebbe dire della Nona (scritta nel <text:a xlink:type="simple" xlink:href="/wiki/1945">1945</text:a>), che avrebbe dovuto essere il mastodontico inno trionfale per una <text:a xlink:type="simple" xlink:href="/wiki/Russia">Russia</text:a> uscita vincitrice dalla guerra: alla prima del <text:a xlink:type="simple" xlink:href="/wiki/3_novembre">3 novembre</text:a>, gli astanti ascoltarono una musica striminzita (all’incirca 25 minuti di durata), mai seria, anzi buffa e giocosa, persino canzonatoria in certi passaggi.</text:p>
              <text:p text:style-name="Text_20_body">In ogni caso, terminato il conflitto, l’inversione di tendenza fu immediata e totale. A capeggiare questa nuova crociata contro la libertà d’espressione fu il nuovo intraprendente addetto alle faccende culturali di Stalin: <text:a xlink:type="simple" xlink:href="/wiki/Andrej_Aleksandrovi%25C4%258D_%25C5%25BDdanov">Andrej Aleksandrovič Ždanov</text:a>. La campagna che tra <text:a xlink:type="simple" xlink:href="/wiki/1946">1946</text:a> e <text:a xlink:type="simple" xlink:href="/wiki/1948">1948</text:a> portò ad innumerevoli purghe nelle arti e nelle scienze (nota poi col dispregiativo nome di <text:span text:style-name="T3">"ždanovščina"</text:span>) diede luogo a scene di meschinità e perfidia senza precedenti: si generarono spaccature tra studenti e docenti nelle scuole e Šostakovič, accusato di formalismo (assieme a <text:a xlink:type="simple" xlink:href="/wiki/Sergej_Sergeevi%25C4%258D_Prokof%2527ev">Sergej Sergeevič Prokof'ev</text:a> ed altri) in un decreto del <text:a xlink:type="simple" xlink:href="/wiki/10_febbraio">10 febbraio</text:a> <text:a xlink:type="simple" xlink:href="/wiki/1948">1948</text:a>, restò del tutto isolato, privato della sua cattedra in Conservatorio; se nel <text:a xlink:type="simple" xlink:href="/wiki/1936">1936</text:a> non aveva ritrattato pubblicamente le sue opinioni, ora fu costretto a tenere un discorso di autocritica, promettendo di seguire le direttive del partito e di scrivere solo più musica “per il popolo”.</text:p>
              <text:h text:style-name="Heading_20_2" text:outline-level="2" text:is-list-header="true"><text:bookmark text:name="Il_pianoforte"/>Il pianoforte <text:span text:style-name="T2">[</text:span><text:a xlink:type="simple" xlink:href="/w/index.php%3Ftitle=Dmitrij_Dmitrievi%25C4%258D_%25C5%25A0ostakovi%25C4%258D&amp;action=edit&amp;section=3"><text:span text:style-name="T2">modifica</text:span></text:a><text:span text:style-name="T2">]</text:span></text:h>
              <text:p text:style-name="Text_20_body">Fra i lavori per pianoforte l'opera forse più eseguita sono i 24 preludi e fughe, scritti sulla linea del Clavicembalo ben temperato di <text:a xlink:type="simple" xlink:href="/wiki/J.S._Bach">J.S. Bach</text:a> ma non molto distanti anche dal Mikrokosmos di <text:a xlink:type="simple" xlink:href="/wiki/B%25C3%25A9la_Bart%25C3%25B3k">Béla Bartók</text:a>. Sono 11 preludi a tre voci e tre a quattro voci più il n°9 a due voci e il n°13 a cinque voci. Non vanno dimenticate però anche le due Sonate per pianoforte (<text:a xlink:type="simple" xlink:href="/wiki/1926">1926</text:a>-<text:a xlink:type="simple" xlink:href="/wiki/1942">1942</text:a>), in cui la prima è un abbozzo della Quarta Sinfonia in cui i movimenti sono attaccati e lo stile è molto vicino a Prokofiev, gli Aforismi Op.13 (<text:a xlink:type="simple" xlink:href="/wiki/1927">1927</text:a>) più altri lavori per due pianoforti (la Suite del '22 e il Concertino del '53).</text:p>
              <text:h text:style-name="Heading_20_2" text:outline-level="2" text:is-list-header="true"><text:bookmark text:name="Lo_stile"/>Lo stile <text:span text:style-name="T2">[</text:span><text:a xlink:type="simple" xlink:href="/w/index.php%3Ftitle=Dmitrij_Dmitrievi%25C4%258D_%25C5%25A0ostakovi%25C4%258D&amp;action=edit&amp;section=4"><text:span text:style-name="T2">modifica</text:span></text:a><text:span text:style-name="T2">]</text:span></text:h>
              <text:p text:style-name="Text_20_body">Il suo <text:a xlink:type="simple" xlink:href="/wiki/Linguaggio">linguaggio</text:a> si rifà alla tradizione e alla <text:a xlink:type="simple" xlink:href="/wiki/Storia_della_Russia">cultura russa</text:a>, mischiandole in una propria e originalissima visione della forma e del contenuto.</text:p>
              <text:p text:style-name="Text_20_body">Dopo un primo periodo di <text:a xlink:type="simple" xlink:href="/wiki/Avanguardia"><text:span text:style-name="T3">avanguardia</text:span></text:a>, Šostakovič si riallacciò alla <text:a xlink:type="simple" xlink:href="/wiki/Musica_romantica">musica romantica</text:a>, ispirandosi a <text:a xlink:type="simple" xlink:href="/wiki/Gustav_Mahler">Gustav Mahler</text:a>. La sua musica spesso comprende acuti contrasti e elementi <text:a xlink:type="simple" xlink:href="/wiki/Grottesco">grotteschi</text:a>. Le quindici <text:a xlink:type="simple" xlink:href="/wiki/Sinfonie">sinfonie</text:a> e i quindici <text:a xlink:type="simple" xlink:href="/wiki/Quartetti_per_archi">quartetti per archi</text:a> sono generalmente considerati le sue composizioni di principale importanza; egli inoltre compose alcune opere e sei concerti nonché le <text:a xlink:type="simple" xlink:href="/wiki/Colonne_sonore">colonne sonore</text:a> di numerosi film.</text:p>
              <text:h text:style-name="Heading_20_2" text:outline-level="2" text:is-list-header="true"><text:bookmark text:name="Composizioni_in_ordine_cronologico_.28lista_parziale.29"/>Composizioni in ordine cronologico (lista parziale) <text:span text:style-name="T2">[</text:span><text:a xlink:type="simple" xlink:href="/w/index.php%3Ftitle=Dmitrij_Dmitrievi%25C4%258D_%25C5%25A0ostakovi%25C4%258D&amp;action=edit&amp;section=5"><text:span text:style-name="T2">modifica</text:span></text:a><text:span text:style-name="T2">]</text:span></text:h>
              <text:h text:style-name="Heading_20_3" text:outline-level="3" text:is-list-header="true"><text:bookmark text:name="Anni_.2720"/>Anni '20 <text:span text:style-name="T2">[</text:span><text:a xlink:type="simple" xlink:href="/w/index.php%3Ftitle=Dmitrij_Dmitrievi%25C4%258D_%25C5%25A0ostakovi%25C4%258D&amp;action=edit&amp;section=6"><text:span text:style-name="T2">modifica</text:span></text:a><text:span text:style-name="T2">]</text:span></text:h>
              <text:list text:style-name="L2">
                <text:list-item>
                  <text:p text:style-name="P8">Sinfonia n. 1 in Fa minore op. 10 (<text:a xlink:type="simple" xlink:href="/wiki/1925">1925</text:a>) - <text:span text:style-name="T3">scritta come saggio per il diploma di composizione</text:span> </text:p>
                </text:list-item>
                <text:list-item>
                  <text:p text:style-name="P2">Sonata per pianoforte No.1 (1926) - <text:span text:style-name="T3">Abbozzo della Quarta sinfonia</text:span> </text:p>
                </text:list-item>
              </text:list>
              <text:p text:style-name="Text_20_body">Sinfonia n. 2 (1927) Sinfonia n.3 1929 La nuova babilonia 1929 colonna sonora del film Lady Macbeth 1930 opera-- L'età dell'oro 1930 balletto</text:p>
              <text:list text:style-name="L3">
                <text:list-item>
                  <text:p text:style-name="P3"><text:soft-page-break/>"Il naso", opera (<text:a xlink:type="simple" xlink:href="/wiki/1930">1930</text:a>) - <text:span text:style-name="T3">tratta da il primo dei "Racconti di Pietroburgo" di </text:span><text:a xlink:type="simple" xlink:href="/wiki/Nikolaj_Vasil%2527evi%25C4%258D_Gogol%2527"><text:span text:style-name="T3">Nikolaj Vasil'evič Gogol'</text:span></text:a> </text:p>
                </text:list-item>
              </text:list>
              <text:h text:style-name="Heading_20_3" text:outline-level="3" text:is-list-header="true"><text:bookmark text:name="Anni_.2730"/>Anni '30 <text:span text:style-name="T2">[</text:span><text:a xlink:type="simple" xlink:href="/w/index.php%3Ftitle=Dmitrij_Dmitrievi%25C4%258D_%25C5%25A0ostakovi%25C4%258D&amp;action=edit&amp;section=7"><text:span text:style-name="T2">modifica</text:span></text:a><text:span text:style-name="T2">]</text:span></text:h>
              <text:list text:style-name="L4">
                <text:list-item>
                  <text:p text:style-name="P9">"L'età dell'oro" op. 22, balletto (<text:a xlink:type="simple" xlink:href="/wiki/1930">1930</text:a>) </text:p>
                </text:list-item>
                <text:list-item>
                  <text:p text:style-name="P9">"Il bullone", balletto (<text:a xlink:type="simple" xlink:href="/wiki/1931">1931</text:a>) </text:p>
                </text:list-item>
                <text:list-item>
                  <text:p text:style-name="P9">Concerto per pianoforte n. 1 (<text:a xlink:type="simple" xlink:href="/wiki/1933">1933</text:a>) </text:p>
                </text:list-item>
                <text:list-item>
                  <text:p text:style-name="P9">"Lady Macbeth del distretto di Mzensk", opera lirica (<text:a xlink:type="simple" xlink:href="/wiki/1934">1934</text:a>) - <text:span text:style-name="T3">riveduta nel </text:span><text:a xlink:type="simple" xlink:href="/wiki/1963"><text:span text:style-name="T3">1963</text:span></text:a><text:span text:style-name="T3"> col titolo "Katerina Izmajlova"</text:span> </text:p>
                </text:list-item>
                <text:list-item>
                  <text:p text:style-name="P9"><text:a xlink:type="simple" xlink:href="/wiki/Suite_per_orchestra_jazz_n._1_(Shostakovich)">Suite per orchestra jazz n. 1</text:a> op. 38b (<text:a xlink:type="simple" xlink:href="/wiki/1934">1934</text:a>) </text:p>
                </text:list-item>
                <text:list-item>
                  <text:p text:style-name="P9">Sinfonia n. 4 in Do minore op. 43 (<text:a xlink:type="simple" xlink:href="/wiki/1935">1935</text:a>) </text:p>
                </text:list-item>
                <text:list-item>
                  <text:p text:style-name="P9">Chiaro Fiume, balletto (<text:a xlink:type="simple" xlink:href="/wiki/1935">1935</text:a>) </text:p>
                </text:list-item>
                <text:list-item>
                  <text:p text:style-name="P4">Sinfonia n. 5 in Re minore op. 47 (<text:a xlink:type="simple" xlink:href="/wiki/1937">1937</text:a>) </text:p>
                </text:list-item>
              </text:list>
              <text:h text:style-name="Heading_20_3" text:outline-level="3" text:is-list-header="true"><text:bookmark text:name="Anni_.2740"/>Anni '40 <text:span text:style-name="T2">[</text:span><text:a xlink:type="simple" xlink:href="/w/index.php%3Ftitle=Dmitrij_Dmitrievi%25C4%258D_%25C5%25A0ostakovi%25C4%258D&amp;action=edit&amp;section=8"><text:span text:style-name="T2">modifica</text:span></text:a><text:span text:style-name="T2">]</text:span></text:h>
              <text:list text:style-name="L5">
                <text:list-item>
                  <text:p text:style-name="P16">Quintetto per pianoforte e archi (<text:a xlink:type="simple" xlink:href="/wiki/1941">1941</text:a>) - <text:span text:style-name="T3">uno dei più alti esiti cameristici del primo periodo, assicurò a Šostakovič il premio Stalin</text:span> </text:p>
                </text:list-item>
                <text:list-item>
                  <text:p text:style-name="P16">Sinfonia n. 7 in Do maggiore op. 60 "Leningrado" (<text:a xlink:type="simple" xlink:href="/wiki/1941">1941</text:a>) - <text:span text:style-name="T3">dedicata alla città di </text:span><text:a xlink:type="simple" xlink:href="/wiki/San_Pietroburgo"><text:span text:style-name="T3">Leningrado</text:span></text:a><text:span text:style-name="T3"> e fu composta durante l'</text:span><text:a xlink:type="simple" xlink:href="/wiki/Assedio_di_Leningrado"><text:span text:style-name="T3">assedio</text:span></text:a> </text:p>
                </text:list-item>
                <text:list-item>
                  <text:p text:style-name="P16">Sonata per pianoforte No.2 (1942) </text:p>
                </text:list-item>
                <text:list-item>
                  <text:p text:style-name="P16">Sinfonia n. 8 in Do minore op. 65 (<text:a xlink:type="simple" xlink:href="/wiki/1943">1943</text:a>) </text:p>
                </text:list-item>
                <text:list-item>
                  <text:p text:style-name="P16">Trio con Pianoforte no. 2 in Mi minore op. 67 (<text:a xlink:type="simple" xlink:href="/wiki/1944">1944</text:a>) </text:p>
                </text:list-item>
                <text:list-item>
                  <text:p text:style-name="P16">Sinfonia n. 9 in Mi bemolle maggiore op. 70 (<text:a xlink:type="simple" xlink:href="/wiki/1945">1945</text:a>) </text:p>
                </text:list-item>
                <text:list-item>
                  <text:p text:style-name="P16">Quartetto per Archi n. 3 in Fa maggiore op. 73 (<text:a xlink:type="simple" xlink:href="/wiki/1946">1946</text:a>) </text:p>
                </text:list-item>
                <text:list-item>
                  <text:p text:style-name="P16">Concerto per <text:a xlink:type="simple" xlink:href="/wiki/Violino">violino</text:a> n. 1 in La minore op. 77 (<text:a xlink:type="simple" xlink:href="/wiki/1948">1948</text:a>) </text:p>
                </text:list-item>
                <text:list-item>
                  <text:p text:style-name="P5">Il canto delle foreste, oratorio (<text:a xlink:type="simple" xlink:href="/wiki/1949">1949</text:a>) </text:p>
                </text:list-item>
              </text:list>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17$Build-9310</meta:generator>
    <meta:initial-creator>Davide Barigazzi</meta:initial-creator>
    <meta:creation-date>2009-05-25T10:57:24</meta:creation-date>
    <dc:creator>Davide Barigazzi</dc:creator>
    <dc:date>2009-05-25T10:57:55</dc:date>
    <meta:editing-cycles>1</meta:editing-cycles>
    <meta:editing-duration>PT30S</meta:editing-duration>
    <meta:user-defined meta:name="Info 1"/>
    <meta:user-defined meta:name="Info 2"/>
    <meta:user-defined meta:name="Info 3"/>
    <meta:user-defined meta:name="Info 4"/>
    <meta:document-statistic meta:table-count="3" meta:image-count="7" meta:object-count="0" meta:page-count="6" meta:paragraph-count="79" meta:word-count="1759" meta:character-count="11493"/>
  </office:meta>
</office:document-meta>
</file>