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2.037cm" table:align="left"/>
    </style:style>
    <style:style style:name="Tabella1.A" style:family="table-column">
      <style:table-column-properties style:column-width="2.037cm"/>
    </style:style>
    <style:style style:name="Tabella1.A1" style:family="table-cell">
      <style:table-cell-properties style:vertical-align="middle" fo:padding="0.049cm" fo:border="none"/>
    </style:style>
    <style:style style:name="Tabella2" style:family="table">
      <style:table-properties style:width="7.567cm" table:align="left" fo:background-color="transparent">
        <style:background-image/>
      </style:table-properties>
    </style:style>
    <style:style style:name="Tabella2.A" style:family="table-column">
      <style:table-column-properties style:column-width="0.12cm"/>
    </style:style>
    <style:style style:name="Tabella2.B" style:family="table-column">
      <style:table-column-properties style:column-width="7.447cm"/>
    </style:style>
    <style:style style:name="Tabella2.A1" style:family="table-cell">
      <style:table-cell-properties style:vertical-align="middl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able_20_Contents" style:list-style-name="L1"/>
    <style:style style:name="P3" style:family="paragraph" style:parent-style-name="Table_20_Contents">
      <style:text-properties fo:font-size="2pt" style:font-size-asian="2pt" style:font-size-complex="2pt"/>
    </style:style>
    <style:style style:name="P4" style:family="paragraph" style:parent-style-name="Table_20_Contents" style:list-style-name="L1">
      <style:paragraph-properties fo:margin-top="0cm" fo:margin-bottom="0.499cm"/>
    </style:style>
    <style:style style:name="P5" style:family="paragraph" style:parent-style-name="Table_20_Contents">
      <style:paragraph-properties fo:padding="0cm" fo:border="none"/>
    </style:style>
    <style:style style:name="T1" style:family="text">
      <style:text-properties fo:font-weight="bold"/>
    </style:style>
    <style:style style:name="T2" style:family="text">
      <style:text-properties fo:font-size="10pt" fo:font-weight="normal"/>
    </style:style>
    <style:style style:name="T3" style:family="text">
      <style:text-properties fo:font-style="italic"/>
    </style:style>
    <style:style style:name="T4" style:family="text">
      <style:text-properties fo:font-variant="normal" fo:text-transform="none" fo:font-style="normal"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h text:style-name="Heading_20_1" text:outline-level="1" text:is-list-header="true"><text:bookmark text:name="firstHeading"/>Decadentismo</text:h>
            <text:section text:style-name="Sect1" text:name="bodyContent">
              <text:h text:style-name="Heading_20_3" text:outline-level="3" text:is-list-header="true"><text:bookmark text:name="siteSub"/>Da Wikipedia, l'enciclopedia libera.</text:h>
              <text:section text:style-name="Sect1" text:name="contentSub">
                <text:p text:style-name="Text_20_body"/>
              </text:section>
              <text:section text:style-name="Sect1" text:name="jump-to-nav">
                <text:p text:style-name="Text_20_body">Vai a: <text:a xlink:type="simple" xlink:href="#column-one">Navigazione</text:a>, <text:a xlink:type="simple" xlink:href="#searchInput">cerca</text:a></text:p>
              </text:section>
              <text:p text:style-name="Text_20_body">Con il termine <text:span text:style-name="T1">Decadentismo</text:span> si definiscono tutti quei movimenti artistici e letterari sviluppatisi in <text:a xlink:type="simple" xlink:href="/wiki/Europa">Europa</text:a> a partire dalla seconda metà dell'<text:a xlink:type="simple" xlink:href="/wiki/XIX_secolo">Ottocento</text:a> fino agli inizi del <text:a xlink:type="simple" xlink:href="/wiki/XX_secolo">XX secolo</text:a> che si contrappongono dialetticamente alla razionalità del <text:a xlink:type="simple" xlink:href="/wiki/Positivismo_(filosofia)">positivismo scientifico</text:a>.</text:p>
              <text:p text:style-name="P1"><text:bookmark text:name="toc"/></text:p>
              <table:table table:name="Tabella1" table:style-name="Tabella1">
                <table:table-column table:style-name="Tabella1.A"/>
                <text:soft-page-break/>
                <table:table-row>
                  <table:table-cell table:style-name="Tabella1.A1" office:value-type="string">
                    <text:section text:style-name="Sect1" text:name="toctitle">
                      <text:h text:style-name="Heading_20_2" text:outline-level="2" text:is-list-header="true">Indice</text:h>
                      <text:p text:style-name="Table_20_Contents">[<text:bookmark text:name="togglelink"/><text:a xlink:type="simple" xlink:href="javascript:toggleToc()">nascondi</text:a>]</text:p>
                    </text:section>
                    <text:list text:style-name="L1">
                      <text:list-item>
                        <text:p text:style-name="P2"><text:a xlink:type="simple" xlink:href="#L.27origine_del_termine">1 L'origine del termine</text:a> </text:p>
                      </text:list-item>
                      <text:list-item>
                        <text:p text:style-name="P2"><text:a xlink:type="simple" xlink:href="#La_nascita">2 La nascita</text:a> </text:p>
                        <text:list>
                          <text:list-item>
                            <text:p text:style-name="P2"><text:a xlink:type="simple" xlink:href="#Il_fenomeno_dell.27imperialismo">2.1 Il fenomeno dell'imperialismo</text:a> </text:p>
                          </text:list-item>
                          <text:list-item>
                            <text:p text:style-name="P2"><text:a xlink:type="simple" xlink:href="#Il_crollo_del_positivismo">2.2 Il crollo del positivismo</text:a> </text:p>
                          </text:list-item>
                          <text:list-item>
                            <text:p text:style-name="P2"><text:a xlink:type="simple" xlink:href="#Le_basi_filosofiche_e_scientifiche">2.3 Le basi filosofiche e scientifiche</text:a> </text:p>
                          </text:list-item>
                        </text:list>
                      </text:list-item>
                      <text:list-item>
                        <text:p text:style-name="P2"><text:a xlink:type="simple" xlink:href="#Il_decadentismo_in_Europa">3 Il decadentismo in Europa</text:a> </text:p>
                      </text:list-item>
                      <text:list-item>
                        <text:p text:style-name="P2"><text:a xlink:type="simple" xlink:href="#Il_decadentismo_in_Italia">4 Il decadentismo in Italia</text:a> </text:p>
                      </text:list-item>
                      <text:list-item>
                        <text:p text:style-name="P2"><text:a xlink:type="simple" xlink:href="#Gli_aspetti_del_Decadentismo">5 Gli aspetti del Decadentismo</text:a> </text:p>
                        <text:list>
                          <text:list-item>
                            <text:p text:style-name="P2"><text:a xlink:type="simple" xlink:href="#Il_poeta_veggente">5.1 Il poeta veggente</text:a> </text:p>
                          </text:list-item>
                          <text:list-item>
                            <text:p text:style-name="P2"><text:a xlink:type="simple" xlink:href="#Le_poetiche">5.2 Le poetiche</text:a> </text:p>
                            <text:list>
                              <text:list-item>
                                <text:p text:style-name="P2"><text:a xlink:type="simple" xlink:href="#Simbolismo">5.2.1 Simbolismo</text:a> </text:p>
                              </text:list-item>
                              <text:list-item>
                                <text:p text:style-name="P2"><text:a xlink:type="simple" xlink:href="#Estetismo">5.2.2 Estetismo</text:a> </text:p>
                              </text:list-item>
                              <text:list-item>
                                <text:p text:style-name="P2"><text:a xlink:type="simple" xlink:href="#Panismo">5.2.3 Panismo</text:a> </text:p>
                              </text:list-item>
                              <text:list-item>
                                <text:p text:style-name="P2"><text:a xlink:type="simple" xlink:href="#Ermetismo">5.2.4 Ermetismo</text:a> </text:p>
                              </text:list-item>
                              <text:list-item>
                                <text:p text:style-name="P2"><text:a xlink:type="simple" xlink:href="#Crepuscolarismo">5.2.5 Crepuscolarismo</text:a> </text:p>
                              </text:list-item>
                              <text:list-item>
                                <text:p text:style-name="P2"><text:a xlink:type="simple" xlink:href="#Superomismo">5.2.6 Superomismo</text:a> </text:p>
                              </text:list-item>
                            </text:list>
                          </text:list-item>
                        </text:list>
                      </text:list-item>
                      <text:list-item>
                        <text:p text:style-name="P2"><text:a xlink:type="simple" xlink:href="#Note">6 Note</text:a> </text:p>
                      </text:list-item>
                      <text:list-item>
                        <text:p text:style-name="P4"><text:a xlink:type="simple" xlink:href="#Bibliografia">7 Bibliografia</text:a> </text:p>
                      </text:list-item>
                    </text:list>
                  </table:table-cell>
                </table:table-row>
              </table:table>
              <text:h text:style-name="Heading_20_2" text:outline-level="2" text:is-list-header="true"><text:bookmark text:name="L.27origine_del_termine"/><text:soft-page-break/>L'origine del termine <text:span text:style-name="T2">[</text:span><text:a xlink:type="simple" xlink:href="/w/index.php%3Ftitle=Decadentismo&amp;action=edit&amp;section=1"><text:span text:style-name="T2">modifica</text:span></text:a><text:span text:style-name="T2">]</text:span></text:h>
              <text:p text:style-name="Text_20_body">Il termine <text:span text:style-name="T3">Decadentismo</text:span> deriva dalla parola <text:a xlink:type="simple" xlink:href="/wiki/Lingua_francese">francese</text:a> <text:span text:style-name="T3">décadent</text:span>, che significa appunto decadente, e si riferisce al sonetto "Languore", pubblicato il 26 maggio <text:a xlink:type="simple" xlink:href="/wiki/1883">1883</text:a> su un periodico francese intitolato "Il gatto nero" (<text:span text:style-name="T3">Le Chat Noir</text:span>)<text:bookmark text:name="cite_ref-0"/><text:a xlink:type="simple" xlink:href="#cite_note-0">[1]</text:a> dal poeta francese <text:a xlink:type="simple" xlink:href="/wiki/Paul_Verlaine">Paul Verlaine</text:a>, che recita:</text:p>
              <table:table table:name="Tabella2" table:style-name="Tabella2">
                <table:table-column table:style-name="Tabella2.A"/>
                <table:table-column table:style-name="Tabella2.B"/>
                <table:table-row>
                  <table:table-cell table:style-name="Tabella2.A1" office:value-type="string">
                    <text:p text:style-name="P3"/>
                  </table:table-cell>
                  <table:table-cell table:style-name="Tabella2.A1" office:value-type="string">
                    <text:p text:style-name="P5"><text:span text:style-name="T4">«</text:span> Sono l'Impero alla fine della decadenza,<text:line-break/>che guarda passare i grandi Barbari bianchi<text:line-break/>componendo acrostici indolenti dove danza<text:line-break/>il languore del sole in uno stile d'oro. <text:span text:style-name="T1">»</text:span></text:p>
                  </table:table-cell>
                </table:table-row>
                <table:table-row>
                  <table:table-cell table:style-name="Tabella2.A1" office:value-type="string">
                    <text:p text:style-name="P3"/>
                  </table:table-cell>
                  <table:table-cell table:style-name="Tabella2.A1" office:value-type="string">
                    <text:p text:style-name="P3"/>
                  </table:table-cell>
                </table:table-row>
              </table:table>
              <text:p text:style-name="Text_20_body">Questo tema della "decadenza sociale" fu ripreso da un gruppo di scrittori, che intitolarono una rivista con il nome di "<text:span text:style-name="T1">Le Decadent</text:span>", che trattava proprio i vari aspetti della crisi. Nello stesso anno, Verlaine pubblica "<text:span text:style-name="T3">Poètes maudits</text:span>", opera dedicata ai tre suoi amici <text:a xlink:type="simple" xlink:href="/wiki/Tristan_Corbi%25C3%25A8re">Tristan Corbière</text:a>, <text:a xlink:type="simple" xlink:href="/wiki/St%25C3%25A9phane_Mallarm%25C3%25A9">Stéphane Mallarmé</text:a>, e <text:a xlink:type="simple" xlink:href="/wiki/Arthur_Rimbaud">Arthur Rimbaud</text:a>, che divennero noti con il nome di <text:a xlink:type="simple" xlink:href="/wiki/Poeti_maledetti">poeti maledetti</text:a>.</text:p>
              <text:p text:style-name="Text_20_body">Il termine originariamente indicava quindi un determinato movimento letterario nato nella Parigi di fine Ottocento. Siccome all'interno di questo movimento vi erano altre correnti che poi si sarebbero sviluppate autonomamente, la <text:a xlink:type="simple" xlink:href="/wiki/Storiografia">storiografia</text:a> letteraria italiana, nel Novecento, ha assunto il termine a designare un intero movimento letterario di portata europea. L'uso del termine con questo suo secondo significato è prevalentemente diffuso in Italia mentre in altri paesi sono preferite diverse denominazioni, quali ad esempio il "<text:a xlink:type="simple" xlink:href="/wiki/Simbolismo">simbolismo</text:a>".</text:p>
              <text:p text:style-name="Text_20_body">La critica ufficiale, per descrivere questi atteggiamenti assunti da alcuni intellettuali, usò il termine decadentismo proprio per ricordare la sensazione di crollo di una civiltà. La critica usò questo termine con un'accezione negativa ma gli intellettuali che facevano parte di quel gruppo, definito come “decadente”, ribaltarono il significato, arrivando ad indicare un privilegio spirituale e ne fecero una sorta di bandiera da esibire con orgoglio e dedizione.</text:p>
              <text:h text:style-name="Heading_20_2" text:outline-level="2" text:is-list-header="true"><text:bookmark text:name="La_nascita"/>La nascita <text:span text:style-name="T2">[</text:span><text:a xlink:type="simple" xlink:href="/w/index.php%3Ftitle=Decadentismo&amp;action=edit&amp;section=2"><text:span text:style-name="T2">modifica</text:span></text:a><text:span text:style-name="T2">]</text:span></text:h>
              <text:h text:style-name="Heading_20_3" text:outline-level="3" text:is-list-header="true"><text:bookmark text:name="Il_fenomeno_dell.27imperialismo"/>Il fenomeno dell'imperialismo <text:span text:style-name="T2">[</text:span><text:a xlink:type="simple" xlink:href="/w/index.php%3Ftitle=Decadentismo&amp;action=edit&amp;section=3"><text:span text:style-name="T2">modifica</text:span></text:a><text:span text:style-name="T2">]</text:span></text:h>
              <text:p text:style-name="Text_20_body">Agli inizi degli anni <text:a xlink:type="simple" xlink:href="/wiki/Anni_1880">ottanta</text:a> e <text:a xlink:type="simple" xlink:href="/wiki/Anni_1890">novanta</text:a> del <text:a xlink:type="simple" xlink:href="/wiki/XIX_secolo">XIX secolo</text:a> si avvertiva in <text:a xlink:type="simple" xlink:href="/wiki/Francia">Francia</text:a> uno stato d'animo caratterizzato da un senso di disfacimento e termine di una civiltà; si avvertiva un prossimo crollo, un cambiamento epocale. I poeti esprimevano lo smarrimento della coscienza e la crisi dei valori di fine Ottocento che erano stati sconvolti dall'avvento del <text:a xlink:type="simple" xlink:href="/wiki/Positivismo">positivismo</text:a>, dalla <text:a xlink:type="simple" xlink:href="/wiki/Rivoluzione_industriale">rivoluzione industriale</text:a>, e da un progressivo scatenarsi degli <text:a xlink:type="simple" xlink:href="/wiki/Imperialismo">imperialismi</text:a>. In questo periodo l'uomo si sente in contrasto con la società che lo circonda, insensibile e distaccata di fronte alle sue esigenze.La prima causa è lo sviluppo dell'Imperialismo, cioè la volontà delle grandi potenze europee (come la Francia, l'Inghilterra, e la Germania, ecc.) di estendere sempre più i propri possedimenti, attraverso un imponente sviluppo industriale e bellico, che può permettere la conquista di colonie in Asia ed in Africa capaci di fornire mano d'opera e materie prime a basso costo. Ciò è visto come missione di civiltà verso popoli barbari e primitivi, ma che nascondeva nelle grandi potenze una forte volontà espansionistica e concorrenziale. Le borghesie europee, che nel corso dell'800 avevano combattuto all'interno dei loro stati per il trionfo degli ideali, nati dalla <text:a xlink:type="simple" xlink:href="/wiki/Rivoluzione_Francese">Rivoluzione Francese</text:a> del 1789, voltano le spalle alle masse popolari, disattendendo così i principi di <text:span text:style-name="T3">liberté</text:span>, <text:span text:style-name="T3">egalité</text:span> e <text:span text:style-name="T3">fraternité</text:span>. Ottenuto il potere in accordo con i sovrani regnanti, la borghesia, depositaria dell'economia, cura i propri interessi e conduce un tipo di vita perbenista e conformista ed è insensibile verso il popolo. Nascono così le prime <text:span text:style-name="T3">questioni sociali</text:span>, i <text:span text:style-name="T3">sindacati</text:span> (per tutelare i doveri ed i diritti del lavoratore), le <text:span text:style-name="T3">lotte proletarie</text:span> fra capitale e lavoro dipendente. L'<text:span text:style-name="T3">intellettuale</text:span>, portavoce della crisi popolare si chiude così in se stesso, ricercando l'individualismo, l'egoismo e l'alibi per non affrontare una realtà grigia e senza stimoli, pressoché incomunicabile.</text:p>
              <text:h text:style-name="Heading_20_3" text:outline-level="3" text:is-list-header="true"><text:bookmark text:name="Il_crollo_del_positivismo"/><text:soft-page-break/>Il crollo del positivismo <text:span text:style-name="T2">[</text:span><text:a xlink:type="simple" xlink:href="/w/index.php%3Ftitle=Decadentismo&amp;action=edit&amp;section=4"><text:span text:style-name="T2">modifica</text:span></text:a><text:span text:style-name="T2">]</text:span></text:h>
              <text:p text:style-name="Text_20_body">Il <text:a xlink:type="simple" xlink:href="/wiki/Positivismo">positivismo</text:a>, movimento dedito al progresso e alla ricerca scientifica, non fu più capace di dare risposte all'uomo, e le scoperte scientifiche vennero "sentite" quasi come un senso del limite, perché incapaci di spiegare gli interrogativi umani. Infatti, tutte le risposte (tra cui esistenziali) che l'uomo cercava attraverso la scienza non furono trovate. La scienza dovette ammettere i suoi limiti, come per i fenomeni naturali, che non era propriamente in grado di spiegare, ma solamente di classificare e categorizzare. Inoltre le nuove teorie, come quella della <text:a xlink:type="simple" xlink:href="/wiki/Principio_di_indeterminazione_di_Heisenberg">fisica quantistica</text:a> ammisero l'improbabilità e l'inesattezza come realtà.</text:p>
              <text:h text:style-name="Heading_20_3" text:outline-level="3" text:is-list-header="true"><text:bookmark text:name="Le_basi_filosofiche_e_scientifiche"/>Le <text:span text:style-name="T3">basi filosofiche e scientifiche</text:span> <text:span text:style-name="T2">[</text:span><text:a xlink:type="simple" xlink:href="/w/index.php%3Ftitle=Decadentismo&amp;action=edit&amp;section=5"><text:span text:style-name="T2">modifica</text:span></text:a><text:span text:style-name="T2">]</text:span></text:h>
              <text:p text:style-name="Text_20_body">La nascita di nuove correnti spiritualistiche e irrazionalistiche, così come nuove filosofie, come l'<text:a xlink:type="simple" xlink:href="/wiki/Esistenzialismo">esistenzialismo</text:a> di <text:a xlink:type="simple" xlink:href="/wiki/Martin_Heidegger">Martin Heidegger</text:a> e <text:a xlink:type="simple" xlink:href="/wiki/Karl_Jaspers">Karl Jaspers</text:a>, il <text:a xlink:type="simple" xlink:href="/wiki/Contingentismo">contingentismo</text:a> di <text:a xlink:type="simple" xlink:href="/wiki/%25C3%2589mile_Boutroux">Émile Boutroux</text:a> o l'<text:a xlink:type="simple" xlink:href="/wiki/Idealismo">idealismo</text:a> di <text:a xlink:type="simple" xlink:href="/wiki/Giovanni_Gentile">Giovanni Gentile</text:a> e <text:a xlink:type="simple" xlink:href="/wiki/Benedetto_Croce">Benedetto Croce</text:a>, aiutarono a screditare ulteriolmente il positivismo e la scienza in generale, favorendo la ricerca spirituale e interiore. Infine, la nascita della <text:a xlink:type="simple" xlink:href="/wiki/Psicoanalisi">psicoanalisi</text:a> di <text:a xlink:type="simple" xlink:href="/wiki/Sigmund_Freud">Sigmund Freud</text:a> fu interpretata come una base scientifica del Decadentismo, in quanto riusciva a spiegare i vari istinti e riflessi inconsci che erano alla base della creazione poetica e letteraria di ogni artista decadente. L'<text:span text:style-name="T3">eroe decadente</text:span> si chiude infatti sempre più in se stesso, cercando di ascoltare quelle voci interiori e quelle folgorazione che lo portavano a trovare le famose "<text:span text:style-name="T3">correspondances</text:span>", cioè le corrispondenze che collegano in modo misterioso tutte le cose. Tali corrispondenze derivano dal fatto che l'artista decadente, ammettendo che la realtà non è conoscibile attraverso le teorie scientifiche e quindi con la ragione, individuando tale incapacità nella vera essenza del mondo che si trova al di là della realtà sensibile, quindi l'unico mezzo per attingere alla realtà nuda e schietta è il totale abbandono all'empatia e all'irrazionalità. Dette corrispondenze, che uniscono il mondo in un Tutto, in un'unica entità di base, coinvolgono direttamente l'uomo. Avversando le teorie dell'Idealismo dove si ammetteva l'indipendenza del soggetto dall'oggetto, i decadenti denotano una corrispondenza tra soggetto e oggetto, tra individuo e mondo, confondendosi in un'arcana entità. Tale unione avviene sul piano dell'inconscio lasciandosi voluttuosamente inghiottire in un vortice tenebroso. Per rendere manifesto il proprio inconscio, si ricorreva a mezzi materiali quali droghe e alcool, i quali hanno la facoltà, secondo questi artisti, di svincolare l'inconscio dalla materialità e permettergli di cogliere la vera essenza che si cela dietro il mondo sensibile. Altra forma di estasi e di enfasi per l'inconscio è rappresentata dal "panismo", ovvero, l'artista diviene un tutt'uno con il Tutto, ne diviene parte integrante, si annulla pienamente in esso, elevandosi al rango di divinità. I decadenti annoverano un'altra forma di estasi "le epifanie":un particolare della realtà apparentemente insignificante si carica di grandi significati, estremamente intensi, affascinando l'artista, il quale crede di essere in contatto con una realtà ultraterrena, vivendo una sorta di manifestazione divina. Il precursore è <text:a xlink:type="simple" xlink:href="/wiki/Charles_Baudelaire">Charles Baudelaire</text:a> che sottolinea i due aspetti entro cui si dibatte la crisi dell'intellettuale: lo <text:span text:style-name="T3">Spleen</text:span> (noia e disgusto della vita) e l'<text:span text:style-name="T3">Ideal</text:span> (ricerca di un ideale, come fuga verso mondi lontani, esotici, dalla natura incontaminata o verso paradisi artificiali).</text:p>
              <text:h text:style-name="Heading_20_2" text:outline-level="2" text:is-list-header="true"><text:bookmark text:name="Il_decadentismo_in_Europa"/>Il decadentismo in Europa <text:span text:style-name="T2">[</text:span><text:a xlink:type="simple" xlink:href="/w/index.php%3Ftitle=Decadentismo&amp;action=edit&amp;section=6"><text:span text:style-name="T2">modifica</text:span></text:a><text:span text:style-name="T2">]</text:span></text:h>
              <text:p text:style-name="Text_20_body">All'inizio del <text:a xlink:type="simple" xlink:href="/wiki/XIX_secolo">XIX secolo</text:a> lo scrittore entra in crisi vedendo fallire i propri obiettivi di guida che aveva durante il Romanticismo e nel poter risolvere i mali della società. Si sente emarginato e <text:span text:style-name="T1">si ripiega in se stesso</text:span> divenendo protagonista di una serie di esperienze che lo fanno sentire "vittima" per la sua incapacità di impegnarsi nella società. Gli artisti perdono così la loro fiducia nella ragione e si lanciano verso un <text:span text:style-name="T1">mondo misterioso</text:span> che si trova dietro la realtà vera e tra loro si diffonde un senso di sconfitta.</text:p>
              <text:h text:style-name="Heading_20_2" text:outline-level="2" text:is-list-header="true"><text:bookmark text:name="Il_decadentismo_in_Italia"/><text:soft-page-break/>Il decadentismo in Italia <text:span text:style-name="T2">[</text:span><text:a xlink:type="simple" xlink:href="/w/index.php%3Ftitle=Decadentismo&amp;action=edit&amp;section=7"><text:span text:style-name="T2">modifica</text:span></text:a><text:span text:style-name="T2">]</text:span></text:h>
              <text:p text:style-name="Text_20_body">In Italia si è soliti individuare due periodi distinti di decadentismo: il primo, di cui facevano parte <text:a xlink:type="simple" xlink:href="/wiki/D%2527Annunzio">D'Annunzio</text:a> e <text:a xlink:type="simple" xlink:href="/wiki/Pascoli">Pascoli</text:a>, è ancora caratterizzato dalla necessità di costruire miti decadenti. Al contrario nel secondo, di cui occorre ricordare in particolare <text:a xlink:type="simple" xlink:href="/wiki/Luigi_Pirandello">Pirandello</text:a> e <text:a xlink:type="simple" xlink:href="/wiki/Italo_Svevo">Svevo</text:a>, la coscienza della crisi è ormai acquisita e la realtà viene sottoposta ad una critica molto lucida e distruttiva. Il termine "Decadente" fu, in origine usato in senso dispregiativo, per indicare giovani poeti che vivevano fuori dalle norme comuni. Più tardi passò a designare la dilagante "decadenza" della società materialista di fine secolo, orientata verso l'esaltazione delle conquiste tecnologiche e dalla quale gli intellettuali si sentivano estranei. Essi, infatti, si considerano decadenti, con un atteggiamento di superiorità spirituale, in quanto inclini a cogliere i segni della raffinatezza e dell'eleganza intellettuale delle epoche e periodi di "<text:a xlink:type="simple" xlink:href="/wiki/Decadenza">decadenza</text:a>".</text:p>
              <text:h text:style-name="Heading_20_2" text:outline-level="2" text:is-list-header="true"><text:bookmark text:name="Gli_aspetti_del_Decadentismo"/>Gli aspetti del Decadentismo <text:span text:style-name="T2">[</text:span><text:a xlink:type="simple" xlink:href="/w/index.php%3Ftitle=Decadentismo&amp;action=edit&amp;section=8"><text:span text:style-name="T2">modifica</text:span></text:a><text:span text:style-name="T2">]</text:span></text:h>
              <text:h text:style-name="Heading_20_3" text:outline-level="3" text:is-list-header="true"><text:bookmark text:name="Il_poeta_veggente"/>Il poeta veggente <text:span text:style-name="T2">[</text:span><text:a xlink:type="simple" xlink:href="/w/index.php%3Ftitle=Decadentismo&amp;action=edit&amp;section=9"><text:span text:style-name="T2">modifica</text:span></text:a><text:span text:style-name="T2">]</text:span></text:h>
              <text:p text:style-name="Text_20_body">Il Decadentismo è caratterizzato da una nuova tipologia di poeta: esso non è più il <text:span text:style-name="T3">vate</text:span> che guidava il popolo del <text:a xlink:type="simple" xlink:href="/wiki/Romanticismo">Romanticismo</text:a>, nè il <text:span text:style-name="T3">promotore</text:span> della scienza come nell'<text:a xlink:type="simple" xlink:href="/wiki/Illuminismo">Illuminismo</text:a> o <text:span text:style-name="T3">cantore</text:span> della bellezza nel <text:a xlink:type="simple" xlink:href="/wiki/Rinascimento">Rinascimento</text:a>. Diventa così <text:span text:style-name="T1">veggente</text:span>, cioè colui che vede e sente mondi arcani ed invisibili in cui si chiude.</text:p>
              <text:p text:style-name="Text_20_body">Il poeta è così un artista solitario, capace di scavare nell'interiorità umana e nel mistero dell'ignoto. Anche la <text:span text:style-name="T3">parola poetica</text:span> cambia: non si usa più per descrivere sentimenti ma, soprattutto, per decifrare sensazioni e per illuminare l'oscuro che è in noi. Da qui la grande importanza della poesia come mezzo per esprimere il proprio <text:span text:style-name="T3">intimo</text:span>. Caratteristica generale è quindi un forte senso d'individualismo e soggettivismo.</text:p>
              <text:h text:style-name="Heading_20_3" text:outline-level="3" text:is-list-header="true"><text:bookmark text:name="Le_poetiche"/>Le poetiche <text:span text:style-name="T2">[</text:span><text:a xlink:type="simple" xlink:href="/w/index.php%3Ftitle=Decadentismo&amp;action=edit&amp;section=10"><text:span text:style-name="T2">modifica</text:span></text:a><text:span text:style-name="T2">]</text:span></text:h>
              <text:p text:style-name="Text_20_body">Grazie alla natura intrinseca del decadentismo, connesso alle tematiche della vita interiore e del mistero, questo movimento diede origine a diverse correnti o poetiche particolari. Fra le tante sono presenti il <text:a xlink:type="simple" xlink:href="/wiki/Simbolismo">simbolismo</text:a>, l'<text:a xlink:type="simple" xlink:href="/wiki/Estetismo">estetismo</text:a>, l'<text:a xlink:type="simple" xlink:href="/wiki/Impressionismo">impressionismo</text:a>, il <text:a xlink:type="simple" xlink:href="/wiki/Surrealismo">surrealismo</text:a>, il <text:a xlink:type="simple" xlink:href="/wiki/Dadaismo">dadaismo</text:a>, e nell'ambito italiano il <text:a xlink:type="simple" xlink:href="/wiki/Panismo">panismo</text:a>, l'<text:a xlink:type="simple" xlink:href="/wiki/Ermetismo_(letteratura)">ermetismo</text:a>, il <text:a xlink:type="simple" xlink:href="/wiki/Futurismo">futurismo</text:a> e il <text:a xlink:type="simple" xlink:href="/wiki/Crepuscolarismo">crepuscolarismo</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Davide Barigazzi</meta:initial-creator>
    <meta:creation-date>2009-05-25T10:46:06</meta:creation-date>
    <dc:creator>Davide Barigazzi</dc:creator>
    <dc:date>2009-05-25T10:46:28</dc:date>
    <meta:editing-cycles>1</meta:editing-cycles>
    <meta:editing-duration>PT27S</meta:editing-duration>
    <meta:user-defined meta:name="Info 1"/>
    <meta:user-defined meta:name="Info 2"/>
    <meta:user-defined meta:name="Info 3"/>
    <meta:user-defined meta:name="Info 4"/>
    <meta:document-statistic meta:table-count="2" meta:image-count="0" meta:object-count="0" meta:page-count="5" meta:paragraph-count="47" meta:word-count="1609" meta:character-count="10916"/>
  </office:meta>
</office:document-meta>
</file>