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9CFBBEA569.png"/>
  <manifest:file-entry manifest:media-type="image/jpeg" manifest:full-path="Pictures/10000000000000FA000000BCF69019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8.819cm" svg:height="6.632cm" draw:z-index="0"><draw:image xlink:href="Pictures/10000000000000FA000000BCF69019A6.jpg" xlink:type="simple" xlink:show="embed" xlink:actuate="onLoad"/></draw:frame></text:p>
      <text:p text:style-name="P1"><draw:frame draw:style-name="fr1" draw:name="immagini2" text:anchor-type="paragraph" svg:width="6.615cm" svg:height="4.128cm" draw:z-index="1"><draw:image xlink:href="Pictures/10000201000000FA0000009CFBBEA569.png" xlink:type="simple" xlink:show="embed" xlink:actuate="onLoad"/></draw:frame>Mappa delle zone sismiche terrest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dc:date>2009-04-06T12:58:11</dc:date>
    <meta:editing-cycles>1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5" meta:character-count="35"/>
  </office:meta>
</office:document-meta>
</file>