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951in" table:align="left" style:shadow="none" style:writing-mode="lr-tb"/>
    </style:style>
    <style:style style:name="Table1.A" style:family="table-column">
      <style:table-column-properties style:column-width="4.2653in"/>
    </style:style>
    <style:style style:name="Table1.B" style:family="table-column">
      <style:table-column-properties style:column-width="3.229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382in" fo:border-left="0.0007in solid #808080" fo:border-right="none" fo:border-top="0.0007in solid #808080" fo:border-bottom="0.0007in solid #808080" style:writing-mode="lr-tb"/>
    </style:style>
    <style:style style:name="Table1.B1" style:family="table-cell">
      <style:table-cell-properties style:vertical-align="middle" fo:padding="0.0382in" fo:border="0.0007in solid #808080" style:writing-mode="lr-tb"/>
    </style:style>
    <style:style style:name="Table1.A2" style:family="table-cell">
      <style:table-cell-properties style:vertical-align="middle" fo:padding="0.0382in" fo:border-left="0.0007in solid #808080" fo:border-right="none" fo:border-top="none" fo:border-bottom="0.0007in solid #808080" style:writing-mode="lr-tb"/>
    </style:style>
    <style:style style:name="Table1.B2" style:family="table-cell">
      <style:table-cell-properties style:vertical-align="middle" fo:padding="0.0382in" fo:border-left="0.0007in solid #808080" fo:border-right="0.0007in solid #808080" fo:border-top="none" fo:border-bottom="0.0007in solid #80808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.05in" fo:margin-bottom="0in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.05in" fo:margin-bottom="0in"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Table_20_Contents">
      <style:paragraph-properties fo:margin-top="0in" fo:margin-bottom="0.0799in"/>
    </style:style>
    <style:style style:name="P7" style:family="paragraph" style:parent-style-name="Table_20_Contents">
      <style:paragraph-properties fo:margin-top="0in" fo:margin-bottom="0.0799in" style:snap-to-layout-grid="false"/>
    </style:style>
    <style:style style:name="P8" style:family="paragraph" style:parent-style-name="Table_20_Contents">
      <style:paragraph-properties fo:margin-top="0in" fo:margin-bottom="0.1in" style:snap-to-layout-gri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margin-top="0in" fo:margin-bottom="0.1in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11" style:family="paragraph" style:parent-style-name="Heading_20_2" style:master-page-name="Standard">
      <style:paragraph-properties fo:margin-top="0in" fo:margin-bottom="0in" fo:text-align="center" style:justify-single-word="false" style:page-number="auto"/>
      <style:text-properties fo:font-weight="bold" style:font-weight-asian="bold"/>
    </style:style>
    <style:style style:name="P12" style:family="paragraph" style:parent-style-name="Table_20_Contents" style:list-style-name="L1">
      <style:paragraph-properties>
        <style:tab-stops>
          <style:tab-stop style:position="0.4909in"/>
        </style:tab-stops>
      </style:paragraph-properties>
    </style:style>
    <style:style style:name="P13" style:family="paragraph" style:parent-style-name="Table_20_Contents" style:list-style-name="WW8Num1">
      <style:paragraph-properties fo:margin-left="0.4909in" fo:margin-right="0in" fo:text-indent="-0.1965in" style:auto-text-indent="false">
        <style:tab-stops>
          <style:tab-stop style:position="0.4909in"/>
        </style:tab-stops>
      </style:paragraph-properties>
    </style:style>
    <style:style style:name="P14" style:family="paragraph" style:parent-style-name="Table_20_Contents" style:list-style-name="WW8Num2">
      <style:paragraph-properties fo:margin-left="0.4909in" fo:margin-right="0in" fo:text-indent="-0.1965in" style:auto-text-indent="false">
        <style:tab-stops>
          <style:tab-stop style:position="0.4909in"/>
        </style:tab-stops>
      </style:paragraph-properties>
    </style:style>
    <style:style style:name="P15" style:family="paragraph" style:parent-style-name="Table_20_Contents" style:list-style-name="WW8Num1">
      <style:paragraph-properties fo:margin-left="0.4909in" fo:margin-right="0in" fo:margin-top="0in" fo:margin-bottom="0.1in" fo:text-indent="-0.1965in" style:auto-text-indent="false">
        <style:tab-stops>
          <style:tab-stop style:position="0.4909in"/>
        </style:tab-stops>
      </style:paragraph-properties>
    </style:style>
    <style:style style:name="P16" style:family="paragraph" style:parent-style-name="Table_20_Contents" style:list-style-name="WW8Num2">
      <style:paragraph-properties fo:margin-left="0.4909in" fo:margin-right="0in" fo:margin-top="0in" fo:margin-bottom="0.1in" fo:text-indent="-0.1965in" style:auto-text-indent="false">
        <style:tab-stops>
          <style:tab-stop style:position="0.4909in"/>
        </style:tab-stops>
      </style:paragraph-properties>
    </style:style>
    <style:style style:name="P17" style:family="paragraph" style:parent-style-name="Table_20_Contents" style:list-style-name="L1">
      <style:paragraph-properties fo:margin-top="0in" fo:margin-bottom="0.1in">
        <style:tab-stops>
          <style:tab-stop style:position="0.4909in"/>
        </style:tab-stops>
      </style:paragraph-properties>
    </style:style>
    <style:style style:name="P18" style:family="paragraph" style:parent-style-name="Table_20_Contents" style:list-style-name="L1">
      <style:paragraph-properties fo:margin-top="0in" fo:margin-bottom="0.1in" style:snap-to-layout-grid="false">
        <style:tab-stops>
          <style:tab-stop style:position="0.4909in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Group Roles</text:h>
      <text:p text:style-name="P3"><text:span text:style-name="T5">(modified from </text:span><text:a xlink:type="simple" xlink:href="http://groups.physics.umn.edu/physed/Research/CGPS/roles.html"><text:span text:style-name="T5">http://groups.physics.umn.edu/physed/Research/CGPS/roles.html</text:span></text:a><text:span text:style-name="T5">)</text:span></text:p>
      <text:p text:style-name="P4"/>
      <text:p text:style-name="Text_20_body">In this course, you will be working in <text:span text:style-name="T2">cooperative</text:span> groups. <text:s/>To help you learn the material and work together effectively, each group member will be assigned a specific role. <text:s/>Your responsibilities for each role is defined on the chart below. <text:s/>Groups will preferably have <text:span text:style-name="T3">3 to 4</text:span><text:span text:style-name="T4"> members of mixed-ability students and will be formed by the teacher based on prior assessments.</text:span></text:p>
      <text:p text:style-name="P10"><text:bookmark-start text:name="1"/><text:bookmark-end text:name="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Actions </text:p>
          </table:table-cell>
          <table:table-cell table:style-name="Table1.B1" office:value-type="string">
            <text:p text:style-name="P5">What it sounds like</text:p>
          </table:table-cell>
        </table:table-row>
        <table:table-row table:style-name="Table1.1">
          <table:table-cell table:style-name="Table1.A2" office:value-type="string">
            <text:p text:style-name="P8"><text:span text:style-name="T2">Manager</text:span> </text:p>
            <text:list xml:id="list27622714" text:style-name="WW8Num1">
              <text:list-item>
                <text:p text:style-name="P13">Direct the sequence of steps.</text:p>
              </text:list-item>
              <text:list-item>
                <text:p text:style-name="P13">Keep your group "on-track." </text:p>
              </text:list-item>
              <text:list-item>
                <text:p text:style-name="P13">Make sure everyone in your group participates.</text:p>
              </text:list-item>
              <text:list-item>
                <text:p text:style-name="P15">Watch the time spent on each step. </text:p>
              </text:list-item>
              <text:list-item>
                <text:p text:style-name="P15">Make sure the group follows the instructions</text:p>
              </text:list-item>
              <text:list-item>
                <text:p text:style-name="P15">make sure group members rotate at the computer</text:p>
              </text:list-item>
              <text:list-item>
                <text:p text:style-name="P15">Watch the time!</text:p>
              </text:list-item>
            </text:list>
          </table:table-cell>
          <table:table-cell table:style-name="Table1.B2" office:value-type="string">
            <text:p text:style-name="P7">“First, we need to draw a picture of the situation.”</text:p>
            <text:p text:style-name="P7">“Now we need to draw a motion diagram and define our symbols.”<text:line-break/>“Let's come back to this later if we have time.”</text:p>
            <text:p text:style-name="P6">“We only have 5 minutes left. <text:s/>Let's finish the algebra solution.”</text:p>
            <text:p text:style-name="P6">“Chris, what do you think about this idea?”</text:p>
          </table:table-cell>
        </table:table-row>
        <table:table-row table:style-name="Table1.1">
          <table:table-cell table:style-name="Table1.A2" office:value-type="string">
            <text:p text:style-name="P8"><text:span text:style-name="T2">Recorder/Checker</text:span> </text:p>
            <text:list xml:id="list27630163" text:style-name="WW8Num2">
              <text:list-item>
                <text:p text:style-name="P14">Record your group's problem solution.</text:p>
              </text:list-item>
              <text:list-item>
                <text:p text:style-name="P14">Make sure all members of your groups are keeping their own notes</text:p>
              </text:list-item>
              <text:list-item>
                <text:p text:style-name="P14">Check for understanding of all members. </text:p>
              </text:list-item>
              <text:list-item>
                <text:p text:style-name="P14">Make sure all members of your group agree on plans and actions.</text:p>
              </text:list-item>
              <text:list-item>
                <text:p text:style-name="P16">Make sure names are on group products.</text:p>
              </text:list-item>
            </text:list>
          </table:table-cell>
          <table:table-cell table:style-name="Table1.B2" office:value-type="string">
            <text:p text:style-name="P7">“Is this where you wanted the it on the diagram?”</text:p>
            <text:p text:style-name="P7">Does everyone agree this algebra is correct?</text:p>
            <text:p text:style-name="P7">“Explain why you think that …?”</text:p>
            <text:p text:style-name="P7">“Do we agree that this term is zero?”</text:p>
          </table:table-cell>
        </table:table-row>
        <table:table-row table:style-name="Table1.1">
          <table:table-cell table:style-name="Table1.A2" office:value-type="string">
            <text:p text:style-name="P9">Skeptic</text:p>
            <text:list xml:id="list27621908" text:style-name="L1">
              <text:list-item>
                <text:p text:style-name="P12">Help your group avoid coming to agreement too quickly by:</text:p>
              </text:list-item>
            </text:list>
            <text:list xml:id="list26621055" text:style-name="L1">
              <text:list-item>
                <text:list>
                  <text:list-item>
                    <text:p text:style-name="P12">Make sure all possibilities are explored.</text:p>
                  </text:list-item>
                  <text:list-item>
                    <text:p text:style-name="P17">Suggest alternative ideas.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7">“Why do you think this moves with a constant acceleration?”</text:p>
            <text:p text:style-name="P7">I'm not sure we're on the right track here. Let's try to look at this another way...”</text:p>
            <text:p text:style-name="P7">“Why?”</text:p>
          </table:table-cell>
        </table:table-row>
        <table:table-row table:style-name="Table1.1">
          <table:table-cell table:style-name="Table1.A2" office:value-type="string">
            <text:p text:style-name="P9">Energizer/ Summarizer</text:p>
            <text:list xml:id="list27657929" text:continue-numbering="true" text:style-name="L1">
              <text:list-item>
                <text:p text:style-name="P17">Keep track of different positions of group members and summarize before deciding.</text:p>
              </text:list-item>
              <text:list-item>
                <text:p text:style-name="P18">Summarize (restate) your group's discussion and conclusions.</text:p>
              </text:list-item>
            </text:list>
          </table:table-cell>
          <table:table-cell table:style-name="Table1.B2" office:value-type="string">
            <text:p text:style-name="P7">“We can do this!”</text:p>
            <text:p text:style-name="P7">“Chris thinks we should …, while Pat thinks we should …” <text:s/>Are these really different?</text:p>
            <text:p text:style-name="P7">“So here's what we've decided so far...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402in" style:type="center"/>
          <style:tab-stop style:position="7.2807in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tar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</text:p>
        <text:p text:style-name="MP2"><text:a xlink:type="simple" xlink:href="mailto:jgorman@nps.org"><text:span text:style-name="MT1">jgorman@np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Gorman</meta:initial-creator>
    <meta:creation-date>2008-07-08T13:40:05</meta:creation-date>
    <meta:editing-cycles>7</meta:editing-cycles>
    <meta:editing-duration>P23DT23H15M25S</meta:editing-duration>
    <meta:generator>LibreOffice/3.3$Win32 LibreOffice_project/330m19$Build-301</meta:generator>
    <dc:date>2011-09-07T07:52:31.98</dc:date>
    <meta:document-statistic meta:table-count="1" meta:image-count="0" meta:object-count="0" meta:page-count="1" meta:paragraph-count="42" meta:word-count="369" meta:character-count="2058"/>
    <meta:user-defined meta:name="Info 1"/>
    <meta:user-defined meta:name="Info 2"/>
    <meta:user-defined meta:name="Info 3"/>
    <meta:user-defined meta:name="Info 4"/>
  </office:meta>
</office:document-meta>
</file>