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05in" fo:margin-bottom="0in" fo:text-align="center" style:justify-single-word="false"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top="0.0201in" fo:margin-bottom="0.0402in" fo:text-align="center" style:justify-single-word="false"/>
    </style:style>
    <style:style style:name="P5" style:family="paragraph" style:parent-style-name="Text_20_body">
      <style:paragraph-properties fo:margin-top="0.0201in" fo:margin-bottom="0.0402in" fo:text-align="center" style:justify-single-word="false"/>
      <style:text-properties fo:font-size="6pt" style:font-size-asian="6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GROUP FUNCTIONING EVALUATION</text:h>
      <text:p text:style-name="P4"><text:span text:style-name="T3">(</text:span><text:a xlink:type="simple" xlink:href="http://groups.physics.umn.edu/physed/Research/CGPS/grpfun.html"><text:span text:style-name="T3">http://groups.physics.umn.edu/physed/Research/CGPS/grpfun.html</text:span></text:a><text:span text:style-name="T3">)</text:span></text:p>
      <text:p text:style-name="P5"/>
      <text:p text:style-name="Text_20_body">In your group take a few minutes to discuss and answer these questions about this particular cooperative learning experience. Focus your discussion on the <text:span text:style-name="T1">process</text:span> -- what you experienced, felt and thought while doing the activity.</text:p>
      <text:list xml:id="list41404433" text:style-name="L1">
        <text:list-item>
          <text:p text:style-name="P2">What are <text:span text:style-name="T1">three</text:span> ways you did well in functioning as a cooperative group?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41425046" text:style-name="L2">
        <text:list-item>
          <text:p text:style-name="P3">What problems did you have interacting as a cooperative group?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41411463" text:continue-numbering="true" text:style-name="L2">
        <text:list-item>
          <text:p text:style-name="P3">What is a <text:span text:style-name="T1">specific action</text:span> that would help you function and interact <text:span text:style-name="T2">even better</text:span> next time?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mes Gorman</meta:initial-creator>
    <meta:creation-date>2008-07-08T13:41:25</meta:creation-date>
    <meta:editing-cycles>2</meta:editing-cycles>
    <meta:editing-duration>PT574H14M37S</meta:editing-duration>
    <meta:generator>OpenOffice.org/3.0$Win32 OpenOffice.org_project/300m5$Build-9350</meta:generator>
    <dc:date>2008-09-14T21:32:28.70</dc:date>
    <dc:creator>James Gorman</dc:creator>
    <meta:document-statistic meta:table-count="0" meta:image-count="0" meta:object-count="0" meta:page-count="1" meta:paragraph-count="6" meta:word-count="82" meta:character-count="551"/>
  </office:meta>
</office:document-meta>
</file>