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font-name="Albany AM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blemas Muestreo de sonido</text:p>
      <text:p text:style-name="Standard"/>
      <text:list text:style-name="L1">
        <text:list-item>
          <text:p text:style-name="P1">Una señal de audio tiene un máximo de 8 V. y un mínimo de -7 V, en un registro de 4 minutos, a la salida de la mesa de mezclas. Si la tarjeta conversora A/D permite trabajar con un rango de <text:span text:style-name="T1">±</text:span>5V y <text:span text:style-name="T1">±</text:span>10 V, y tiene una resolución de 12 bits y utilizamos la frecuencia de muestreo habitual para música de 40 kHz. Determinar:</text:p>
          <text:list>
            <text:list-item>
              <text:p text:style-name="P1">Rango de la <text:s/>tarjeta a utilizar.</text:p>
            </text:list-item>
            <text:list-item>
              <text:p text:style-name="P1">Número de pasos de cuantificación</text:p>
            </text:list-item>
            <text:list-item>
              <text:p text:style-name="P1">Amplitud del paso de cuantificación</text:p>
            </text:list-item>
            <text:list-item>
              <text:p text:style-name="P1">Número de pasos de cuantificación no utilizados.</text:p>
            </text:list-item>
            <text:list-item>
              <text:p text:style-name="P1">Tasa binaria.</text:p>
            </text:list-item>
          </text:list>
        </text:list-item>
        <text:list-item>
          <text:p text:style-name="P1">Sea la señal y=6*sin(2*pi*1000*tiempo);. Se muestrea a 40 kHz con R=4,5 y 6 bits/muestra. Calcular, para los 5 primeros valores</text:p>
          <text:list>
            <text:list-item>
              <text:p text:style-name="P1">Señal muestreada.</text:p>
            </text:list-item>
            <text:list-item>
              <text:p text:style-name="P1">Señal cuantizada para cada valor de R</text:p>
            </text:list-item>
            <text:list-item>
              <text:p text:style-name="P1">Error de cuantización. para cada valor de R</text:p>
            </text:list-item>
            <text:list-item>
              <text:p text:style-name="P1">Gráfica del error frente a nº de bits.</text:p>
            </text:list-item>
            <text:list-item>
              <text:p text:style-name="P1">Explicar cual es la mejor elección y porqué.</text:p>
            </text:list-item>
          </text:list>
        </text:list-item>
        <text:list-item>
          <text:p text:style-name="P1">Sobre la señal del punto anterior. Se cuantiza con 4, 5 y 6 bits.</text:p>
          <text:list>
            <text:list-item>
              <text:p text:style-name="P1">Codificar en PAM y PCM los 5 primeros puntos.</text:p>
            </text:list-item>
            <text:list-item>
              <text:p text:style-name="P1">Suponiendo que el canal digital por el que se transmite produzca una atenuación del 5% cada 100 m, <text:s/>calcular la señal en el otro lado del canal después de haber recorrido 1000 m.</text:p>
            </text:list-item>
            <text:list-item>
              <text:p text:style-name="P1">Si para PAM Y PCM, la amplitud máxima es la misma, calcular la diferencia de la señal final con la original en cada caso.</text:p>
            </text:list-item>
            <text:list-item>
              <text:p text:style-name="P1">Indicar cual de los dos es el mejor método de codificación y porqué.</text:p>
            </text:list-item>
          </text:list>
        </text:list-item>
        <text:list-item>
          <text:p text:style-name="P1">Sea la señal del punto 2. Se cuantiza con 4, 5 y 6 bits y se codifica en PAM y PCM. SI la frecuencia máxima de la señal es de 3500 Hz. ¿Cuál es la tasa binaria mínima para transmitir la señal correctamente?.</text:p>
        </text:list-item>
        <text:list-item>
          <text:p text:style-name="P1">Sea la señal del punto 2. Se cuantiza con 4,5 y 6 bits y se codifica en PAM y PCM. Una vez codificada se le suma un ruido aleatorio cuya amplitud es un 20% de la amplitud (total) de la señal. Por ejemplo: <text:s/>z={0.9386 <text:s text:c="3"/>0.6986 <text:s text:c="3"/>0.6153 <text:s text:c="3"/>0.9417 <text:s text:c="3"/>0.6931}. Sumar este ruido a cada una de las señales codificadas y reconstruir la señal original a partir de ellas. Explicar si alguna codificación se ha comportado mejor frente al rui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s" fo:country="ES" style:font-name-asian="Albany AMT1" style:font-size-asian="12pt" style:language-asian="es" style:country-asian="ES" style:font-name-complex="Albany AMT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8-06T19:13:28</meta:creation-date>
    <dc:date>2007-08-07T10:56:00</dc:date>
    <dc:language>es-ES</dc:language>
    <meta:editing-cycles>7</meta:editing-cycles>
    <meta:editing-duration>PT36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371" meta:character-count="1933"/>
  </office:meta>
</office:document-meta>
</file>