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text-properties style:font-name="URW Bookman L"/>
    </style:style>
    <style:style style:name="P3" style:family="paragraph" style:parent-style-name="Text_20_body" style:list-style-name="L2">
      <style:paragraph-properties fo:text-align="justify" style:justify-single-word="false"/>
      <style:text-properties style:font-name="URW Bookman L"/>
    </style:style>
    <style:style style:name="P4" style:family="paragraph" style:parent-style-name="Text_20_body" style:list-style-name="L2">
      <style:paragraph-properties fo:text-align="center" style:justify-single-word="false"/>
      <style:text-properties style:font-name="URW Bookman L"/>
    </style:style>
    <style:style style:name="P5" style:family="paragraph" style:parent-style-name="Text_20_body" style:list-style-name="L3">
      <style:paragraph-properties fo:text-align="justify" style:justify-single-word="false"/>
      <style:text-properties style:font-name="URW Bookman L"/>
    </style:style>
    <style:style style:name="P6" style:family="paragraph" style:parent-style-name="Text_20_body" style:list-style-name="L4">
      <style:paragraph-properties fo:text-align="center" style:justify-single-word="false"/>
      <style:text-properties style:font-name="URW Bookman L"/>
    </style:style>
    <style:style style:name="P7" style:family="paragraph" style:parent-style-name="Text_20_body" style:list-style-name="L4">
      <style:paragraph-properties fo:text-align="justify" style:justify-single-word="false"/>
      <style:text-properties style:text-position="0% 100%" style:font-name="URW Bookman L"/>
    </style:style>
    <style:style style:name="P8" style:family="paragraph" style:parent-style-name="Text_20_body" style:list-style-name="L4">
      <style:paragraph-properties fo:text-align="center" style:justify-single-word="false"/>
      <style:text-properties style:text-position="0% 100%" style:font-name="URW Bookman L"/>
    </style:style>
    <style:style style:name="P9" style:family="paragraph" style:parent-style-name="Text_20_body" style:list-style-name="L4">
      <style:paragraph-properties fo:text-align="justify" style:justify-single-word="false"/>
      <style:text-properties style:font-name="URW Bookman L"/>
    </style:style>
    <style:style style:name="T1" style:family="text">
      <style:text-properties style:text-position="super 58%"/>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text:start-value="3">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text:start-value="4">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blemas resueltos de sonido 1-Frecuencias</text:h>
      <text:p text:style-name="P2"/>
      <text:list text:style-name="L2">
        <text:list-item>
          <text:p text:style-name="P3">Una onda sinusoidal que viaja en la dirección positiva del eje x tiene una amplitud de 15 cm, una longitud de onda de 40 cm y una frecuencia de 8 Hz. El desplazamiento de la onda en t=0 y x=0 es de 15 cm. Determinar el número de ondas, el periodo, la frecuencia angular y la velocidad.</text:p>
          <text:p text:style-name="P4"/>
        </text:list-item>
        <text:list-item>
          <text:p text:style-name="P3">Una onda armónica se describe por la ecuación: y=0,15*sin(0,2x-30t), donde x e y están en m y t en s. Determinar la amplitud, el número de ondas, la frecuencia angular, la longitud de onda, la frecuencia lineal, el periodo y la velocidad.</text:p>
          <text:p text:style-name="P4"/>
        </text:list-item>
      </text:list>
      <text:list text:style-name="L3">
        <text:list-item>
          <text:p text:style-name="P5">El oído humano puede detectar frecuencias comprendidas entre 20 y 20000 Hz. Calcular la longitud de onda de los sonidos extremos, si el sonido se propaga en el aire con la velocidad de 340 m/s.</text:p>
        </text:list-item>
      </text:list>
      <text:list text:style-name="L4">
        <text:list-header>
          <text:p text:style-name="P6"/>
        </text:list-header>
        <text:list-item>
          <text:p text:style-name="P7">Para poder detectar objetos mediante ondas, la longitud de onda ha de ser como máximo del orden de la dimensión del objeto. ¿Cuál debe ser la frecuencia de los ultrasonidos de un murciélago para detectar insectos de 1 mm si la velocidad en el aire a temperatura ambiente es de 340 m/s?.</text:p>
          <text:p text:style-name="P8"/>
        </text:list-item>
        <text:list-item>
          <text:p text:style-name="P7">Los delfines emiten ultrasonidos de 2,5 10<text:span text:style-name="T1">5 </text:span><text:s/>Hz. ¿Cuál es el grosor máximo que debe tener una red para que no la detecte el delfín si la velocidad del sonido en el agua es de 1500 m/s?</text:p>
          <text:p text:style-name="P8"/>
        </text:list-item>
        <text:list-item>
          <text:p text:style-name="P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URW Bookman L" svg:font-family="'URW Bookman L'"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1" style:font-size-asian="12pt" style:language-asian="es" style:country-asian="ES" style:font-name-complex="Albany AMT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blemas de sonido resueltos 1_frecuencias.odt</dc:title>
    <dc:description>Se incluyen problemas de:
interpretación de ecuación de ondas para obtener parámetros.
Conversión entre longitud de onda y frecuencia.
</dc:description>
    <meta:creation-date>2007-08-01T12:37:05</meta:creation-date>
    <dc:date>2007-08-07T11:07:03</dc:date>
    <meta:print-date>2007-08-02T18:24:26</meta:print-date>
    <dc:language>es-ES</dc:language>
    <meta:editing-cycles>35</meta:editing-cycles>
    <meta:editing-duration>PT4H21M9S</meta:editing-duration>
    <meta:user-defined meta:name="Info 1"/>
    <meta:user-defined meta:name="Info 2"/>
    <meta:user-defined meta:name="Info 3"/>
    <meta:user-defined meta:name="Info 4"/>
    <meta:document-statistic meta:table-count="0" meta:image-count="0" meta:object-count="0" meta:page-count="1" meta:paragraph-count="6" meta:word-count="238" meta:character-count="1229"/>
  </office:meta>
</office:document-meta>
</file>